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0000000E88259B6262EDE89B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362cm" fo:margin-left="0cm" table:align="left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15.531cm"/>
    </style:style>
    <style:style style:name="Tabela3.C" style:family="table-column">
      <style:table-column-properties style:column-width="1.56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C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0pt" fo:font-weight="normal" officeooo:paragraph-rsid="002401e2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9.5pt" fo:font-weight="normal" officeooo:rsid="001a969c" officeooo:paragraph-rsid="003984d7" style:font-size-asian="9.5pt" style:font-weight-asian="normal" style:font-name-complex="Arial2" style:font-size-complex="9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.5pt" fo:font-weight="normal" officeooo:paragraph-rsid="003984d7" style:font-size-asian="9.5pt" style:font-weight-asian="normal" style:font-name-complex="Arial2" style:font-size-complex="9.5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size="9.5pt" style:text-underline-style="none" fo:font-weight="normal" officeooo:rsid="0018167b" officeooo:paragraph-rsid="003984d7" style:font-size-asian="9.5pt" style:font-weight-asian="normal" style:font-name-complex="Arial2" style:font-size-complex="9.5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rsid="00255c12" officeooo:paragraph-rsid="003e1429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30da48" officeooo:paragraph-rsid="0030da48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30da48" officeooo:paragraph-rsid="0030da4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3fe960" officeooo:paragraph-rsid="003fe960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3984d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2c0561" officeooo:paragraph-rsid="003984d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0db92f" officeooo:paragraph-rsid="003984d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3984d7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.5pt" fo:font-weight="normal" officeooo:rsid="0018167b" officeooo:paragraph-rsid="004265f3" style:font-size-asian="9.5pt" style:font-weight-asian="normal" style:font-size-complex="9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.5pt" fo:font-weight="normal" officeooo:rsid="0022da59" officeooo:paragraph-rsid="0022da59" style:font-size-asian="9.5pt" style:font-weight-asian="normal" style:font-size-complex="9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.5pt" fo:font-weight="normal" officeooo:rsid="0022da59" officeooo:paragraph-rsid="000f6f81" style:font-size-asian="9.5pt" style:font-weight-asian="normal" style:font-size-complex="9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9.5pt" fo:font-weight="normal" officeooo:rsid="0022da59" officeooo:paragraph-rsid="00202efa" style:font-size-asian="9.5pt" style:font-weight-asian="normal" style:font-size-complex="9.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.5pt" fo:font-weight="normal" officeooo:rsid="00202efa" officeooo:paragraph-rsid="000f6f81" style:font-size-asian="9.5pt" style:font-weight-asian="normal" style:font-size-complex="9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.5pt" fo:font-weight="normal" officeooo:rsid="0023413a" officeooo:paragraph-rsid="00202efa" style:font-size-asian="9.5pt" style:font-weight-asian="normal" style:font-size-complex="9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normal" officeooo:rsid="00217898" officeooo:paragraph-rsid="00335fd3" style:font-size-asian="9.5pt" style:font-weight-asian="normal" style:font-size-complex="9.5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9.5pt" fo:font-weight="normal" officeooo:rsid="004265f3" officeooo:paragraph-rsid="004265f3" style:font-size-asian="9.5pt" style:font-weight-asian="normal" style:font-size-complex="9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.5pt" officeooo:paragraph-rsid="0007972b" style:font-size-asian="9.5pt" style:font-size-complex="9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.5pt" officeooo:paragraph-rsid="000b9b6e" style:font-size-asian="9.5pt" style:font-size-complex="9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.5pt" officeooo:rsid="0007972b" style:font-size-asian="9.5pt" style:font-size-complex="9.5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.5pt" officeooo:rsid="0007972b" officeooo:paragraph-rsid="0007972b" style:font-size-asian="9.5pt" style:font-size-complex="9.5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.5pt" officeooo:rsid="0007972b" officeooo:paragraph-rsid="0007972b" style:font-size-asian="9.5pt" style:font-size-complex="9.5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9.5pt" officeooo:rsid="000b9b6e" style:font-size-asian="9.5pt" style:font-size-complex="9.5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.5pt" officeooo:rsid="000b9b6e" officeooo:paragraph-rsid="000b9b6e" style:font-size-asian="9.5pt" style:font-size-complex="9.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ffa8d" style:font-size-asian="7.84999990463257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5pt" fo:font-weight="normal" officeooo:rsid="0018167b" officeooo:paragraph-rsid="0018167b" style:font-size-asian="4.34999990463257pt" style:font-weight-asian="normal" style:font-size-complex="5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5pt" fo:font-weight="normal" officeooo:paragraph-rsid="002ffa8d" style:font-size-asian="4.34999990463257pt" style:font-weight-asian="normal" style:font-size-complex="5pt" style:font-weight-complex="normal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0pt" officeooo:paragraph-rsid="003fe960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9.5pt" fo:font-weight="bold" officeooo:paragraph-rsid="004907e4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.5pt" fo:font-weight="bold" officeooo:paragraph-rsid="004907e4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.5pt" fo:font-weight="normal" officeooo:paragraph-rsid="004907e4" style:font-size-asian="9.5pt" style:font-weight-asian="normal" style:font-size-complex="9.5pt" style:font-weight-complex="normal"/>
    </style:style>
    <style:style style:name="T1" style:family="text">
      <style:text-properties officeooo:rsid="002c0561"/>
    </style:style>
    <style:style style:name="T2" style:family="text">
      <style:text-properties fo:language="pt" fo:country="BR" style:font-name-asian="Times New Roman" style:language-asian="de" style:country-asian="A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officeooo:rsid="00132416" style:font-name-complex="Arial2"/>
    </style:style>
    <style:style style:name="T5" style:family="text">
      <style:text-properties style:font-name="Arial" officeooo:rsid="004e76cc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8167b" fo:background-color="#cccccc" loext:char-shading-value="0" style:font-weight-asian="bold" style:font-weight-complex="normal"/>
    </style:style>
    <style:style style:name="T8" style:family="text">
      <style:text-properties officeooo:rsid="000db92f"/>
    </style:style>
    <style:style style:name="T9" style:family="text">
      <style:text-properties officeooo:rsid="003ee7b9"/>
    </style:style>
    <style:style style:name="T10" style:family="text">
      <style:text-properties officeooo:rsid="004265f3"/>
    </style:style>
    <style:style style:name="T11" style:family="text">
      <style:text-properties officeooo:rsid="000b9b6e"/>
    </style:style>
    <style:style style:name="T12" style:family="text">
      <style:text-properties officeooo:rsid="000d2762"/>
    </style:style>
    <style:style style:name="T13" style:family="text">
      <style:text-properties officeooo:rsid="000b6aad"/>
    </style:style>
    <style:style style:name="T14" style:family="text">
      <style:text-properties officeooo:rsid="00433c6d"/>
    </style:style>
    <style:style style:name="T15" style:family="text">
      <style:text-properties officeooo:rsid="00455918"/>
    </style:style>
    <style:style style:name="T16" style:family="text">
      <style:text-properties officeooo:rsid="0038677b"/>
    </style:style>
    <style:style style:name="T17" style:family="text">
      <style:text-properties officeooo:rsid="0046b0f5"/>
    </style:style>
    <style:style style:name="T18" style:family="text">
      <style:text-properties officeooo:rsid="00475c02"/>
    </style:style>
    <style:style style:name="T19" style:family="text">
      <style:text-properties officeooo:rsid="004e76cc"/>
    </style:style>
    <style:style style:name="T20" style:family="text">
      <style:text-properties officeooo:rsid="00132416" style:font-name-complex="Arial2"/>
    </style:style>
    <style:style style:name="T21" style:family="text">
      <style:text-properties officeooo:rsid="0013241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6">CHECKLIST DA </text:span></text:span><text:span text:style-name="T6">DOCUMENTAÇÃO PARA HABILITAÇÃO - </text:span><text:span text:style-name="T7">PREVIDÊNCIA COMPLEMENTAR</text:span></text:p>
      <text:p text:style-name="P19"><text:span text:style-name="T14">ENVELOPE “C”</text:span>(Cláusula 7ª do Edital de Credenciamento Nº 1/DIRINT/2007)</text:p>
      <text:p text:style-name="P32"/>
      <text:p text:style-name="P9">E<text:span text:style-name="T8">NTIDADE </text:span>P<text:span text:style-name="T8">ROPONENTE: </text:span></text:p>
      <text:p text:style-name="P10">NUP:</text:p>
      <text:p text:style-name="P12"><text:tab/></text:p>
      <text:p text:style-name="P11"><text:tab/>A documentação, deverá ser apresentada em cópia autenticada por cartório competente, conforme relacionado abaixo: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Item</text:p>
          </table:table-cell>
          <table:table-cell table:style-name="Tabela3.A1" office:value-type="string">
            <text:p text:style-name="P6">Descrição</text:p>
          </table:table-cell>
          <table:table-cell table:style-name="Tabela3.C1" office:value-type="string">
            <text:p text:style-name="P8">Página</text:p>
          </table:table-cell>
        </table:table-row>
        <table:table-row>
          <table:table-cell table:style-name="Tabela3.A2" office:value-type="string">
            <text:p text:style-name="P24">1</text:p>
          </table:table-cell>
          <table:table-cell table:style-name="Tabela3.A2" office:value-type="string">
            <text:p text:style-name="P21">Proposta de Credenciamento (anexo 3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6">2</text:p>
          </table:table-cell>
          <table:table-cell table:style-name="Tabela3.A2" office:value-type="string">
            <text:p text:style-name="P22">Designação do Elemento de Ligação e de seu suplente (anexo 4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21">Declaração expressa de não haver fato superveniente impeditivo de habilitação (anexo 5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4</text:p>
          </table:table-cell>
          <table:table-cell table:style-name="Tabela3.A2" office:value-type="string">
            <text:p text:style-name="P21">Declaração de plena aceitação dos termos deste Edital (anexo 6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5</text:p>
          </table:table-cell>
          <table:table-cell table:style-name="Tabela3.A2" office:value-type="string">
            <text:p text:style-name="P21">Declaração de cumprimento do disposto no inciso V do artigo 27 da Lei 8666/93, relativo ao fato de que não emprega menor de dezoito anos em trabalho noturno, perigoso ou insalubre e não emprega menor de dezesseis anos, salvo na condição de aprendiz (anexo 7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6</text:p>
          </table:table-cell>
          <table:table-cell table:style-name="Tabela3.A2" office:value-type="string">
            <text:p text:style-name="P21">Declaração assinada pelo titular, diretor, administrador ou seu representante legal, atestando que não se encontra enquadrada nas situações descritas na Subcláusula Terceira da Cláusula Quinta deste Edital (anexo 8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7</text:p>
          </table:table-cell>
          <table:table-cell table:style-name="Tabela3.A2" office:value-type="string">
            <text:p text:style-name="P36">Declaração de que adere a todas as regras contidas na Portaria <text:span text:style-name="T19">GABAER nº</text:span><text:span text:style-name="T21"> </text:span><text:span text:style-name="T19">278</text:span><text:span text:style-name="T21">/GC4, de 2</text:span><text:span text:style-name="T19">0</text:span><text:span text:style-name="T21"> de </text:span><text:span text:style-name="T19">abril</text:span><text:span text:style-name="T21"> de 20</text:span><text:span text:style-name="T19">22</text:span>, ICA 177-2 e ICA 177-3 do COMAER (anexo <text:span text:style-name="T17">15</text:span>)</text:p>
            <text:p text:style-name="P34"><text:span text:style-name="T4">Atentar para Portaria </text:span><text:span text:style-name="T5">GABAER nº</text:span><text:span text:style-name="T4"> </text:span><text:span text:style-name="T5">278</text:span><text:span text:style-name="T4">/GC4, de 2</text:span><text:span text:style-name="T5">0</text:span><text:span text:style-name="T4"> de </text:span><text:span text:style-name="T5">abril</text:span><text:span text:style-name="T4"> de 20</text:span><text:span text:style-name="T5">22</text:span><text:span text:style-name="T20"> </text:span>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8</text:p>
          </table:table-cell>
          <table:table-cell table:style-name="Tabela3.A2" office:value-type="string">
            <text:p text:style-name="P27">Informação de Conta Corrente para depósito de valores consignados (anexo 16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0">9</text:p>
          </table:table-cell>
          <table:table-cell table:style-name="Tabela3.A2" office:value-type="string">
            <text:p text:style-name="P21">Cópia autenticada da carteira de identidade e do CPF do representante legal autorizado para assinatura do Credenciamento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0">10</text:p>
          </table:table-cell>
          <table:table-cell table:style-name="Tabela3.A2" office:value-type="string">
            <text:p text:style-name="P21">Cópia autenticada da Ata da última eleição e da posse da Diretoria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0">11</text:p>
          </table:table-cell>
          <table:table-cell table:style-name="Tabela3.A2" office:value-type="string">
            <text:p text:style-name="P21">Balanço Patrimonial do último exercício social, já exigível, sendo vedada a apresentação de balancete ou balanços provisórios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4">1<text:span text:style-name="T10">2</text:span></text:p>
          </table:table-cell>
          <table:table-cell table:style-name="Tabela3.A2" office:value-type="string">
            <text:p text:style-name="P21">Cópia do CNPJ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7">1<text:span text:style-name="T10">3</text:span></text:p>
          </table:table-cell>
          <table:table-cell table:style-name="Tabela3.A2" office:value-type="string">
            <text:p text:style-name="P21">Cópia do Estatuto Social, devidamente registrado e aprovado pelo órgão ao qual caiba a fiscalização (SUSEP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5">1<text:span text:style-name="T10">4</text:span></text:p>
          </table:table-cell>
          <table:table-cell table:style-name="Tabela3.A2" office:value-type="string">
            <text:p text:style-name="P21">Cópia do Diário Oficial da União que publicou a portaria de autorização de funcionamento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6">15</text:p>
          </table:table-cell>
          <table:table-cell table:style-name="Tabela3.A2" office:value-type="string">
            <text:p text:style-name="P21">Certidão Negativa de Débito – CND, junto ao INSS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6">16</text:p>
          </table:table-cell>
          <table:table-cell table:style-name="Tabela3.A2" office:value-type="string">
            <text:p text:style-name="P21">Certidão Negativa de Débito – CND emitida pela Secretaria da Receita Federal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18">1<text:span text:style-name="T10">7</text:span></text:p>
          </table:table-cell>
          <table:table-cell table:style-name="Tabela3.A2" office:value-type="string">
            <text:p text:style-name="P21">Certificado de Regularidade do FGTS – CRF, emitido pela Caixa Econômica Federal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19" office:value-type="string">
            <text:p text:style-name="P28">18</text:p>
          </table:table-cell>
          <table:table-cell table:style-name="Tabela3.A19" office:value-type="string">
            <text:p text:style-name="P35">Termo de Responsabilidade <text:span text:style-name="T19">(ASSINATURAS AUTENTICADAS DO OPERADOR E REP. LEGAL)</text:span></text:p>
          </table:table-cell>
          <table:table-cell table:style-name="Tabela3.C19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19</text:p>
          </table:table-cell>
          <table:table-cell table:style-name="Tabela3.A2" office:value-type="string">
            <text:p text:style-name="P21">Ata de adjudicação da Proposta de Credenciamento pela CPC (anexo 9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9">20</text:p>
          </table:table-cell>
          <table:table-cell table:style-name="Tabela3.A2" office:value-type="string">
            <text:p text:style-name="P23"><text:span text:style-name="T12">C</text:span>omprovante de pagamento <text:span text:style-name="T12">da GRU</text:span>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2<text:span text:style-name="T15">1</text:span></text:p>
          </table:table-cell>
          <table:table-cell table:style-name="Tabela3.A2" office:value-type="string">
            <text:p text:style-name="P23">Termo de Credenciamento, uma via assinada (anexo 2)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2<text:span text:style-name="T15">2</text:span></text:p>
          </table:table-cell>
          <table:table-cell table:style-name="Tabela3.A2" office:value-type="string">
            <text:p text:style-name="P21">Parte <text:span text:style-name="T13">do Subdiretor SDPP ao Chefe GAP-AF </text:span>solicitando publicação do Termo de Credenciamento <text:span text:style-name="T13">no DOU (anexo 10)</text:span></text:p>
          </table:table-cell>
          <table:table-cell table:style-name="Tabela3.C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2<text:span text:style-name="T11">3</text:span></text:p>
          </table:table-cell>
          <table:table-cell table:style-name="Tabela3.A2" office:value-type="string">
            <text:p text:style-name="P21"><text:span text:style-name="T11">Cópia da página da p</text:span>ublicação no DOU do extrato do <text:span text:style-name="T11">Termo</text:span> de Credenciamento </text:p>
          </table:table-cell>
          <table:table-cell table:style-name="Tabela3.C2" office:value-type="string">
            <text:p text:style-name="P24"/>
          </table:table-cell>
        </table:table-row>
      </table:table>
      <text:p text:style-name="P31"/>
      <text:p text:style-name="P13"><text:tab/>A apresentação do extrato atualizado do Sistema Integrado de Cadastramento de Fornecedores (SICAF) poderá <text:soft-page-break/>substituir a apresentação das certidões e certificados exigidos conforme descrição a seguir: <text:span text:style-name="T9">Itens 15; 16 e 1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0pt" fo:font-weight="normal" officeooo:paragraph-rsid="002401e2" style:font-size-asian="10pt" style:font-weight-asian="normal" style:font-name-complex="Arial2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9.5pt" fo:font-weight="normal" officeooo:rsid="001a969c" officeooo:paragraph-rsid="003984d7" style:font-size-asian="9.5pt" style:font-weight-asian="normal" style:font-name-complex="Arial2" style:font-size-complex="9.5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.5pt" fo:font-weight="normal" officeooo:paragraph-rsid="003984d7" style:font-size-asian="9.5pt" style:font-weight-asian="normal" style:font-name-complex="Arial2" style:font-size-complex="9.5pt" style:font-weight-complex="normal"/>
    </style:style>
    <style:style style:name="M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Arial" fo:font-size="9.5pt" style:text-underline-style="none" fo:font-weight="normal" officeooo:rsid="0018167b" officeooo:paragraph-rsid="003984d7" style:font-size-asian="9.5pt" style:font-weight-asian="normal" style:font-name-complex="Arial2" style:font-size-complex="9.5pt" style:font-weight-complex="normal"/>
    </style:style>
    <style:style style:name="MP5" style:family="paragraph" style:parent-style-name="Standard">
      <style:paragraph-properties fo:text-align="justify" style:justify-single-word="false"/>
      <style:text-properties officeooo:rsid="00255c12" officeooo:paragraph-rsid="003e1429"/>
    </style:style>
    <style:style style:name="MT1" style:family="text">
      <style:text-properties officeooo:rsid="002c0561"/>
    </style:style>
    <style:style style:name="MT2" style:family="text">
      <style:text-properties fo:language="pt" fo:country="BR" style:font-name-asian="Times New Roman" style:language-asian="de" style:country-asian="AT"/>
    </style:style>
    <style:style style:name="MT3" style:family="text">
      <style:text-properties style:font-name="Arial" fo:font-size="9.5pt" style:font-size-asian="9.5pt" style:font-size-complex="9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as-char" svg:y="0cm" svg:width="1.649cm" svg:height="1.84cm" draw:z-index="1"><draw:image xlink:href="Pictures/10000000000000D0000000E88259B6262EDE89B8.jpg" xlink:type="simple" xlink:show="embed" xlink:actuate="onLoad" draw:mime-type="image/jpeg"/></draw:frame></text:p>
        <text:p text:style-name="MP2">MINISTÉRIO DA DEFESA</text:p>
        <text:p text:style-name="MP3">COMANDO DA AERONÁUTICA</text:p>
        <text:p text:style-name="MP4">DIRETORIA DE ADMINISTRAÇÃO DA AERONÁUTICA <text:s text:c="7"/><text:span text:style-name="MT1"><text:s text:c="81"/></text:span><text:span text:style-name="Absatz-Standardschriftart"><text:span text:style-name="MT2">COMISSÃO PERMANENTE DE CREDENCIAMENTO</text:span></text:span></text:p>
      </style:header>
      <style:footer>
        <text:p text:style-name="MP5"><text:span text:style-name="Fonte_20_parág._20_padrão"><text:span text:style-name="MT3">Conferido por: __________________________________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18M</meta:editing-duration>
    <meta:editing-cycles>43</meta:editing-cycles>
    <meta:generator>LibreOffice/7.0.0.3$Windows_X86_64 LibreOffice_project/8061b3e9204bef6b321a21033174034a5e2ea88e</meta:generator>
    <dc:date>2022-05-24T08:35:48.072000000</dc:date>
    <meta:document-statistic meta:table-count="1" meta:image-count="1" meta:object-count="0" meta:page-count="2" meta:paragraph-count="62" meta:word-count="446" meta:character-count="2950" meta:non-whitespace-character-count="2467"/>
  </office:meta>
</office:document-meta>
</file>