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0000000E8E2137D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5.69cm"/>
    </style:style>
    <style:style style:name="Tabela1.C" style:family="table-column">
      <style:table-column-properties style:column-width="1.50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9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.5pt" officeooo:paragraph-rsid="0007972b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.5pt" officeooo:paragraph-rsid="000b9b6e" style:font-size-asian="9.5pt" style:font-size-complex="9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.5pt" officeooo:rsid="0007972b" style:font-size-asian="9.5pt" style:font-size-complex="9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.5pt" officeooo:rsid="0007972b" officeooo:paragraph-rsid="0007972b" style:font-size-asian="9.5pt" style:font-size-complex="9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.5pt" officeooo:rsid="0007972b" officeooo:paragraph-rsid="0007972b" style:font-size-asian="9.5pt" style:font-size-complex="9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.5pt" officeooo:rsid="000b9b6e" style:font-size-asian="9.5pt" style:font-size-complex="9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.5pt" officeooo:rsid="000b9b6e" officeooo:paragraph-rsid="000b9b6e" style:font-size-asian="9.5pt" style:font-size-complex="9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.5pt" officeooo:rsid="00162a55" officeooo:paragraph-rsid="00162a55" style:font-size-asian="9.5pt" style:font-size-complex="9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.5pt" style:font-size-asian="8.30000019073486pt" style:font-size-complex="9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.5pt" fo:font-weight="normal" officeooo:paragraph-rsid="00190f18" style:font-size-asian="9.5pt" style:font-weight-asian="normal" style:font-size-complex="9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.5pt" fo:font-weight="bold" officeooo:paragraph-rsid="00190f18" style:font-size-asian="9.5pt" style:font-weight-asian="bold" style:font-size-complex="9.5pt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046dd8"/>
    </style:style>
    <style:style style:name="P23" style:family="paragraph" style:parent-style-name="Standard">
      <style:paragraph-properties fo:text-align="justify" style:justify-single-word="false"/>
      <style:text-properties officeooo:paragraph-rsid="00190f18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9.5pt" style:font-size-asian="9.5pt" style:font-size-complex="9.5pt"/>
    </style:style>
    <style:style style:name="T3" style:family="text">
      <style:text-properties style:font-name="Arial" fo:font-size="9.5pt" fo:font-weight="bold" officeooo:rsid="00132416" style:font-size-asian="9.5pt" style:font-weight-asian="bold" style:font-size-complex="9.5pt" style:font-weight-complex="bold"/>
    </style:style>
    <style:style style:name="T4" style:family="text">
      <style:text-properties style:font-name="Arial" fo:font-size="9.5pt" fo:font-weight="bold" officeooo:rsid="004e76cc" style:font-size-asian="9.5pt" style:font-weight-asian="bold" style:font-size-complex="9.5pt" style:font-weight-complex="bold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font-weight="bold" officeooo:rsid="0007972b" fo:background-color="#dddddd" loext:char-shading-value="0" style:font-size-asian="10pt" style:font-weight-asian="bold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162a55" style:font-size-asian="10pt" style:font-size-complex="10pt"/>
    </style:style>
    <style:style style:name="T9" style:family="text">
      <style:text-properties officeooo:rsid="00081a29"/>
    </style:style>
    <style:style style:name="T10" style:family="text">
      <style:text-properties officeooo:rsid="000b6aad"/>
    </style:style>
    <style:style style:name="T11" style:family="text">
      <style:text-properties officeooo:rsid="000b9b6e"/>
    </style:style>
    <style:style style:name="T12" style:family="text">
      <style:text-properties officeooo:rsid="000d2762"/>
    </style:style>
    <style:style style:name="T13" style:family="text">
      <style:text-properties officeooo:rsid="0010563f"/>
    </style:style>
    <style:style style:name="T14" style:family="text">
      <style:text-properties officeooo:rsid="0015a27e"/>
    </style:style>
    <style:style style:name="T15" style:family="text">
      <style:text-properties officeooo:rsid="0046b0f5"/>
    </style:style>
    <style:style style:name="T16" style:family="text">
      <style:text-properties officeooo:rsid="00162a55"/>
    </style:style>
    <style:style style:name="T17" style:family="text">
      <style:text-properties officeooo:rsid="004e76cc"/>
    </style:style>
    <style:style style:name="T18" style:family="text">
      <style:text-properties officeooo:rsid="001956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5"/></text:span></text:p>
      <text:p text:style-name="P24"><text:span text:style-name="Fonte_20_parág._20_padrão"><text:span text:style-name="T5">CHECKLIST DA DOCUMENTAÇÃO PARA HABILITAÇÃO - </text:span></text:span><text:span text:style-name="Fonte_20_parág._20_padrão"><text:span text:style-name="T6">ASSISTÊNCIA FINANCEIRA</text:span></text:span></text:p>
      <text:p text:style-name="P5"><text:span text:style-name="T13">ENVELOPE “A” </text:span>(Cláusula 7ª do Edital de Credenciamento Nº <text:span text:style-name="T18">00</text:span>1/DIRINT/2007)</text:p>
      <text:p text:style-name="P18"/>
      <text:p text:style-name="P19">ENTIDADE PROPONENTE: </text:p>
      <text:p text:style-name="Standard"><text:span text:style-name="T7">NUP: </text:span></text:p>
      <text:p text:style-name="P19"><text:tab/></text:p>
      <text:p text:style-name="P19"><text:tab/>A documentação, deverá ser apresentada em cópia autenticada por cartório competente, conforme relacionado abaixo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Item</text:p>
          </table:table-cell>
          <table:table-cell table:style-name="Tabela1.A1" office:value-type="string">
            <text:p text:style-name="P21">Descrição</text:p>
          </table:table-cell>
          <table:table-cell table:style-name="Tabela1.C1" office:value-type="string">
            <text:p text:style-name="P20">Págin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6">Proposta de Credenciamento (anexo 3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7">Designação do Elemento de Ligação e de seu suplente (anexo 4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6">Declaração expressa de não haver fato superveniente impeditivo de habilitação (anexo 5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6">Declaração de plena aceitação dos termos deste Edital (anexo 6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6">Declaração de cumprimento do disposto no inciso V do artigo 27 da Lei 8666/93, relativo ao fato de que não emprega menor de dezoito anos em trabalho noturno, perigoso ou insalubre e não emprega menor de dezesseis anos, salvo na condição de aprendiz (anexo 7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Declaração assinada pelo titular, diretor, administrador ou seu representante legal, atestando que não se encontra enquadrada nas situações descritas na Subcláusula Terceira da Cláusula Quinta deste Edital (anexo 8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6">Declaração de que adere a todas as regras contidas na Portaria <text:span text:style-name="T17">GABAER nº 278/GC4, de 20 de abril de 2022</text:span>, ICA 177-2 e ICA 177-3 do COMAER (anexo <text:span text:style-name="T15">15</text:span>)</text:p>
            <text:p text:style-name="P23"><text:span text:style-name="T3">Atentar para Portaria </text:span><text:span text:style-name="T4">GABAER nº</text:span><text:span text:style-name="T3"> </text:span><text:span text:style-name="T4">278</text:span><text:span text:style-name="T3">/GC4, de 2</text:span><text:span text:style-name="T4">0</text:span><text:span text:style-name="T3"> de </text:span><text:span text:style-name="T4">abril</text:span><text:span text:style-name="T3"> de 20</text:span><text:span text:style-name="T4">22</text:span><text:span text:style-name="T3"> </text:span>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1">Informação de Conta Corrente para depósito de valores consignados (anexo 16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Cópia autenticada da carteira de identidade e do CPF do representante legal autorizado para assinatura do Credenciamento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Cópia autenticada da Ata da última eleição e da posse da Diretori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6">Balanço Patrimonial do último exercício social, já exigível, sendo vedada a apresentação de balancete ou balanços provisórios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6">Cópia do CNPJ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6">Cópia do Estatuto Social, devidamente registrado e aprovado pelo órgão ao qual caiba a fiscalização (BANCO CENTRAL, SUSEP etc.)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6">Cópia do Diário Oficial da União que publicou a portaria de autorização de funcionamento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6">Certidão Negativa de Débito – CND, junto ao INSS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6">Certidão Negativa de Débito – CND emitida pela Secretaria da Receita Federal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6">Certificado de Regularidade do FGTS – CRF, emitido pela Caixa Econômica Federal</text:p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19" office:value-type="string">
            <text:p text:style-name="P12">18</text:p>
          </table:table-cell>
          <table:table-cell table:style-name="Tabela1.A19" office:value-type="string">
            <text:p text:style-name="P17">Termo de Responsabilidade <text:span text:style-name="T17">(ASSINATURAS AUTENTICADAS DO OPERADOR E REP. LEGAL)</text:span></text:p>
          </table:table-cell>
          <table:table-cell table:style-name="Tabela1.C19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3">19</text:p>
          </table:table-cell>
          <table:table-cell table:style-name="Tabela1.A2" office:value-type="string">
            <text:p text:style-name="P6">Ata de adjudicação da Proposta de Credenciamento pela CPC (anexo 9)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8"><text:span text:style-name="T12">C</text:span>omprovante de pagamento <text:span text:style-name="T12">da GRU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<text:span text:style-name="T14">1</text:span></text:p>
          </table:table-cell>
          <table:table-cell table:style-name="Tabela1.A2" office:value-type="string">
            <text:p text:style-name="P8">Termo de Credenciamento, uma via assinada (anexo 2)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<text:span text:style-name="T14">2</text:span></text:p>
          </table:table-cell>
          <table:table-cell table:style-name="Tabela1.A2" office:value-type="string">
            <text:p text:style-name="P6">Parte <text:span text:style-name="T10">do Subdiretor SDPP ao Chefe GAP-AF </text:span>solicitando publicação do Termo de Credenciamento <text:span text:style-name="T10">no DOU (anexo 10)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<text:span text:style-name="T11">3</text:span></text:p>
          </table:table-cell>
          <table:table-cell table:style-name="Tabela1.A2" office:value-type="string">
            <text:p text:style-name="P6"><text:span text:style-name="T11">Cópia da página da p</text:span>ublicação no DOU do extrato do <text:span text:style-name="T11">Termo</text:span> de Credenciamento </text:p>
          </table:table-cell>
          <table:table-cell table:style-name="Tabela1.C2" office:value-type="string">
            <text:p text:style-name="P5"/>
          </table:table-cell>
        </table:table-row>
      </table:table>
      <text:p text:style-name="P15"/>
      <text:p text:style-name="P6"><text:tab/>A apresentação do extrato atualizado do Sistema Integrado de Cadastramento de Fornecedores (SICAF) poderá substituir a apresentação das certidões e certificados exigidos conforme descrição a seguir: Itens 1<text:span text:style-name="T9">5</text:span>; 1<text:span text:style-name="T9">6 e </text:span>1<text:span text:style-name="T9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page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text-align="justify" style:justify-single-word="false"/>
      <style:text-properties officeooo:paragraph-rsid="00046dd8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9.5pt" style:font-size-asian="9.5pt" style:font-size-complex="9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-0.0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.649cm" style:rel-width="scale" svg:height="1.847cm" style:rel-height="scale" draw:z-index="0"><draw:image xlink:href="Pictures/10000000000000D0000000E8E2137DCC.jpg" xlink:type="simple" xlink:show="embed" xlink:actuate="onLoad"/></draw:frame></text:span></text:span></text:p>
        <text:p text:style-name="MP2">MINISTÉRIO DA DEFESA</text:p>
        <text:p text:style-name="MP3">COMANDO DA AERONÁUTICA</text:p>
        <text:p text:style-name="MP4">DIRETORIA DE ADMINISTRAÇÃO DA AERONÁUTICA <text:s text:c="100"/>COMISSÃO PERMANENTE DE CREDENCIAMENTO</text:p>
      </style:header>
      <style:footer>
        <text:p text:style-name="MP5"><text:span text:style-name="Fonte_20_parág._20_padrão"><text:span text:style-name="MT2">Conferido por: __________________________________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6-08T09:58:00Z</meta:creation-date>
    <dc:date>2022-05-27T10:23:12.218000000</dc:date>
    <meta:print-date>2019-06-18T14:08:12.938000000</meta:print-date>
    <meta:editing-cycles>60</meta:editing-cycles>
    <meta:editing-duration>PT12H16M19S</meta:editing-duration>
    <meta:document-statistic meta:table-count="1" meta:image-count="1" meta:object-count="0" meta:page-count="1" meta:paragraph-count="62" meta:word-count="450" meta:character-count="2984" meta:non-whitespace-character-count="2484"/>
    <meta:template xlink:type="simple" xlink:actuate="onRequest" xlink:title="" xlink:href="../../Downloads/CHECKLIST_Categoria_III_A_Assistência_Financeira.odt/Normal"/>
  </office:meta>
</office:document-meta>
</file>