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0E8E2137D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9cm" fo:margin-left="-0.012cm" fo:margin-top="0cm" fo:margin-bottom="0cm" table:align="left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14.256cm"/>
    </style:style>
    <style:style style:name="Tabela1.C" style:family="table-column">
      <style:table-column-properties style:column-width="1.3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Tabela1.C1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_20__28_user_29_">
      <style:text-properties style:font-name="Arial" fo:font-size="11pt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 fo:orphans="0" fo:widows="0"/>
    </style:style>
    <style:style style:name="P9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0" style:font-name="Arial" fo:font-size="9.5pt" style:font-size-asian="9.5pt" style:font-name-complex="Arial1" style:font-size-complex="9.5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9.5pt" style:font-size-asian="9.5pt" style:font-name-complex="Arial1" style:font-size-complex="9.5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4" style:family="paragraph" style:parent-style-name="Standard_20__28_user_29_"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fo:background-color="#dddddd" loext:char-shading-value="0" style:font-size-asian="11pt" style:font-weight-asian="bold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color="#000000" style:font-name="Arial" fo:font-size="9.5pt" style:font-size-asian="9.5pt" style:font-name-complex="Arial1" style:font-size-complex="9.5pt"/>
    </style:style>
    <style:style style:name="T10" style:family="text">
      <style:text-properties style:font-name-asian="Times New Roman1" style:language-asian="de" style:country-asian="A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CHECKLIST DA </text:span><text:span text:style-name="T2">DOCUMENTAÇÃO PARA HABILITAÇÃO </text:span><text:span text:style-name="T4">CLUBES E ASSOCIAÇÕES</text:span></text:p>
      <text:p text:style-name="P15">(Art 6º da Portaria 93/DIRINT/2007)</text:p>
      <text:p text:style-name="P3"/>
      <text:p text:style-name="P4"/>
      <text:p text:style-name="P5">ENTIDADE PROPONENTE:</text:p>
      <text:p text:style-name="P4">NUP:</text:p>
      <text:p text:style-name="P5"><text:tab/></text:p>
      <text:p text:style-name="P5"><text:tab/>A documentação, deverá ser apresentada em cópia autenticada por cartório competente, conforme relacionado abaixo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Item</text:p>
          </table:table-cell>
          <table:table-cell table:style-name="Tabela1.A1" office:value-type="string">
            <text:p text:style-name="P20">Descrição</text:p>
          </table:table-cell>
          <table:table-cell table:style-name="Tabela1.C1" office:value-type="string">
            <text:p text:style-name="P19">PÁG.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8">Proposta de Credenciamento (anexo 1)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8">Designação do Elemento de Ligação e de seu suplente (anexo 2)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8">Descrição das atividades oferecidas aos Sócios (anexo 3)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8">Termo de Adesão a Portaria 093/DIRINT/2007 (anexo 4)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8"><text:span text:style-name="T5">Declaração de que adere a todas as regra</text:span><text:span text:style-name="T6">s contidas na Portaria GABAER nº 278/GC4, de 20 de abril de 2022, I</text:span><text:span text:style-name="T5">CA 177-2 e ICA 177-3 do COMAER (anexo 5)</text:span></text:p>
            <text:p text:style-name="P11">Atentar para Portaria GABAER nº 278/GC4, de 20 de abril de 2022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18">Informação de conta corrente para depósito dos valores consignados (anexo 6)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18">Estatuto ou Regulamento da Entidade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18">Cópia Autenticada da ata da eleição ou designação da atual diretoria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18">Cópia autenticada da carteira de identidade e do CPF do representante legal autorizado para assinatura do Credenciamento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8">Cópia do CNPJ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8"><text:span text:style-name="T5">Publicação da OMR, conforme prevê a letra “f” do item 2.1.1 da ICA 12-33/2020 (</text:span><text:span text:style-name="T7">Exclusivo</text:span><text:span text:style-name="T5"> para Adm. das áreas comuns de </text:span><text:span text:style-name="T8">PNR</text:span><text:span text:style-name="T5">, por meio de </text:span><text:span text:style-name="T2">COMPOSSUIDORES</text:span><text:span text:style-name="T5">)</text:span>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13" office:value-type="string">
            <text:p text:style-name="P6">12</text:p>
          </table:table-cell>
          <table:table-cell table:style-name="Tabela1.A13" office:value-type="string">
            <text:p text:style-name="P8"><text:span text:style-name="T3">Termo de Responsabilidade </text:span><text:span text:style-name="T1">(ASSINATURAS AUTENTICADAS DO OPERADOR E REP. LEGAL)</text:span></text:p>
          </table:table-cell>
          <table:table-cell table:style-name="Tabela1.C1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18">Ata CPC de Análise da Proposta de Credenciamento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8">Parte de Homologação do Credenciamento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8">Portaria do Diretor da DIRAD com Aprovação do Credenciamento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8">Publicação no BCA (início da vigência do credenciamento)</text:p>
          </table:table-cell>
          <table:table-cell table:style-name="Tabela1.C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size-complex="8pt"/>
    </style:style>
    <style:style style:name="Endnote" style:family="paragraph" style:parent-style-name="Standard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9.5pt" style:font-size-asian="9.5pt" style:font-name-complex="Arial1" style:font-size-complex="9.5pt"/>
    </style:style>
    <style:style style:name="MP4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MP5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0" style:font-name="Arial" fo:font-size="9.5pt" style:font-size-asian="9.5pt" style:font-name-complex="Arial1" style:font-size-complex="9.5pt"/>
    </style:style>
    <style:style style:name="MP6" style:family="paragraph" style:parent-style-name="Standard_20__28_user_29_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MT1" style:family="text">
      <style:text-properties fo:color="#000000" style:font-name="Arial" fo:font-size="9.5pt" style:font-size-asian="9.5pt" style:font-name-complex="Arial1" style:font-size-complex="9.5pt"/>
    </style:style>
    <style:style style:name="MT2" style:family="text">
      <style:text-properties style:font-name-asian="Times New Roman1" style:language-asian="de" style:country-asian="A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as-char" svg:width="1.649cm" svg:height="1.84cm" draw:z-index="0"><draw:image xlink:href="Pictures/10000000000000D0000000E8E2137DCC.jpg" xlink:type="simple" xlink:show="embed" xlink:actuate="onLoad"/></draw:frame></text:p>
        <text:p text:style-name="MP2"/>
        <text:p text:style-name="MP3">MINISTÉRIO DA DEFESA</text:p>
        <text:p text:style-name="MP3">COMANDO DA AERONÁUTICA</text:p>
        <text:p text:style-name="MP4"><text:span text:style-name="MT1">DIRETORIA DE ADMINISTRAÇÃO DA AERONÁUTICA <text:s text:c="77"/></text:span><text:span text:style-name="Absatz-Standardschriftart"><text:span text:style-name="MT2">COMISSÃO PERMANENTE DE CREDENCIAMENTO</text:span></text:span></text:p>
        <text:p text:style-name="MP5"/>
      </style:header>
      <style:footer>
        <text:p text:style-name="MP6">Conferido por: 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7:00:00</meta:creation-date>
    <meta:initial-creator>JAIRO DE SOUZA ROSA - 2 TEN</meta:initial-creator>
    <dc:language>pt-BR</dc:language>
    <meta:print-date>2020-08-11T17:17:00</meta:print-date>
    <dc:date>2022-05-27T10:20:54.883000000</dc:date>
    <meta:editing-cycles>8</meta:editing-cycles>
    <meta:editing-duration>PT18M31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47" meta:word-count="253" meta:character-count="1681" meta:non-whitespace-character-count="1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