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F" svg:font-family="F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4"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Excel_BuiltIn_Comma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Excel_BuiltIn_Currency" style:data-style-name="N39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1" style:family="table-cell" style:parent-style-name="Excel_BuiltIn_Comma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Excel_BuiltIn_Comma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Excel_BuiltIn_Currency" style:data-style-name="N45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1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background-color="#FFFF99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text-line-through-style="solid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text-line-through-style="solid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text-line-through-style="solid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text-line-through-style="solid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text-line-through-style="solid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43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43">
      <style:table-cell-properties fo:border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4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middle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9900" style:text-line-through-style="solid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ext-properties fo:color="#FF0000" fo:font-size="9pt" style:font-size-asian="9pt" style:font-size-complex="9pt"/>
    </style:style>
    <style:style style:name="ce75" style:family="table-cell" style:parent-style-name="Default" style:data-style-name="N0">
      <style:text-properties fo:color="#FF0000"/>
    </style:style>
    <style:style style:name="ce76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8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8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90" style:family="table-cell" style:parent-style-name="Default" style:data-style-name="N40"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2" style:family="table-cell" style:parent-style-name="Default" style:data-style-name="N40">
      <style:table-cell-properties style:vertical-align="middle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automatic" fo:wrap-option="wrap"/>
    </style:style>
    <style:style style:name="ce10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37">
      <style:table-cell-properties fo:border="thin solid #000000" style:vertical-align="middle"/>
      <style:text-properties fo:font-weight="bold" style:font-weight-asian="bold" style:font-weight-complex="bold"/>
    </style:style>
    <style:style style:name="ce107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/>
    </style:style>
    <style:style style:name="ce10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39">
      <style:table-cell-properties fo:border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fo:background-color="transparent"/>
    </style:style>
    <style:style style:name="ce1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fo:background-color="#FFFF00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34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42" style:family="table-cell" style:parent-style-name="Default" style:data-style-name="N0">
      <style:table-cell-properties fo:background-color="transparent"/>
    </style:style>
    <style:style style:name="ce143" style:family="table-cell" style:parent-style-name="Excel_BuiltIn_Comma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4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E6E905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Default" style:data-style-name="N2">
      <style:table-cell-properties fo:border="thin solid #000000" style:vertical-align="middle" fo:wrap-option="wrap" fo:background-color="#E6E905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97" style:family="table-cell" style:parent-style-name="Excel_BuiltIn_Comma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4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14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4">
      <style:table-cell-properties fo:border="thin solid #000000" style:vertical-align="middle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4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43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44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4">
      <style:table-cell-properties fo:border="thin solid #000000"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3">
      <style:table-cell-properties fo:border="thin solid #000000"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9900" style:text-line-through-style="solid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3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227" style:family="table-cell" style:parent-style-name="Default" style:data-style-name="N2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4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4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24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37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4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5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37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39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0">
      <style:text-properties fo:font-size="12pt" style:font-size-asian="12pt" style:font-size-complex="12pt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4" style:family="table-cell" style:parent-style-name="Excel_BuiltIn_Currency" style:data-style-name="N4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5" style:family="table-cell" style:parent-style-name="Excel_BuiltIn_Comma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4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0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6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9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0" style:family="table-cell" style:parent-style-name="Default" style:data-style-name="N0">
      <style:table-cell-properties style:vertical-align="middle"/>
    </style:style>
    <style:style style:name="ce311" style:family="table-cell" style:parent-style-name="Default" style:data-style-name="N0">
      <style:table-cell-properties style:vertical-align="middle" fo:background-color="transparent"/>
    </style:style>
    <style:style style:name="ce3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000080" fo:font-weight="bold" style:font-weight-asian="bold" style:font-weight-complex="bold"/>
    </style:style>
    <style:style style:name="ce314" style:family="table-cell" style:parent-style-name="Excel_BuiltIn_Comma" style:data-style-name="N40">
      <style:table-cell-properties fo:border="thin solid #000000" style:vertical-align="middle" fo:wrap-option="wrap" fo:background-color="#B2B2B2" style:cell-protect="protected" style:repeat-content="false"/>
      <style:paragraph-properties fo:text-align="center"/>
      <style:text-properties fo:color="#000080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7" style:family="table-cell" style:parent-style-name="Excel_BuiltIn_Comma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318" style:family="table-cell" style:parent-style-name="Excel_BuiltIn_Comma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19" style:family="table-cell" style:parent-style-name="Default" style:data-style-name="N0">
      <style:table-cell-properties style:vertical-align="middle"/>
      <style:text-properties fo:color="#FF0000"/>
    </style:style>
    <style:style style:name="ce320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2" style:family="table-cell" style:parent-style-name="Excel_BuiltIn_Comma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25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32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32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</style:style>
    <style:style style:name="ce328" style:family="table-cell" style:parent-style-name="Excel_BuiltIn_Comma" style:data-style-name="N40">
      <style:table-cell-properties fo:border="thin solid #000000" style:vertical-align="middle" fo:background-color="#B2B2B2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9" style:family="table-cell" style:parent-style-name="Excel_BuiltIn_Comma" style:data-style-name="N40">
      <style:table-cell-properties style:vertical-align="middle" fo:background-color="#B2B2B2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weight="bold" style:font-weight-asian="bold" style:font-weight-complex="bold"/>
    </style:style>
    <style:style style:name="ce331" style:family="table-cell" style:parent-style-name="Excel_BuiltIn_Comma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3" style:family="table-cell" style:parent-style-name="Excel_BuiltIn_Comma" style:data-style-name="N40">
      <style:table-cell-properties fo:border="thin solid #000000" style:vertical-align="middle" fo:wrap-option="wrap" fo:background-color="#B2B2B2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3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37" style:family="table-cell" style:parent-style-name="Excel_BuiltIn_Comma" style:data-style-name="N4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/>
    </style:style>
    <style:style style:name="ce338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339" style:family="table-cell" style:parent-style-name="Excel_BuiltIn_Comma" style:data-style-name="N40">
      <style:table-cell-properties fo:border="thin solid #000000" style:vertical-align="middle" fo:wrap-option="wrap" fo:background-color="#B2B2B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0" style:family="table-cell" style:parent-style-name="Default" style:data-style-name="N4">
      <style:table-cell-properties fo:border="thin solid #000000" style:vertical-align="middle" fo:background-color="#B2B2B2"/>
      <style:text-properties fo:font-weight="bold" style:font-weight-asian="bold" style:font-weight-complex="bold"/>
    </style:style>
    <style:style style:name="ce341" style:family="table-cell" style:parent-style-name="Default" style:data-style-name="N4">
      <style:table-cell-properties style:vertical-align="middle" fo:background-color="#B2B2B2"/>
      <style:text-properties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3" style:family="table-cell" style:parent-style-name="Excel_BuiltIn_Comma" style:data-style-name="N4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346" style:family="table-cell" style:parent-style-name="Default" style:data-style-name="N0">
      <style:table-cell-properties fo:border="thin solid #000000" style:vertical-align="middle" fo:wrap-option="wrap"/>
    </style:style>
    <style:style style:name="ce347" style:family="table-cell" style:parent-style-name="Default" style:data-style-name="N46">
      <style:table-cell-properties fo:border="thin solid #000000" style:vertical-align="middle" style:repeat-content="false"/>
      <style:paragraph-properties fo:text-align="center"/>
    </style:style>
    <style:style style:name="ce348" style:family="table-cell" style:parent-style-name="Excel_BuiltIn_Comma" style:data-style-name="N40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49" style:family="table-cell" style:parent-style-name="Excel_BuiltIn_Currency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50" style:family="table-cell" style:parent-style-name="Default" style:data-style-name="N0">
      <style:table-cell-properties style:vertical-align="automatic" fo:wrap-option="wrap"/>
    </style:style>
    <style:style style:name="ce351" style:family="table-cell" style:parent-style-name="Excel_BuiltIn_Currency" style:data-style-name="N4">
      <style:table-cell-properties fo:border="thin solid #000000" style:vertical-align="middle" fo:background-color="#B2B2B2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2" style:family="table-cell" style:parent-style-name="Excel_BuiltIn_Comma" style:data-style-name="N4">
      <style:table-cell-properties fo:border="thin solid #000000" style:vertical-align="middle" fo:background-color="#B2B2B2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3" style:family="table-cell" style:parent-style-name="Excel_BuiltIn_Comma" style:data-style-name="N4">
      <style:table-cell-properties style:vertical-align="middle" fo:background-color="#B2B2B2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000080" fo:font-size="15pt" style:font-size-asian="15pt" style:font-size-complex="15pt" fo:font-weight="bold" style:font-weight-asian="bold" style:font-weight-complex="bold"/>
    </style:style>
    <style:style style:name="ce3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name="ce35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359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80" fo:font-size="15pt" style:font-size-asian="15pt" style:font-size-complex="15pt" fo:font-weight="bold" style:font-weight-asian="bold" style:font-weight-complex="bold"/>
    </style:style>
    <style:style style:name="ce360" style:family="table-cell" style:parent-style-name="Default" style:data-style-name="N4">
      <style:table-cell-properties fo:border="thin solid #000000" style:vertical-align="middle"/>
    </style:style>
    <style:style style:name="ce361" style:family="table-cell" style:parent-style-name="Default" style:data-style-name="N4">
      <style:table-cell-properties style:vertical-align="middle" fo:background-color="transparent"/>
    </style:style>
    <style:style style:name="ce362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36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name="ce3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67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2B2B2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9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2B2B2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1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000080" fo:font-size="15pt" style:font-size-asian="15pt" style:font-size-complex="15pt" fo:font-weight="bold" style:font-weight-asian="bold" style:font-weight-complex="bold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000080" fo:font-size="15pt" style:font-size-asian="15pt" style:font-size-complex="15pt" fo:font-weight="bold" style:font-weight-asian="bold" style:font-weight-complex="bold"/>
    </style:style>
    <style:style style:name="ce37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74" style:family="table-cell" style:parent-style-name="Excel_BuiltIn_Comma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75" style:family="table-cell" style:parent-style-name="Default" style:data-style-name="N4">
      <style:table-cell-properties fo:border="thin solid #000000" style:vertical-align="middle" fo:background-color="#B2B2B2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6" style:family="table-cell" style:parent-style-name="Excel_BuiltIn_Comma" style:data-style-name="N40">
      <style:table-cell-properties fo:border="thin solid #000000" style:vertical-align="middle" fo:background-color="#B2B2B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7" style:family="table-cell" style:parent-style-name="Default" style:data-style-name="N4">
      <style:table-cell-properties fo:border="thin solid #000000" style:vertical-align="middle" fo:background-color="#B2B2B2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378" style:family="table-cell" style:parent-style-name="Excel_BuiltIn_Comma" style:data-style-name="N40">
      <style:table-cell-properties fo:border="thin solid #000000" style:vertical-align="middle" fo:background-color="#B2B2B2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380" style:family="table-cell" style:parent-style-name="Default" style:data-style-name="N41">
      <style:text-properties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9.683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7462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7.9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26.8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65pt" style:use-optimal-row-height="false" fo:break-before="auto"/>
    </style:style>
    <style:style style:name="ro16" style:family="table-row">
      <style:table-row-properties style:row-height="46.35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41.8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45.6pt" style:use-optimal-row-height="false" fo:break-before="auto"/>
    </style:style>
    <style:style style:name="ro21" style:family="table-row">
      <style:table-row-properties style:row-height="43.35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62.6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18.6pt" style:use-optimal-row-height="false" fo:break-before="auto"/>
    </style:style>
    <style:style style:name="ro28" style:family="table-row">
      <style:table-row-properties style:row-height="19.3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17.1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ro33" style:family="table-row">
      <style:table-row-properties style:row-height="30.6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43.15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56.4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79.7pt" style:use-optimal-row-height="false" fo:break-before="auto"/>
    </style:style>
    <style:style style:name="ro43" style:family="table-row">
      <style:table-row-properties style:row-height="30pt" style:use-optimal-row-height="true" fo:break-before="auto"/>
    </style:style>
    <style:style style:name="ro44" style:family="table-row">
      <style:table-row-properties style:row-height="6pt" style:use-optimal-row-height="false" fo:break-before="auto"/>
    </style:style>
    <style:style style:name="ro45" style:family="table-row">
      <style:table-row-properties style:row-height="38.85pt" style:use-optimal-row-height="false" fo:break-before="auto"/>
    </style:style>
    <style:style style:name="ro46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ÁREAS_INTERNAS,_ESQUADRIAS_E_B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1" table:default-cell-style-name="ce2"/>
        <table:table-column table:style-name="co13" table:number-columns-repeated="766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0" table:number-rows-spanned="1" table:style-name="ce115">
            <text:p>LIMPEZA - Regime de Tributação:<text:s/><text:span text:style-name="T4">(LICITANTE, FAVOR PREENCHER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6">
            <text:p>ANEXO V do Pregão __/GAP-CO/2024</text:p>
            <text:p>PLANILHA DE CUSTOS E FORMAÇÃO DE PREÇO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117">
            <text:p>Nº do processo:</text:p>
          </table:table-cell>
          <table:covered-table-cell table:number-columns-repeated="6"/>
          <table:table-cell office:value-type="string" table:number-columns-spanned="3" table:number-rows-spanned="1" table:style-name="ce118">
            <text:p>67.278.___.___/2024-__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117">
            <text:p>Licitação nº:</text:p>
          </table:table-cell>
          <table:covered-table-cell table:number-columns-repeated="6"/>
          <table:table-cell office:value-type="string" table:number-columns-spanned="3" table:number-rows-spanned="1" table:style-name="ce118">
            <text:p>Pregão __/GAP-CO/2024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7">
            <text:p>Dia: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9">
            <text:p>DISCRIMINAÇÃO DOS SERVIÇOS (DADOS REFERENTES À CONTRATAÇÃO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number-columns-spanned="6" table:number-rows-spanned="1" table:style-name="ce117">
            <text:p>Data de apresentação da proposta (dia/mês/ano)</text:p>
          </table:table-cell>
          <table:covered-table-cell table:number-columns-repeated="5"/>
          <table:table-cell table:number-columns-spanned="3" table:number-rows-spanned="1" table:style-name="ce120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number-columns-spanned="6" table:number-rows-spanned="1" table:style-name="ce117">
            <text:p>Município/UF</text:p>
          </table:table-cell>
          <table:covered-table-cell table:number-columns-repeated="5"/>
          <table:table-cell office:value-type="string" table:number-columns-spanned="3" table:number-rows-spanned="1" table:style-name="ce121">
            <text:p>CANOAS/RS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4">
            <text:p>C</text:p>
          </table:table-cell>
          <table:table-cell office:value-type="string" table:number-columns-spanned="6" table:number-rows-spanned="1" table:style-name="ce117">
            <text:p>Ano do Acordo, Convenção ou Dissídio Coletivo</text:p>
          </table:table-cell>
          <table:covered-table-cell table:number-columns-repeated="5"/>
          <table:table-cell office:value-type="string" table:number-columns-spanned="3" table:number-rows-spanned="1" table:style-name="ce121">
            <text:p>01/01/24 a 31/12/24 SEEAC/SINDASSEIO/RS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number-columns-spanned="6" table:number-rows-spanned="1" table:style-name="ce117">
            <text:p>Número de meses de execução contratual</text:p>
          </table:table-cell>
          <table:covered-table-cell table:number-columns-repeated="5"/>
          <table:table-cell office:value-type="float" office:value="12" table:number-columns-spanned="3" table:number-rows-spanned="1" table:style-name="ce118">
            <text:p>12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22">
            <text:p>IDENTIFICAÇÃO DO SERVIÇO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123">
            <text:p>Tipo de Serviço:</text:p>
            <text:p/>
            <text:p>Limpeza e Conservação Predial</text:p>
          </table:table-cell>
          <table:covered-table-cell table:number-columns-repeated="5"/>
          <table:table-cell office:value-type="string" table:number-columns-spanned="2" table:number-rows-spanned="1" table:style-name="ce123">
            <text:p>Unidade</text:p>
            <text:p>de</text:p>
            <text:p>Medida</text:p>
          </table:table-cell>
          <table:covered-table-cell/>
          <table:table-cell office:value-type="string" table:number-columns-spanned="2" table:number-rows-spanned="1" table:style-name="ce123">
            <text:p>Quantidade Total a Contratar<text:s text:c="2"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24">
            <text:p>a) Áreas internas - Pisos frios (HOTÉIS DE TRÂNSITO)</text:p>
          </table:table-cell>
          <table:covered-table-cell table:number-columns-repeated="5"/>
          <table:table-cell office:value-type="string" table:number-columns-spanned="2" table:number-rows-spanned="1" table:style-name="ce125">
            <text:p>m2</text:p>
          </table:table-cell>
          <table:covered-table-cell/>
          <table:table-cell office:value-type="float" office:value="2766" table:number-columns-spanned="2" table:number-rows-spanned="1" table:style-name="ce126">
            <text:p>2766,00</text:p>
          </table:table-cell>
          <table:covered-table-cell/>
          <table:table-cell table:number-columns-repeated="16374"/>
        </table:table-row>
        <table:table-row table:style-name="ro3" table:visibility="collapse">
          <table:table-cell office:value-type="string" table:number-columns-spanned="6" table:number-rows-spanned="1" table:style-name="ce124">
            <text:p>b) Áreas internas - Pisos frios (V COMAR)</text:p>
          </table:table-cell>
          <table:covered-table-cell table:number-columns-repeated="5"/>
          <table:table-cell office:value-type="string" table:number-columns-spanned="2" table:number-rows-spanned="1" table:style-name="ce125">
            <text:p>m2</text:p>
          </table:table-cell>
          <table:covered-table-cell/>
          <table:table-cell table:number-columns-spanned="2" table:number-rows-spanned="1" table:style-name="ce120"/>
          <table:covered-table-cell/>
          <table:table-cell table:number-columns-repeated="16374"/>
        </table:table-row>
        <table:table-row table:style-name="ro3" table:visibility="collapse">
          <table:table-cell office:value-type="string" table:number-columns-spanned="6" table:number-rows-spanned="1" table:style-name="ce124">
            <text:p>c) Áreas internas - Pisos frios (SERINFRA)</text:p>
          </table:table-cell>
          <table:covered-table-cell table:number-columns-repeated="5"/>
          <table:table-cell office:value-type="string" table:number-columns-spanned="2" table:number-rows-spanned="1" table:style-name="ce125">
            <text:p>m2</text:p>
          </table:table-cell>
          <table:covered-table-cell/>
          <table:table-cell table:number-columns-spanned="2" table:number-rows-spanned="1" table:style-name="ce120"/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24">
            <text:p>c) Áreas internas - Banheiros Privativos (BANHEIROS 20%)</text:p>
          </table:table-cell>
          <table:covered-table-cell table:number-columns-repeated="5"/>
          <table:table-cell office:value-type="string" table:number-columns-spanned="2" table:number-rows-spanned="1" table:style-name="ce125">
            <text:p>m2</text:p>
          </table:table-cell>
          <table:covered-table-cell/>
          <table:table-cell office:value-type="float" office:value="184.48" table:number-columns-spanned="2" table:number-rows-spanned="1" table:style-name="ce126">
            <text:p>184,48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7">
            <text:p>TOTAL DA ÁREA INTERNA</text:p>
          </table:table-cell>
          <table:covered-table-cell table:number-columns-repeated="7"/>
          <table:table-cell office:value-type="float" office:value="2950.48" table:formula="of:=[.I13]+[.I14]+[.I15]+[.I16]" table:number-columns-spanned="2" table:number-rows-spanned="1" table:style-name="ce128">
            <text:p>2.950,48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style-name="ce2"/>
          <table:table-cell table:style-name="ce8"/>
          <table:table-cell table:number-columns-repeated="245" table:style-name="ce2"/>
          <table:table-cell table:number-columns-repeated="16127"/>
        </table:table-row>
        <table:table-row table:style-name="ro7" table:visibility="collapse">
          <table:table-cell office:value-type="string" table:number-columns-spanned="6" table:number-rows-spanned="1" table:style-name="ce130">
            <text:p>a) Áreas Externas - Pisos pavimentados adjacentes/contíguos às edificações</text:p>
          </table:table-cell>
          <table:covered-table-cell table:number-columns-repeated="5"/>
          <table:table-cell office:value-type="string" table:number-columns-spanned="2" table:number-rows-spanned="1" table:style-name="ce125">
            <text:p>m2</text:p>
          </table:table-cell>
          <table:covered-table-cell/>
          <table:table-cell office:value-type="float" office:value="0" table:number-columns-spanned="2" table:number-rows-spanned="1" table:style-name="ce131">
            <text:p>0,00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3" table:visibility="collapse">
          <table:table-cell office:value-type="string" table:number-columns-spanned="8" table:number-rows-spanned="1" table:style-name="ce127">
            <text:p>TOTAL DA ÁREA EXTERNA</text:p>
          </table:table-cell>
          <table:covered-table-cell table:number-columns-repeated="7"/>
          <table:table-cell office:value-type="float" office:value="0" table:formula="of:=[.I19]" table:number-columns-spanned="2" table:number-rows-spanned="1" table:style-name="ce128">
            <text:p>0,00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7" table:visibility="collapse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 table:visibility="collapse">
          <table:table-cell office:value-type="string" table:number-columns-spanned="7" table:number-rows-spanned="1" table:style-name="ce124">
            <text:p>a) Áreas externas - Pisos pavimentados adjacentes/contíguos às edificações</text:p>
          </table:table-cell>
          <table:covered-table-cell table:number-columns-repeated="6"/>
          <table:table-cell office:value-type="string" table:number-columns-spanned="2" table:number-rows-spanned="1" table:style-name="ce125">
            <text:p>m2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247" table:style-name="ce2"/>
          <table:table-cell table:number-columns-repeated="16127"/>
        </table:table-row>
        <table:table-row table:style-name="ro3" table:visibility="collapse">
          <table:table-cell office:value-type="string" table:number-columns-spanned="7" table:number-rows-spanned="1" table:style-name="ce124">
            <text:p>b) Áreas externas - <text:s/>Varrição de passeios e arruamentos</text:p>
          </table:table-cell>
          <table:covered-table-cell table:number-columns-repeated="6"/>
          <table:table-cell office:value-type="string" table:number-columns-spanned="2" table:number-rows-spanned="1" table:style-name="ce132">
            <text:p>m2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247" table:style-name="ce2"/>
          <table:table-cell table:number-columns-repeated="16127"/>
        </table:table-row>
        <table:table-row table:style-name="ro3" table:visibility="collapse">
          <table:table-cell office:value-type="string" table:number-columns-spanned="7" table:number-rows-spanned="1" table:style-name="ce124">
            <text:p>c) Áreas externas - <text:s/>Pátios com áreas verdes com alta frequência</text:p>
          </table:table-cell>
          <table:covered-table-cell table:number-columns-repeated="6"/>
          <table:table-cell office:value-type="string" table:number-columns-spanned="2" table:number-rows-spanned="1" table:style-name="ce125">
            <text:p>m2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247" table:style-name="ce2"/>
          <table:table-cell table:number-columns-repeated="16127"/>
        </table:table-row>
        <table:table-row table:style-name="ro3" table:visibility="collapse">
          <table:table-cell office:value-type="string" table:number-columns-spanned="7" table:number-rows-spanned="1" table:style-name="ce124">
            <text:p>d) Áreas externas - <text:s/>Pátios com áreas verdes com média frequência</text:p>
          </table:table-cell>
          <table:covered-table-cell table:number-columns-repeated="6"/>
          <table:table-cell office:value-type="string" table:number-columns-spanned="2" table:number-rows-spanned="1" table:style-name="ce132">
            <text:p>m2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247" table:style-name="ce2"/>
          <table:table-cell table:number-columns-repeated="16127"/>
        </table:table-row>
        <table:table-row table:style-name="ro7" table:visibility="collapse">
          <table:table-cell office:value-type="string" table:number-columns-spanned="7" table:number-rows-spanned="1" table:style-name="ce124">
            <text:p>e) Áreas externas - <text:s/>Pátios com áreas verdes com baixa frequência</text:p>
          </table:table-cell>
          <table:covered-table-cell table:number-columns-repeated="6"/>
          <table:table-cell office:value-type="string" table:number-columns-spanned="2" table:number-rows-spanned="1" table:style-name="ce132">
            <text:p>m2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4" table:style-name="ce10"/>
          <table:table-cell table:number-columns-repeated="243" table:style-name="ce2"/>
          <table:table-cell table:number-columns-repeated="16127"/>
        </table:table-row>
        <table:table-row table:style-name="ro7" table:visibility="collapse">
          <table:table-cell office:value-type="string" table:number-columns-spanned="7" table:number-rows-spanned="1" table:style-name="ce124">
            <text:p>f) Áreas externas - <text:s/>Coleta de detritos em pátios e áreas verdes com frequência diária</text:p>
          </table:table-cell>
          <table:covered-table-cell table:number-columns-repeated="6"/>
          <table:table-cell office:value-type="string" table:number-columns-spanned="2" table:number-rows-spanned="1" table:style-name="ce125">
            <text:p>m2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8"/>
          <table:table-cell table:number-columns-repeated="3" table:style-name="ce2"/>
          <table:table-cell table:style-name="ce8"/>
          <table:table-cell table:style-name="ce11"/>
          <table:table-cell table:number-columns-repeated="16368"/>
        </table:table-row>
        <table:table-row table:style-name="ro7" table:visibility="collapse">
          <table:table-cell office:value-type="string" table:number-columns-spanned="9" table:number-rows-spanned="1" table:style-name="ce133">
            <text:p>TOTAL DA ÁREA EXTERNA</text:p>
          </table:table-cell>
          <table:covered-table-cell table:number-columns-repeated="8"/>
          <table:table-cell office:value-type="float" office:value="0" table:formula="of:=ROUND([.J22]+[.J23]+[.J24]+[.J25]+[.J26]+[.J27];2)" table:style-name="ce12">
            <text:p>0,00</text:p>
          </table:table-cell>
          <table:table-cell table:style-name="ce8"/>
          <table:table-cell table:number-columns-repeated="3" table:style-name="ce2"/>
          <table:table-cell table:style-name="ce8"/>
          <table:table-cell table:style-name="ce11"/>
          <table:table-cell table:number-columns-repeated="16368"/>
        </table:table-row>
        <table:table-row table:style-name="ro7" table:visibility="collapse">
          <table:table-cell table:number-columns-spanned="10" table:number-rows-spanned="1" table:style-name="ce129"/>
          <table:covered-table-cell table:number-columns-repeated="9"/>
          <table:table-cell table:number-columns-repeated="4" table:style-name="ce2"/>
          <table:table-cell table:style-name="ce8"/>
          <table:table-cell table:style-name="ce11"/>
          <table:table-cell table:number-columns-repeated="16368"/>
        </table:table-row>
        <table:table-row table:style-name="ro3" table:visibility="collapse">
          <table:table-cell office:value-type="string" table:number-columns-spanned="7" table:number-rows-spanned="1" table:style-name="ce124">
            <text:p>a) Esquadrias (Face Externa/Interna) (HOTEIS DE TRÂNSITO)</text:p>
          </table:table-cell>
          <table:covered-table-cell table:number-columns-repeated="6"/>
          <table:table-cell office:value-type="string" table:number-columns-spanned="2" table:number-rows-spanned="1" table:style-name="ce125">
            <text:p>m2</text:p>
          </table:table-cell>
          <table:covered-table-cell/>
          <table:table-cell table:style-name="ce9"/>
          <table:table-cell table:number-columns-repeated="2" table:style-name="ce11"/>
          <table:table-cell table:number-columns-repeated="245" table:style-name="ce2"/>
          <table:table-cell table:number-columns-repeated="16127"/>
        </table:table-row>
        <table:table-row table:style-name="ro3" table:visibility="collapse">
          <table:table-cell office:value-type="string" table:number-columns-spanned="7" table:number-rows-spanned="1" table:style-name="ce124">
            <text:p>a) Esquadrias (Face Externa/Interna) (V COMAR)</text:p>
          </table:table-cell>
          <table:covered-table-cell table:number-columns-repeated="6"/>
          <table:table-cell office:value-type="string" table:number-columns-spanned="2" table:number-rows-spanned="1" table:style-name="ce125">
            <text:p>m2</text:p>
          </table:table-cell>
          <table:covered-table-cell/>
          <table:table-cell table:style-name="ce9"/>
          <table:table-cell table:number-columns-repeated="2" table:style-name="ce11"/>
          <table:table-cell table:number-columns-repeated="245" table:style-name="ce2"/>
          <table:table-cell table:number-columns-repeated="16127"/>
        </table:table-row>
        <table:table-row table:style-name="ro3" table:visibility="collapse">
          <table:table-cell office:value-type="string" table:number-columns-spanned="7" table:number-rows-spanned="1" table:style-name="ce124">
            <text:p>a) Esquadrias (Face Externa/Interna) (SERINFRA)</text:p>
          </table:table-cell>
          <table:covered-table-cell table:number-columns-repeated="6"/>
          <table:table-cell office:value-type="string" table:number-columns-spanned="2" table:number-rows-spanned="1" table:style-name="ce125">
            <text:p>m2</text:p>
          </table:table-cell>
          <table:covered-table-cell/>
          <table:table-cell table:style-name="ce9"/>
          <table:table-cell table:number-columns-repeated="2" table:style-name="ce11"/>
          <table:table-cell table:number-columns-repeated="245" table:style-name="ce2"/>
          <table:table-cell table:number-columns-repeated="16127"/>
        </table:table-row>
        <table:table-row table:style-name="ro7" table:visibility="collapse">
          <table:table-cell office:value-type="string" table:number-columns-spanned="9" table:number-rows-spanned="1" table:style-name="ce134">
            <text:p>ESQUADRIAS (FACE EXTERNA/INTERNA)</text:p>
          </table:table-cell>
          <table:covered-table-cell table:number-columns-repeated="8"/>
          <table:table-cell office:value-type="float" office:value="0" table:formula="of:=[.J30]+[.J31]+[.J32]" table:style-name="ce7">
            <text:p>0,00</text:p>
          </table:table-cell>
          <table:table-cell table:number-columns-repeated="247" table:style-name="ce2"/>
          <table:table-cell table:number-columns-repeated="16127"/>
        </table:table-row>
        <table:table-row table:style-name="ro7" table:visibility="collapse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 table:visibility="collapse">
          <table:table-cell office:value-type="string" table:number-columns-spanned="7" table:number-rows-spanned="1" table:style-name="ce135">
            <text:p>a) Esquadrias</text:p>
          </table:table-cell>
          <table:covered-table-cell table:number-columns-repeated="6"/>
          <table:table-cell office:value-type="string" table:number-columns-spanned="2" table:number-rows-spanned="1" table:style-name="ce125">
            <text:p>m2</text:p>
          </table:table-cell>
          <table:covered-table-cell/>
          <table:table-cell office:value-type="float" office:value="70" table:style-name="ce9">
            <text:p>70,00</text:p>
          </table:table-cell>
          <table:table-cell table:number-columns-repeated="247" table:style-name="ce2"/>
          <table:table-cell table:number-columns-repeated="16127"/>
        </table:table-row>
        <table:table-row table:style-name="ro3" table:visibility="collapse">
          <table:table-cell office:value-type="string" table:number-columns-spanned="9" table:number-rows-spanned="1" table:style-name="ce133">
            <text:p>TOTAL DA ÁREA DE ESQUADRIAS</text:p>
          </table:table-cell>
          <table:covered-table-cell table:number-columns-repeated="8"/>
          <table:table-cell office:value-type="float" office:value="70" table:formula="of:=[.J35]" table:style-name="ce12">
            <text:p>70,00</text:p>
          </table:table-cell>
          <table:table-cell table:number-columns-repeated="247" table:style-name="ce2"/>
          <table:table-cell table:number-columns-repeated="16127"/>
        </table:table-row>
        <table:table-row table:style-name="ro7" table:visibility="collapse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7" table:visibility="collapse">
          <table:table-cell office:value-type="string" table:number-columns-spanned="7" table:number-rows-spanned="1" table:style-name="ce135">
            <text:p>a) Áreas hospitalares e assemelhadas</text:p>
          </table:table-cell>
          <table:covered-table-cell table:number-columns-repeated="6"/>
          <table:table-cell office:value-type="string" table:number-columns-spanned="2" table:number-rows-spanned="1" table:style-name="ce132">
            <text:p>m2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2"/>
          <table:table-cell table:number-columns-repeated="16371" table:style-name="ce16"/>
        </table:table-row>
        <table:table-row table:style-name="ro7" table:visibility="collapse">
          <table:table-cell office:value-type="string" table:number-columns-spanned="9" table:number-rows-spanned="1" table:style-name="ce136">
            <text:p><text:span text:style-name="T4">TOTAL DAS ÁREAS HOSPITALARES</text:span></text:p>
          </table:table-cell>
          <table:covered-table-cell table:number-columns-repeated="8"/>
          <table:table-cell office:value-type="float" office:value="0" table:style-name="ce12">
            <text:p>0,00</text:p>
          </table:table-cell>
          <table:table-cell table:style-name="ce2"/>
          <table:table-cell table:style-name="ce17"/>
          <table:table-cell table:style-name="ce18"/>
          <table:table-cell table:number-columns-repeated="244" table:style-name="ce2"/>
          <table:table-cell table:number-columns-repeated="16127"/>
        </table:table-row>
        <table:table-row table:style-name="ro7" table:visibility="collapse">
          <table:table-cell table:number-columns-spanned="10" table:number-rows-spanned="1" table:style-name="ce129"/>
          <table:covered-table-cell table:number-columns-repeated="9"/>
          <table:table-cell table:style-name="ce2"/>
          <table:table-cell table:style-name="ce17"/>
          <table:table-cell table:style-name="ce18"/>
          <table:table-cell table:number-columns-repeated="244" table:style-name="ce2"/>
          <table:table-cell table:number-columns-repeated="16127"/>
        </table:table-row>
        <table:table-row table:style-name="ro7" table:visibility="collapse">
          <table:table-cell office:value-type="string" table:number-columns-spanned="7" table:number-rows-spanned="1" table:style-name="ce135">
            <text:p>a) Outras áreas (especificar)</text:p>
          </table:table-cell>
          <table:covered-table-cell table:number-columns-repeated="6"/>
          <table:table-cell office:value-type="string" table:number-columns-spanned="2" table:number-rows-spanned="1" table:style-name="ce132">
            <text:p>m2</text:p>
          </table:table-cell>
          <table:covered-table-cell/>
          <table:table-cell office:value-type="float" office:value="0" table:style-name="ce19">
            <text:p>0,00</text:p>
          </table:table-cell>
          <table:table-cell table:style-name="ce2"/>
          <table:table-cell table:style-name="ce17"/>
          <table:table-cell table:style-name="ce18"/>
          <table:table-cell table:number-columns-repeated="244" table:style-name="ce2"/>
          <table:table-cell table:number-columns-repeated="16127"/>
        </table:table-row>
        <table:table-row table:style-name="ro7" table:visibility="collapse">
          <table:table-cell office:value-type="string" table:number-columns-spanned="9" table:number-rows-spanned="1" table:style-name="ce137">
            <text:p>TOTAL DAS OUTRAS ÁREAS (ESPECIFICAR)</text:p>
          </table:table-cell>
          <table:covered-table-cell table:number-columns-repeated="8"/>
          <table:table-cell office:value-type="float" office:value="0" table:style-name="ce20">
            <text:p>0,00</text:p>
          </table:table-cell>
          <table:table-cell table:style-name="ce2"/>
          <table:table-cell table:style-name="ce17"/>
          <table:table-cell table:style-name="ce18"/>
          <table:table-cell table:number-columns-repeated="244" table:style-name="ce2"/>
          <table:table-cell table:number-columns-repeated="16127"/>
        </table:table-row>
        <table:table-row table:style-name="ro7" table:visibility="collapse">
          <table:table-cell table:number-columns-spanned="10" table:number-rows-spanned="1" table:style-name="ce129"/>
          <table:covered-table-cell table:number-columns-repeated="9"/>
          <table:table-cell table:style-name="ce2"/>
          <table:table-cell table:style-name="ce8"/>
          <table:table-cell table:number-columns-repeated="245" table:style-name="ce2"/>
          <table:table-cell table:number-columns-repeated="16127"/>
        </table:table-row>
        <table:table-row table:style-name="ro3">
          <table:table-cell office:value-type="string" table:number-columns-spanned="9" table:number-rows-spanned="1" table:style-name="ce138">
            <text:p>TOTAL GERAL</text:p>
          </table:table-cell>
          <table:covered-table-cell table:number-columns-repeated="8"/>
          <table:table-cell office:value-type="float" office:value="2950.48" table:formula="of:=ROUND([.I17]+[.I20]+[.J33];2)" table:style-name="ce21">
            <text:p>2.950,48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style-name="ce22"/>
          <table:table-cell table:style-name="ce23"/>
          <table:table-cell table:style-name="ce24"/>
          <table:table-cell table:number-columns-repeated="244" table:style-name="ce2"/>
          <table:table-cell table:number-columns-repeated="16127"/>
        </table:table-row>
        <table:table-row table:style-name="ro8">
          <table:table-cell office:value-type="string" table:number-columns-spanned="10" table:number-rows-spanned="1" table:style-name="ce139">
            <text:p>1. MÓDULOS</text:p>
            <text:p><text:span text:style-name="T4">Mão de obra</text:span><text:span text:style-name="T4"/></text:p>
            <text:p><text:span text:style-name="T4">Mão de obra vinculada à execução contratual</text:span></text:p>
          </table:table-cell>
          <table:covered-table-cell table:number-columns-repeated="9"/>
          <table:table-cell table:style-name="ce22"/>
          <table:table-cell table:style-name="ce23"/>
          <table:table-cell table:style-name="ce24"/>
          <table:table-cell table:number-columns-repeated="244" table:style-name="ce2"/>
          <table:table-cell table:number-columns-repeated="16127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style-name="ce22"/>
          <table:table-cell table:style-name="ce23"/>
          <table:table-cell table:style-name="ce24"/>
          <table:table-cell table:number-columns-repeated="244" table:style-name="ce2"/>
          <table:table-cell table:number-columns-repeated="16127"/>
        </table:table-row>
        <table:table-row table:style-name="ro4">
          <table:table-cell office:value-type="string" table:number-columns-spanned="10" table:number-rows-spanned="1" table:style-name="ce140">
            <text:p>Dados para composição dos custos referente à mão de obra</text:p>
          </table:table-cell>
          <table:covered-table-cell table:number-columns-repeated="9"/>
          <table:table-cell table:number-columns-spanned="7" table:number-rows-spanned="1" table:style-name="ce141"/>
          <table:covered-table-cell table:number-columns-repeated="6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8" table:number-rows-spanned="1" table:style-name="ce142"/>
          <table:covered-table-cell table:number-columns-repeated="7"/>
          <table:table-cell table:number-columns-spanned="6" table:number-rows-spanned="1" table:style-name="ce142"/>
          <table:covered-table-cell table:number-columns-repeated="5"/>
          <table:table-cell table:number-columns-repeated="16129" table:style-name="ce2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number-columns-spanned="6" table:number-rows-spanned="1" table:style-name="ce117">
            <text:p>Tipo de Serviço (mesmo serviço com características distintas)</text:p>
          </table:table-cell>
          <table:covered-table-cell table:number-columns-repeated="5"/>
          <table:table-cell office:value-type="string" table:number-columns-spanned="3" table:number-rows-spanned="1" table:style-name="ce138">
            <text:p><text:s/>limpeza e conservação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number-columns-spanned="6" table:number-rows-spanned="1" table:style-name="ce117">
            <text:p>Classificação Brasileira de Ocupações (CBO)</text:p>
          </table:table-cell>
          <table:covered-table-cell table:number-columns-repeated="5"/>
          <table:table-cell office:value-type="float" office:value="5143" table:number-columns-spanned="3" table:number-rows-spanned="1" table:style-name="ce138">
            <text:p>5143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number-columns-spanned="6" table:number-rows-spanned="1" table:style-name="ce117">
            <text:p>Salário Normativo da Categoria Profissional - para a jornada de 44 h/sem</text:p>
          </table:table-cell>
          <table:covered-table-cell table:number-columns-repeated="5"/>
          <table:table-cell office:value-type="float" office:value="1540.51" table:number-columns-spanned="3" table:number-rows-spanned="1" table:style-name="ce143">
            <text:p>1.540,51<text:s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6" table:number-rows-spanned="1" table:style-name="ce117">
            <text:p>Categoria Profissional (vinculada à execução contratual)</text:p>
          </table:table-cell>
          <table:covered-table-cell table:number-columns-repeated="5"/>
          <table:table-cell office:value-type="string" table:number-columns-spanned="3" table:number-rows-spanned="1" table:style-name="ce138">
            <text:p><text:s text:c="6"/>servente de limpeza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6" table:number-rows-spanned="1" table:style-name="ce117">
            <text:p>Data-Base da Categoria (dia/mês/ano)</text:p>
          </table:table-cell>
          <table:covered-table-cell table:number-columns-repeated="5"/>
          <table:table-cell office:value-type="string" table:number-columns-spanned="3" table:number-rows-spanned="1" table:style-name="ce138">
            <text:p>1º de janeiro de 2024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44">
            <text:p>Módulo 1: Composição da Remuneraçã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float" office:value="1" table:style-name="ce27">
            <text:p>1</text:p>
          </table:table-cell>
          <table:table-cell office:value-type="string" table:number-columns-spanned="6" table:number-rows-spanned="1" table:style-name="ce140">
            <text:p>Composição da Remuneração</text:p>
          </table:table-cell>
          <table:covered-table-cell table:number-columns-repeated="5"/>
          <table:table-cell office:value-type="string" table:number-columns-spanned="2" table:number-rows-spanned="1" table:style-name="ce140">
            <text:p>Percentual</text:p>
            <text:p>(R$)</text:p>
          </table:table-cell>
          <table:covered-table-cell/>
          <table:table-cell office:value-type="string" table:style-name="ce27">
            <text:p>Valor</text:p>
            <text:p>(R$)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4">
            <text:p>A</text:p>
          </table:table-cell>
          <table:table-cell office:value-type="string" table:number-columns-spanned="8" table:number-rows-spanned="1" table:style-name="ce117">
            <text:p>Salário-Base (valor para somente 1 servente de limpeza)</text:p>
            <text:p>para a jornada de 44 horas semanais Cálculo do valor: (44/6)x30xR$(SB/220)</text:p>
          </table:table-cell>
          <table:covered-table-cell table:number-columns-repeated="7"/>
          <table:table-cell office:value-type="float" office:value="1540.51" table:style-name="ce29">
            <text:p>1.540,5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number-columns-spanned="7" table:number-rows-spanned="1" table:style-name="ce117">
            <text:p>Adicional de Insalubridade (20% do SB - cláusula 17 da CCT SINDASSEIO/POA 2024)</text:p>
          </table:table-cell>
          <table:covered-table-cell table:number-columns-repeated="6"/>
          <table:table-cell office:value-type="percentage" office:value="0.2" table:style-name="ce30">
            <text:p>20,00%</text:p>
          </table:table-cell>
          <table:table-cell office:value-type="float" office:value="308.10000000000002" table:formula="of:=ROUND([.I58]*[.H51];2)" table:style-name="ce29">
            <text:p>308,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number-columns-spanned="8" table:number-rows-spanned="1" table:style-name="ce117">
            <text:p>Outros (especificar)<text:s text:c="42"/></text:p>
          </table:table-cell>
          <table:covered-table-cell table:number-columns-repeated="7"/>
          <table:table-cell table:style-name="ce29"/>
          <table:table-cell table:number-columns-repeated="16374"/>
        </table:table-row>
        <table:table-row table:style-name="ro12">
          <table:table-cell office:value-type="string" table:number-columns-spanned="9" table:number-rows-spanned="1" table:style-name="ce127">
            <text:p>Total</text:p>
          </table:table-cell>
          <table:covered-table-cell table:number-columns-repeated="8"/>
          <table:table-cell office:value-type="float" office:value="1848.6100000000001" table:formula="of:=SUM([.J57:.J59])" table:style-name="ce31">
            <text:p>1.848,61</text:p>
          </table:table-cell>
          <table:table-cell table:number-columns-repeated="16374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44">
            <text:p>Módulo 2 – Encargos e Benefícios Anuais, Mensais e Diários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145">
            <text:p>Submódulo 2.1 – 13º (décimo terceiro) Salário<text:span text:style-name="T4"><text:s/></text:span>e Adicional de Férias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32">
            <text:p>2.1</text:p>
          </table:table-cell>
          <table:table-cell office:value-type="string" table:number-columns-spanned="8" table:number-rows-spanned="1" table:style-name="ce146">
            <text:p>13º (décimo terceiro) Salário<text:span text:style-name="T4"><text:s/></text:span>e Adicional de Férias</text:p>
          </table:table-cell>
          <table:covered-table-cell table:number-columns-repeated="7"/>
          <table:table-cell office:value-type="string" table:style-name="ce5">
            <text:p>Valor (R$)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A</text:p>
          </table:table-cell>
          <table:table-cell office:value-type="string" table:number-columns-spanned="8" table:number-rows-spanned="1" table:style-name="ce147">
            <text:p>13º (décimo terceiro) Salário <text:s text:c="9"/>Cálculo do valor = Rem/12<text:s text:c="5"/></text:p>
          </table:table-cell>
          <table:covered-table-cell table:number-columns-repeated="7"/>
          <table:table-cell office:value-type="float" office:value="154.05000000000001" table:formula="of:=ROUND([.$J$60]/12;2)" table:style-name="ce34">
            <text:p>154,05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33">
            <text:p>B</text:p>
          </table:table-cell>
          <table:table-cell office:value-type="string" table:number-columns-spanned="8" table:number-rows-spanned="1" table:style-name="ce147">
            <text:p>Adicional de Férias <text:s/>Cálculo do valor = [(Rem/3)/12]</text:p>
          </table:table-cell>
          <table:covered-table-cell table:number-columns-repeated="7"/>
          <table:table-cell office:value-type="float" office:value="51.35" table:formula="of:=ROUND(([.$J$60]/3)/12;2)" table:style-name="ce34">
            <text:p>51,35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number-columns-spanned="9" table:number-rows-spanned="1" table:style-name="ce148">
            <text:p>Total</text:p>
          </table:table-cell>
          <table:covered-table-cell table:number-columns-repeated="8"/>
          <table:table-cell office:value-type="float" office:value="205.4" table:formula="of:=SUM([.J65]+[.J66])" table:style-name="ce35">
            <text:p>205,4</text:p>
          </table:table-cell>
          <table:table-cell table:number-columns-repeated="247" table:style-name="ce2"/>
          <table:table-cell table:number-columns-repeated="16127"/>
        </table:table-row>
        <table:table-row table:style-name="ro15">
          <table:table-cell office:value-type="string" table:style-name="ce36">
            <text:p>C</text:p>
          </table:table-cell>
          <table:table-cell office:value-type="string" table:number-columns-spanned="8" table:number-rows-spanned="1" table:style-name="ce147">
            <text:p>Incidência dos encargos do Submódulo 2.2 sobre o total do Submódulo 2.1</text:p>
          </table:table-cell>
          <table:covered-table-cell table:number-columns-repeated="7"/>
          <table:table-cell office:value-type="float" office:value="75.59" table:formula="of:=ROUND([.I81]*[.J67];2)" table:style-name="ce37">
            <text:p>75,59</text:p>
          </table:table-cell>
          <table:table-cell table:number-columns-repeated="7" table:style-name="ce38"/>
          <table:table-cell table:style-name="ce39"/>
          <table:table-cell table:style-name="ce40"/>
          <table:table-cell table:number-columns-spanned="7" table:number-rows-spanned="1" table:style-name="ce142"/>
          <table:covered-table-cell table:number-columns-repeated="6"/>
          <table:table-cell table:style-name="ce39"/>
          <table:table-cell table:style-name="ce40"/>
          <table:table-cell table:number-columns-spanned="7" table:number-rows-spanned="1" table:style-name="ce142"/>
          <table:covered-table-cell table:number-columns-repeated="6"/>
          <table:table-cell table:style-name="ce39"/>
          <table:table-cell table:style-name="ce40"/>
          <table:table-cell table:number-columns-spanned="7" table:number-rows-spanned="1" table:style-name="ce142"/>
          <table:covered-table-cell table:number-columns-repeated="6"/>
          <table:table-cell table:style-name="ce39"/>
          <table:table-cell table:style-name="ce40"/>
          <table:table-cell table:number-columns-spanned="7" table:number-rows-spanned="1" table:style-name="ce142"/>
          <table:covered-table-cell table:number-columns-repeated="6"/>
          <table:table-cell table:style-name="ce39"/>
          <table:table-cell table:style-name="ce40"/>
          <table:table-cell table:number-columns-spanned="7" table:number-rows-spanned="1" table:style-name="ce142"/>
          <table:covered-table-cell table:number-columns-repeated="6"/>
          <table:table-cell table:style-name="ce39"/>
          <table:table-cell table:style-name="ce40"/>
          <table:table-cell table:number-columns-spanned="7" table:number-rows-spanned="1" table:style-name="ce142"/>
          <table:covered-table-cell table:number-columns-repeated="6"/>
          <table:table-cell table:style-name="ce39"/>
          <table:table-cell table:style-name="ce40"/>
          <table:table-cell table:number-columns-spanned="7" table:number-rows-spanned="1" table:style-name="ce149"/>
          <table:covered-table-cell table:number-columns-repeated="6"/>
          <table:table-cell table:style-name="ce41"/>
          <table:table-cell table:style-name="ce42"/>
          <table:table-cell table:number-columns-spanned="7" table:number-rows-spanned="1" table:style-name="ce120"/>
          <table:covered-table-cell table:number-columns-repeated="6"/>
          <table:table-cell table:style-name="ce41"/>
          <table:table-cell table:style-name="ce42"/>
          <table:table-cell table:number-columns-spanned="7" table:number-rows-spanned="1" table:style-name="ce120"/>
          <table:covered-table-cell table:number-columns-repeated="6"/>
          <table:table-cell table:style-name="ce41"/>
          <table:table-cell table:style-name="ce42"/>
          <table:table-cell table:number-columns-spanned="7" table:number-rows-spanned="1" table:style-name="ce120"/>
          <table:covered-table-cell table:number-columns-repeated="6"/>
          <table:table-cell table:style-name="ce41"/>
          <table:table-cell table:style-name="ce42"/>
          <table:table-cell table:number-columns-spanned="7" table:number-rows-spanned="1" table:style-name="ce120"/>
          <table:covered-table-cell table:number-columns-repeated="6"/>
          <table:table-cell table:style-name="ce41"/>
          <table:table-cell table:style-name="ce42"/>
          <table:table-cell table:number-columns-spanned="7" table:number-rows-spanned="1" table:style-name="ce120"/>
          <table:covered-table-cell table:number-columns-repeated="6"/>
          <table:table-cell table:style-name="ce41"/>
          <table:table-cell table:style-name="ce42"/>
          <table:table-cell table:number-columns-spanned="7" table:number-rows-spanned="1" table:style-name="ce120"/>
          <table:covered-table-cell table:number-columns-repeated="6"/>
          <table:table-cell table:style-name="ce41"/>
          <table:table-cell table:style-name="ce42"/>
          <table:table-cell table:number-columns-spanned="7" table:number-rows-spanned="1" table:style-name="ce120"/>
          <table:covered-table-cell table:number-columns-repeated="6"/>
          <table:table-cell table:style-name="ce41"/>
          <table:table-cell table:style-name="ce42"/>
          <table:table-cell table:number-columns-spanned="7" table:number-rows-spanned="1" table:style-name="ce120"/>
          <table:covered-table-cell table:number-columns-repeated="6"/>
          <table:table-cell table:style-name="ce41"/>
          <table:table-cell table:style-name="ce42"/>
          <table:table-cell table:number-columns-spanned="7" table:number-rows-spanned="1" table:style-name="ce120"/>
          <table:covered-table-cell table:number-columns-repeated="6"/>
          <table:table-cell table:style-name="ce41"/>
          <table:table-cell table:style-name="ce42"/>
          <table:table-cell table:number-columns-spanned="7" table:number-rows-spanned="1" table:style-name="ce120"/>
          <table:covered-table-cell table:number-columns-repeated="6"/>
          <table:table-cell table:style-name="ce41"/>
          <table:table-cell table:style-name="ce42"/>
          <table:table-cell table:number-columns-spanned="7" table:number-rows-spanned="1" table:style-name="ce120"/>
          <table:covered-table-cell table:number-columns-repeated="6"/>
          <table:table-cell table:style-name="ce41"/>
          <table:table-cell table:style-name="ce42"/>
          <table:table-cell table:number-columns-spanned="7" table:number-rows-spanned="1" table:style-name="ce120"/>
          <table:covered-table-cell table:number-columns-repeated="6"/>
          <table:table-cell table:style-name="ce41"/>
          <table:table-cell table:style-name="ce42"/>
          <table:table-cell table:number-columns-spanned="7" table:number-rows-spanned="1" table:style-name="ce120"/>
          <table:covered-table-cell table:number-columns-repeated="6"/>
          <table:table-cell table:style-name="ce41"/>
          <table:table-cell table:style-name="ce42"/>
          <table:table-cell table:number-columns-spanned="7" table:number-rows-spanned="1" table:style-name="ce120"/>
          <table:covered-table-cell table:number-columns-repeated="6"/>
          <table:table-cell table:style-name="ce41"/>
          <table:table-cell table:style-name="ce42"/>
          <table:table-cell table:number-columns-spanned="7" table:number-rows-spanned="1" table:style-name="ce120"/>
          <table:covered-table-cell table:number-columns-repeated="6"/>
          <table:table-cell table:style-name="ce41"/>
          <table:table-cell table:style-name="ce42"/>
          <table:table-cell table:number-columns-spanned="7" table:number-rows-spanned="1" table:style-name="ce120"/>
          <table:covered-table-cell table:number-columns-repeated="6"/>
          <table:table-cell table:style-name="ce41"/>
          <table:table-cell table:style-name="ce42"/>
          <table:table-cell table:number-columns-spanned="7" table:number-rows-spanned="1" table:style-name="ce120"/>
          <table:covered-table-cell table:number-columns-repeated="6"/>
          <table:table-cell table:style-name="ce41"/>
          <table:table-cell table:style-name="ce42"/>
          <table:table-cell table:number-columns-spanned="7" table:number-rows-spanned="1" table:style-name="ce120"/>
          <table:covered-table-cell table:number-columns-repeated="6"/>
          <table:table-cell table:style-name="ce41"/>
          <table:table-cell table:style-name="ce42"/>
          <table:table-cell table:number-columns-spanned="7" table:number-rows-spanned="1" table:style-name="ce120"/>
          <table:covered-table-cell table:number-columns-repeated="6"/>
          <table:table-cell table:style-name="ce41"/>
          <table:table-cell table:style-name="ce42"/>
          <table:table-cell table:number-columns-repeated="16131" table:style-name="ce43"/>
        </table:table-row>
        <table:table-row table:style-name="ro7">
          <table:table-cell office:value-type="string" table:number-columns-spanned="9" table:number-rows-spanned="1" table:style-name="ce148">
            <text:p>Total</text:p>
          </table:table-cell>
          <table:covered-table-cell table:number-columns-repeated="8"/>
          <table:table-cell office:value-type="float" office:value="280.99" table:formula="of:=[.J67]+[.J68]" table:style-name="ce44">
            <text:p>280,99</text:p>
          </table:table-cell>
          <table:table-cell table:number-columns-repeated="7" table:style-name="ce45"/>
          <table:table-cell table:style-name="ce46"/>
          <table:table-cell table:number-columns-spanned="8" table:number-rows-spanned="1" table:style-name="ce142"/>
          <table:covered-table-cell table:number-columns-repeated="7"/>
          <table:table-cell table:style-name="ce46"/>
          <table:table-cell table:number-columns-spanned="8" table:number-rows-spanned="1" table:style-name="ce142"/>
          <table:covered-table-cell table:number-columns-repeated="7"/>
          <table:table-cell table:style-name="ce46"/>
          <table:table-cell table:number-columns-spanned="8" table:number-rows-spanned="1" table:style-name="ce142"/>
          <table:covered-table-cell table:number-columns-repeated="7"/>
          <table:table-cell table:style-name="ce46"/>
          <table:table-cell table:number-columns-spanned="8" table:number-rows-spanned="1" table:style-name="ce142"/>
          <table:covered-table-cell table:number-columns-repeated="7"/>
          <table:table-cell table:style-name="ce46"/>
          <table:table-cell table:number-columns-spanned="8" table:number-rows-spanned="1" table:style-name="ce142"/>
          <table:covered-table-cell table:number-columns-repeated="7"/>
          <table:table-cell table:style-name="ce46"/>
          <table:table-cell table:number-columns-spanned="8" table:number-rows-spanned="1" table:style-name="ce142"/>
          <table:covered-table-cell table:number-columns-repeated="7"/>
          <table:table-cell table:style-name="ce46"/>
          <table:table-cell table:number-columns-spanned="8" table:number-rows-spanned="1" table:style-name="ce149"/>
          <table:covered-table-cell table:number-columns-repeated="7"/>
          <table:table-cell table:style-name="ce44"/>
          <table:table-cell table:number-columns-spanned="8" table:number-rows-spanned="1" table:style-name="ce120"/>
          <table:covered-table-cell table:number-columns-repeated="7"/>
          <table:table-cell table:style-name="ce44"/>
          <table:table-cell table:number-columns-spanned="8" table:number-rows-spanned="1" table:style-name="ce120"/>
          <table:covered-table-cell table:number-columns-repeated="7"/>
          <table:table-cell table:style-name="ce44"/>
          <table:table-cell table:number-columns-spanned="8" table:number-rows-spanned="1" table:style-name="ce120"/>
          <table:covered-table-cell table:number-columns-repeated="7"/>
          <table:table-cell table:style-name="ce44"/>
          <table:table-cell table:number-columns-spanned="8" table:number-rows-spanned="1" table:style-name="ce120"/>
          <table:covered-table-cell table:number-columns-repeated="7"/>
          <table:table-cell table:style-name="ce44"/>
          <table:table-cell table:number-columns-spanned="8" table:number-rows-spanned="1" table:style-name="ce120"/>
          <table:covered-table-cell table:number-columns-repeated="7"/>
          <table:table-cell table:style-name="ce44"/>
          <table:table-cell table:number-columns-spanned="8" table:number-rows-spanned="1" table:style-name="ce120"/>
          <table:covered-table-cell table:number-columns-repeated="7"/>
          <table:table-cell table:style-name="ce44"/>
          <table:table-cell table:number-columns-spanned="8" table:number-rows-spanned="1" table:style-name="ce120"/>
          <table:covered-table-cell table:number-columns-repeated="7"/>
          <table:table-cell table:style-name="ce44"/>
          <table:table-cell table:number-columns-spanned="8" table:number-rows-spanned="1" table:style-name="ce120"/>
          <table:covered-table-cell table:number-columns-repeated="7"/>
          <table:table-cell table:style-name="ce44"/>
          <table:table-cell table:number-columns-spanned="8" table:number-rows-spanned="1" table:style-name="ce120"/>
          <table:covered-table-cell table:number-columns-repeated="7"/>
          <table:table-cell table:style-name="ce44"/>
          <table:table-cell table:number-columns-spanned="8" table:number-rows-spanned="1" table:style-name="ce120"/>
          <table:covered-table-cell table:number-columns-repeated="7"/>
          <table:table-cell table:style-name="ce44"/>
          <table:table-cell table:number-columns-spanned="8" table:number-rows-spanned="1" table:style-name="ce120"/>
          <table:covered-table-cell table:number-columns-repeated="7"/>
          <table:table-cell table:style-name="ce44"/>
          <table:table-cell table:number-columns-spanned="8" table:number-rows-spanned="1" table:style-name="ce120"/>
          <table:covered-table-cell table:number-columns-repeated="7"/>
          <table:table-cell table:style-name="ce44"/>
          <table:table-cell table:number-columns-spanned="8" table:number-rows-spanned="1" table:style-name="ce120"/>
          <table:covered-table-cell table:number-columns-repeated="7"/>
          <table:table-cell table:style-name="ce44"/>
          <table:table-cell table:number-columns-spanned="8" table:number-rows-spanned="1" table:style-name="ce120"/>
          <table:covered-table-cell table:number-columns-repeated="7"/>
          <table:table-cell table:style-name="ce44"/>
          <table:table-cell table:number-columns-spanned="8" table:number-rows-spanned="1" table:style-name="ce120"/>
          <table:covered-table-cell table:number-columns-repeated="7"/>
          <table:table-cell table:style-name="ce44"/>
          <table:table-cell table:number-columns-spanned="8" table:number-rows-spanned="1" table:style-name="ce120"/>
          <table:covered-table-cell table:number-columns-repeated="7"/>
          <table:table-cell table:style-name="ce44"/>
          <table:table-cell table:number-columns-spanned="8" table:number-rows-spanned="1" table:style-name="ce120"/>
          <table:covered-table-cell table:number-columns-repeated="7"/>
          <table:table-cell table:style-name="ce44"/>
          <table:table-cell table:number-columns-spanned="8" table:number-rows-spanned="1" table:style-name="ce120"/>
          <table:covered-table-cell table:number-columns-repeated="7"/>
          <table:table-cell table:style-name="ce44"/>
          <table:table-cell table:number-columns-spanned="8" table:number-rows-spanned="1" table:style-name="ce120"/>
          <table:covered-table-cell table:number-columns-repeated="7"/>
          <table:table-cell table:style-name="ce44"/>
          <table:table-cell table:number-columns-spanned="2" table:number-rows-spanned="1" table:style-name="ce120"/>
          <table:covered-table-cell/>
          <table:table-cell table:number-columns-repeated="16130" table:style-name="ce35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10">
          <table:table-cell office:value-type="string" table:number-columns-spanned="10" table:number-rows-spanned="1" table:style-name="ce150">
            <text:p>Submódulo 2.2 - Encargos Previdenciários (GPS), Fundo de Garantia por Tempo de Serviço (FGTS) e outras contribuições</text:p>
          </table:table-cell>
          <table:covered-table-cell table:number-columns-repeated="9"/>
          <table:table-cell table:number-columns-repeated="16374" table:style-name="ce16"/>
        </table:table-row>
        <table:table-row table:style-name="ro10">
          <table:table-cell office:value-type="string" table:style-name="ce47">
            <text:p>2.2</text:p>
          </table:table-cell>
          <table:table-cell office:value-type="string" table:number-columns-spanned="7" table:number-rows-spanned="1" table:style-name="ce151">
            <text:p>GPS, FGTS e outras contribuições</text:p>
          </table:table-cell>
          <table:covered-table-cell table:number-columns-repeated="6"/>
          <table:table-cell office:value-type="string" table:style-name="ce25">
            <text:p>Percentual (%)</text:p>
          </table:table-cell>
          <table:table-cell office:value-type="string" table:style-name="ce25">
            <text:p>Valor</text:p>
            <text:p>(R$)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49">
            <text:p>A</text:p>
          </table:table-cell>
          <table:table-cell office:value-type="string" table:number-columns-spanned="7" table:number-rows-spanned="1" table:style-name="ce147">
            <text:p>INSS</text:p>
          </table:table-cell>
          <table:covered-table-cell table:number-columns-repeated="6"/>
          <table:table-cell office:value-type="percentage" office:value="0.2" table:style-name="ce50">
            <text:p>20,00%</text:p>
          </table:table-cell>
          <table:table-cell office:value-type="float" office:value="369.72" table:formula="of:=ROUND([.$J$60]*[.I73];2)" table:style-name="ce44">
            <text:p>369,72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49">
            <text:p>B</text:p>
          </table:table-cell>
          <table:table-cell office:value-type="string" table:number-columns-spanned="7" table:number-rows-spanned="1" table:style-name="ce147">
            <text:p>Salário Educação</text:p>
          </table:table-cell>
          <table:covered-table-cell table:number-columns-repeated="6"/>
          <table:table-cell office:value-type="percentage" office:value="2.5000000000000001E-2" table:style-name="ce51">
            <text:p>2,50%</text:p>
          </table:table-cell>
          <table:table-cell office:value-type="float" office:value="46.22" table:formula="of:=ROUND([.$J$60]*[.I74];2)" table:style-name="ce44">
            <text:p>46,22</text:p>
          </table:table-cell>
          <table:table-cell table:number-columns-repeated="16374" table:style-name="ce16"/>
        </table:table-row>
        <table:table-row table:style-name="ro16">
          <table:table-cell office:value-type="string" table:style-name="ce49">
            <text:p>C</text:p>
          </table:table-cell>
          <table:table-cell office:value-type="string" table:number-columns-spanned="3" table:number-rows-spanned="1" table:style-name="ce117">
            <text:p>RAT x FAP</text:p>
            <text:p><text:span text:style-name="T4">Cálculo do valor: % do SAT x FAP (Fator Acidentário de Prevenção de cada empresa)</text:span></text:p>
          </table:table-cell>
          <table:covered-table-cell table:number-columns-repeated="2"/>
          <table:table-cell office:value-type="string" table:style-name="ce52">
            <text:p>RAT =</text:p>
          </table:table-cell>
          <table:table-cell office:value-type="percentage" office:value="0.03" table:style-name="ce53">
            <text:p>3%</text:p>
          </table:table-cell>
          <table:table-cell office:value-type="string" table:style-name="ce52">
            <text:p><text:s/>FAP =</text:p>
          </table:table-cell>
          <table:table-cell office:value-type="float" office:value="1" table:style-name="ce54">
            <text:p>1,0000</text:p>
          </table:table-cell>
          <table:table-cell office:value-type="percentage" office:value="0.03" table:formula="of:=ROUND(([.F75]*[.H75]);6)" table:style-name="ce55">
            <text:p>3,0000%</text:p>
          </table:table-cell>
          <table:table-cell office:value-type="float" office:value="55.46" table:formula="of:=ROUND([.$J$60]*[.I75];2)" table:style-name="ce44">
            <text:p>55,46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49">
            <text:p>D</text:p>
          </table:table-cell>
          <table:table-cell office:value-type="string" table:number-columns-spanned="7" table:number-rows-spanned="1" table:style-name="ce147">
            <text:p>SESC ou SESI</text:p>
          </table:table-cell>
          <table:covered-table-cell table:number-columns-repeated="6"/>
          <table:table-cell office:value-type="percentage" office:value="1.4999999999999999E-2" table:style-name="ce50">
            <text:p>1,50%</text:p>
          </table:table-cell>
          <table:table-cell office:value-type="float" office:value="27.73" table:formula="of:=ROUND([.$J$60]*[.I76];2)" table:style-name="ce44">
            <text:p>27,73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49">
            <text:p>E</text:p>
          </table:table-cell>
          <table:table-cell office:value-type="string" table:number-columns-spanned="7" table:number-rows-spanned="1" table:style-name="ce147">
            <text:p>SENAC ou SENAI</text:p>
          </table:table-cell>
          <table:covered-table-cell table:number-columns-repeated="6"/>
          <table:table-cell office:value-type="percentage" office:value="0.01" table:style-name="ce50">
            <text:p>1,00%</text:p>
          </table:table-cell>
          <table:table-cell office:value-type="float" office:value="18.489999999999998" table:formula="of:=ROUND([.$J$60]*[.I77];2)" table:style-name="ce44">
            <text:p>18,49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49">
            <text:p>F</text:p>
          </table:table-cell>
          <table:table-cell office:value-type="string" table:number-columns-spanned="7" table:number-rows-spanned="1" table:style-name="ce147">
            <text:p>SEBRAE</text:p>
          </table:table-cell>
          <table:covered-table-cell table:number-columns-repeated="6"/>
          <table:table-cell office:value-type="percentage" office:value="6.0000000000000001E-3" table:style-name="ce51">
            <text:p>0,60%</text:p>
          </table:table-cell>
          <table:table-cell office:value-type="float" office:value="11.09" table:formula="of:=ROUND([.$J$60]*[.I78];2)" table:style-name="ce44">
            <text:p>11,09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49">
            <text:p>G</text:p>
          </table:table-cell>
          <table:table-cell office:value-type="string" table:number-columns-spanned="7" table:number-rows-spanned="1" table:style-name="ce147">
            <text:p>INCRA</text:p>
          </table:table-cell>
          <table:covered-table-cell table:number-columns-repeated="6"/>
          <table:table-cell office:value-type="percentage" office:value="2E-3" table:style-name="ce50">
            <text:p>0,20%</text:p>
          </table:table-cell>
          <table:table-cell office:value-type="float" office:value="3.7" table:formula="of:=ROUND([.$J$60]*[.I79];2)" table:style-name="ce44">
            <text:p>3,70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49">
            <text:p>H</text:p>
          </table:table-cell>
          <table:table-cell office:value-type="string" table:number-columns-spanned="7" table:number-rows-spanned="1" table:style-name="ce147">
            <text:p>FGTS</text:p>
          </table:table-cell>
          <table:covered-table-cell table:number-columns-repeated="6"/>
          <table:table-cell office:value-type="percentage" office:value="0.08" table:style-name="ce51">
            <text:p>8,00%</text:p>
          </table:table-cell>
          <table:table-cell office:value-type="float" office:value="147.88999999999999" table:formula="of:=ROUND([.$J$60]*[.I80];2)" table:style-name="ce44">
            <text:p>147,89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number-columns-spanned="8" table:number-rows-spanned="1" table:style-name="ce152">
            <text:p>Total</text:p>
          </table:table-cell>
          <table:covered-table-cell table:number-columns-repeated="7"/>
          <table:table-cell office:value-type="percentage" office:value="0.36800000000000005" table:formula="of:=SUM([.I73:.I80])" table:style-name="ce56">
            <text:p>36,8000%</text:p>
          </table:table-cell>
          <table:table-cell office:value-type="float" office:value="680.30000000000007" table:formula="of:=SUM([.J73:.J80])" table:style-name="ce13">
            <text:p>680,30</text:p>
          </table:table-cell>
          <table:table-cell table:number-columns-repeated="16374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0">
            <text:p>Submódulo 2.3 – Benefícios Mensais e Diári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8">
            <text:p>2.3</text:p>
          </table:table-cell>
          <table:table-cell office:value-type="string" table:number-columns-spanned="8" table:number-rows-spanned="1" table:style-name="ce151">
            <text:p>Benefícios Mensais e Diários</text:p>
          </table:table-cell>
          <table:covered-table-cell table:number-columns-repeated="7"/>
          <table:table-cell office:value-type="string" table:style-name="ce25">
            <text:p>Valor (R$)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A</text:p>
          </table:table-cell>
          <table:table-cell office:value-type="string" table:number-columns-spanned="8" table:number-rows-spanned="1" table:style-name="ce147">
            <text:p>Transporte <text:s text:c="46"/>Cálculo do valor: [(2xVTx22) – (6%xSB)]</text:p>
          </table:table-cell>
          <table:covered-table-cell table:number-columns-repeated="7"/>
          <table:table-cell office:value-type="float" office:value="157.16999999999999" table:formula="of:=IF(ROUND(([.I88]*[.I86]*[.I87])-([.J57]*0.06);2)&lt;0;0;ROUND(([.I88]*[.I86]*[.I87])-([.J57]*0.06);2))*1+([.I86]*[.I87]*21.726-0.06*[.J57])*0" table:style-name="ce57">
            <text:p>157,17</text:p>
          </table:table-cell>
          <table:table-cell table:number-columns-repeated="16374"/>
        </table:table-row>
        <table:table-row table:style-name="ro17">
          <table:table-cell table:style-name="ce33"/>
          <table:table-cell office:value-type="string" table:number-columns-spanned="7" table:number-rows-spanned="1" table:style-name="ce147">
            <text:p><text:s text:c="6"/>A.1) Valor da passagem do transporte coletivo no município de prestação dos serviços:</text:p>
          </table:table-cell>
          <table:covered-table-cell table:number-columns-repeated="6"/>
          <table:table-cell office:value-type="float" office:value="4.8" table:style-name="ce58">
            <text:p>R$ 4,80</text:p>
          </table:table-cell>
          <table:table-cell office:value-type="string" table:style-name="ce59">
            <text:p>-</text:p>
          </table:table-cell>
          <table:table-cell table:number-columns-repeated="16374"/>
        </table:table-row>
        <table:table-row table:style-name="ro7">
          <table:table-cell table:style-name="ce33"/>
          <table:table-cell office:value-type="string" table:number-columns-spanned="7" table:number-rows-spanned="1" table:style-name="ce147">
            <text:p><text:s text:c="6"/>A.2) Quantidade de passagens por dia por empregado:</text:p>
          </table:table-cell>
          <table:covered-table-cell table:number-columns-repeated="6"/>
          <table:table-cell office:value-type="float" office:value="2" table:style-name="ce60">
            <text:p>2,00</text:p>
          </table:table-cell>
          <table:table-cell table:style-name="ce59"/>
          <table:table-cell table:number-columns-repeated="16374"/>
        </table:table-row>
        <table:table-row table:style-name="ro7">
          <table:table-cell table:style-name="ce33"/>
          <table:table-cell office:value-type="string" table:number-columns-spanned="7" table:number-rows-spanned="1" table:style-name="ce147">
            <text:p><text:s text:c="6"/>A.3) Quantidade de dias do mês de recebimento de passagens</text:p>
          </table:table-cell>
          <table:covered-table-cell table:number-columns-repeated="6"/>
          <table:table-cell office:value-type="float" office:value="26" table:style-name="ce61">
            <text:p>26</text:p>
          </table:table-cell>
          <table:table-cell table:style-name="ce59"/>
          <table:table-cell table:number-columns-repeated="16374"/>
        </table:table-row>
        <table:table-row table:style-name="ro7">
          <table:table-cell office:value-type="string" table:style-name="ce33">
            <text:p>B</text:p>
          </table:table-cell>
          <table:table-cell office:value-type="string" table:number-columns-spanned="8" table:number-rows-spanned="1" table:style-name="ce147">
            <text:p>Auxílio-Refeição/Alimentação Cálculo do valor = [(22xVA)x(1-0,19)]</text:p>
          </table:table-cell>
          <table:covered-table-cell table:number-columns-repeated="7"/>
          <table:table-cell office:value-type="float" office:value="421.98" table:formula="of:=ROUND([.I91]*[.I90]*(1-0.19);2)*1+ROUND(21.726*6*(1-0.19);2)*0" table:style-name="ce57">
            <text:p>421,98</text:p>
          </table:table-cell>
          <table:table-cell table:number-columns-repeated="16374"/>
        </table:table-row>
        <table:table-row table:style-name="ro7">
          <table:table-cell table:style-name="ce33"/>
          <table:table-cell office:value-type="string" table:number-columns-spanned="7" table:number-rows-spanned="1" table:style-name="ce147">
            <text:p><text:s text:c="6"/>B.1) Valor do auxílio-alimentação (clausula 18 da CCT 2024):</text:p>
          </table:table-cell>
          <table:covered-table-cell table:number-columns-repeated="6"/>
          <table:table-cell office:value-type="float" office:value="23.68" table:style-name="ce58">
            <text:p>R$ 23,68</text:p>
          </table:table-cell>
          <table:table-cell office:value-type="string" table:style-name="ce59">
            <text:p>-</text:p>
          </table:table-cell>
          <table:table-cell table:number-columns-repeated="16374"/>
        </table:table-row>
        <table:table-row table:style-name="ro7">
          <table:table-cell table:style-name="ce62"/>
          <table:table-cell office:value-type="string" table:number-columns-spanned="7" table:number-rows-spanned="1" table:style-name="ce147">
            <text:p><text:s text:c="6"/>B.2) Quantidade de dias do mês de recebimento de auxílio-alimentação</text:p>
          </table:table-cell>
          <table:covered-table-cell table:number-columns-repeated="6"/>
          <table:table-cell office:value-type="float" office:value="22" table:style-name="ce63">
            <text:p>22</text:p>
          </table:table-cell>
          <table:table-cell table:style-name="ce59"/>
          <table:table-cell table:number-columns-repeated="16374"/>
        </table:table-row>
        <table:table-row table:style-name="ro7">
          <table:table-cell office:value-type="string" table:style-name="ce33">
            <text:p>C</text:p>
          </table:table-cell>
          <table:table-cell office:value-type="string" table:number-columns-spanned="8" table:number-rows-spanned="1" table:style-name="ce147">
            <text:p>Assistência Médica e Familiar</text:p>
          </table:table-cell>
          <table:covered-table-cell table:number-columns-repeated="7"/>
          <table:table-cell office:value-type="float" office:value="0" table:style-name="ce57">
            <text:p>0,00</text:p>
          </table:table-cell>
          <table:table-cell table:number-columns-repeated="16374"/>
        </table:table-row>
        <table:table-row table:style-name="ro11">
          <table:table-cell office:value-type="string" table:style-name="ce33">
            <text:p>E</text:p>
          </table:table-cell>
          <table:table-cell office:value-type="string" table:number-columns-spanned="8" table:number-rows-spanned="1" table:style-name="ce117">
            <text:p>Plano de Benefício Social Familiar (cláusula 29 da CCT 2024)</text:p>
          </table:table-cell>
          <table:covered-table-cell table:number-columns-repeated="7"/>
          <table:table-cell office:value-type="float" office:value="19.420000000000002" table:style-name="ce9">
            <text:p>19,42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F</text:p>
          </table:table-cell>
          <table:table-cell office:value-type="string" table:number-columns-spanned="8" table:number-rows-spanned="1" table:style-name="ce147">
            <text:p>Auxílio-Refeição/Alimentação Cálculo do valor = [(4xVR)x(1-0,19)]</text:p>
          </table:table-cell>
          <table:covered-table-cell table:number-columns-repeated="7"/>
          <table:table-cell office:value-type="float" office:value="38.361600000000003" table:formula="of:=([.I96]*[.I95])*(1-0.19)" table:style-name="ce9">
            <text:p>38,36</text:p>
          </table:table-cell>
          <table:table-cell table:number-columns-repeated="16374"/>
        </table:table-row>
        <table:table-row table:style-name="ro7">
          <table:table-cell table:style-name="ce33"/>
          <table:table-cell office:value-type="string" table:number-columns-spanned="7" table:number-rows-spanned="1" table:style-name="ce147">
            <text:p><text:s text:c="6"/>F.1) Valor do auxílio-alimentação (clausula 19 da CCT 2024):</text:p>
          </table:table-cell>
          <table:covered-table-cell table:number-columns-repeated="6"/>
          <table:table-cell office:value-type="float" office:value="11.84" table:style-name="ce64">
            <text:p>11,84</text:p>
          </table:table-cell>
          <table:table-cell table:style-name="ce65"/>
          <table:table-cell table:number-columns-repeated="16374"/>
        </table:table-row>
        <table:table-row table:style-name="ro7">
          <table:table-cell table:style-name="ce33"/>
          <table:table-cell office:value-type="string" table:number-columns-spanned="7" table:number-rows-spanned="1" table:style-name="ce147">
            <text:p><text:s text:c="6"/>F.2) Quantidade de dias do mês de recebimento de auxílio-alimentação</text:p>
          </table:table-cell>
          <table:covered-table-cell table:number-columns-repeated="6"/>
          <table:table-cell office:value-type="float" office:value="4" table:style-name="ce64">
            <text:p>4</text:p>
          </table:table-cell>
          <table:table-cell table:style-name="ce65"/>
          <table:table-cell table:number-columns-repeated="16374"/>
        </table:table-row>
        <table:table-row table:style-name="ro7">
          <table:table-cell table:style-name="ce66"/>
          <table:table-cell office:value-type="string" table:number-columns-spanned="8" table:number-rows-spanned="1" table:style-name="ce152">
            <text:p>Total</text:p>
          </table:table-cell>
          <table:covered-table-cell table:number-columns-repeated="7"/>
          <table:table-cell office:value-type="float" office:value="636.93159999999989" table:formula="of:=SUM([.J85:.J94])" table:style-name="ce13">
            <text:p>636,93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number-columns-spanned="10" table:number-rows-spanned="1" table:style-name="ce150">
            <text:p>Quadro-Resumo do Módulo 2 – Encargos e Benefícios Anuais, Mensais e Diários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number-columns-spanned="8" table:number-rows-spanned="1" table:style-name="ce140">
            <text:p>Encargos e Benefícios Anuais, Mensais e Diários</text:p>
          </table:table-cell>
          <table:covered-table-cell table:number-columns-repeated="7"/>
          <table:table-cell office:value-type="string" table:style-name="ce25">
            <text:p>Valor (R$)</text:p>
          </table:table-cell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3">
            <text:p>2.1</text:p>
          </table:table-cell>
          <table:table-cell office:value-type="string" table:number-columns-spanned="8" table:number-rows-spanned="1" table:style-name="ce117">
            <text:p>13º (décimo terceiro) Salário<text:span text:style-name="T4"><text:s/></text:span>e Adicional de Férias</text:p>
          </table:table-cell>
          <table:covered-table-cell table:number-columns-repeated="7"/>
          <table:table-cell office:value-type="float" office:value="280.99" table:formula="of:=[.J69]" table:style-name="ce67">
            <text:p>280,99</text:p>
          </table:table-cell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3">
            <text:p>2.2</text:p>
          </table:table-cell>
          <table:table-cell office:value-type="string" table:number-columns-spanned="8" table:number-rows-spanned="1" table:style-name="ce117">
            <text:p>GPS, FGTS e outras contribuições</text:p>
          </table:table-cell>
          <table:covered-table-cell table:number-columns-repeated="7"/>
          <table:table-cell office:value-type="float" office:value="680.30000000000007" table:formula="of:=[.J81]" table:style-name="ce67">
            <text:p>680,30</text:p>
          </table:table-cell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3">
            <text:p>2.3</text:p>
          </table:table-cell>
          <table:table-cell office:value-type="string" table:number-columns-spanned="8" table:number-rows-spanned="1" table:style-name="ce117">
            <text:p>Benefícios Mensais e Diários</text:p>
          </table:table-cell>
          <table:covered-table-cell table:number-columns-repeated="7"/>
          <table:table-cell office:value-type="float" office:value="636.93159999999989" table:formula="of:=[.J97]" table:style-name="ce67">
            <text:p>636,93</text:p>
          </table:table-cell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9" table:number-rows-spanned="1" table:style-name="ce127">
            <text:p>Total</text:p>
          </table:table-cell>
          <table:covered-table-cell table:number-columns-repeated="8"/>
          <table:table-cell office:value-type="float" office:value="1598.2215999999999" table:formula="of:=SUM([.J101]+[.J102]+[.J103])" table:style-name="ce68">
            <text:p>1598,22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number-columns-spanned="10" table:number-rows-spanned="1" table:style-name="ce150">
            <text:p>Módulo 3 - Provisão para Rescisão</text:p>
          </table:table-cell>
          <table:covered-table-cell table:number-columns-repeated="9"/>
          <table:table-cell table:number-columns-repeated="3" table:style-name="ce16"/>
          <table:table-cell table:style-name="ce69"/>
          <table:table-cell table:number-columns-repeated="16370" table:style-name="ce16"/>
        </table:table-row>
        <table:table-row table:style-name="ro14">
          <table:table-cell office:value-type="float" office:value="3" table:style-name="ce48">
            <text:p>3</text:p>
          </table:table-cell>
          <table:table-cell office:value-type="string" table:number-columns-spanned="8" table:number-rows-spanned="1" table:style-name="ce151">
            <text:p>Provisão para Rescisão</text:p>
          </table:table-cell>
          <table:covered-table-cell table:number-columns-repeated="7"/>
          <table:table-cell office:value-type="string" table:style-name="ce48">
            <text:p>Valor <text:s/>(R$)</text:p>
          </table:table-cell>
          <table:table-cell table:number-columns-repeated="16374" table:style-name="ce16"/>
        </table:table-row>
        <table:table-row table:style-name="ro5">
          <table:table-cell office:value-type="string" table:style-name="ce33">
            <text:p>A</text:p>
          </table:table-cell>
          <table:table-cell office:value-type="string" table:number-columns-spanned="8" table:number-rows-spanned="1" table:style-name="ce117">
            <text:p>Aviso Prévio Indenizado Cálculo do valor = {Rem/12 + 13º/12=(Rem/12)/12 + Férias/12=(Rem/12)/12 + (1/3xFérias)/12=1/3x[(Rem/12)/12]} x (30/30=1) x 5% de rotatividade anual</text:p>
          </table:table-cell>
          <table:covered-table-cell table:number-columns-repeated="7"/>
          <table:table-cell office:value-type="float" office:value="9.1999999999999993" table:formula="of:=ROUND((([.$J$60]/12)+([.$J$65]/12)+([.$J$60]/12/12)+([.$J$66]/12))*(30/30)*0.05;2)" table:style-name="ce44">
            <text:p>9,2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33">
            <text:p>B</text:p>
          </table:table-cell>
          <table:table-cell office:value-type="string" table:number-columns-spanned="8" table:number-rows-spanned="1" table:style-name="ce117">
            <text:p>Incidência do FGTS sobre o Aviso Prévio Indenizado</text:p>
          </table:table-cell>
          <table:covered-table-cell table:number-columns-repeated="7"/>
          <table:table-cell office:value-type="float" office:value="0.74" table:formula="of:=ROUND([.$J$108]*[.I80];2)" table:style-name="ce44">
            <text:p>0,74</text:p>
          </table:table-cell>
          <table:table-cell table:number-columns-repeated="16374" table:style-name="ce16"/>
        </table:table-row>
        <table:table-row table:style-name="ro11">
          <table:table-cell office:value-type="string" table:style-name="ce33">
            <text:p>C</text:p>
          </table:table-cell>
          <table:table-cell office:value-type="string" table:number-columns-spanned="8" table:number-rows-spanned="1" table:style-name="ce117">
            <text:p>Multa do FGTS sobre o Aviso Prévio Indenizado <text:s text:c="84"/>Cálculo do valor = [40%x8%x(Rem+13º+Férias+1/3xFérias)]x5% de rotatividade</text:p>
          </table:table-cell>
          <table:covered-table-cell table:number-columns-repeated="7"/>
          <table:table-cell office:value-type="float" office:value="3.58" table:formula="of:=ROUND(0.08*0.4*([.$J$60]+[.$J$65]+[.$J$66]+[.J120])*0.05;2)" table:style-name="ce44">
            <text:p>3,58</text:p>
          </table:table-cell>
          <table:table-cell table:number-columns-repeated="16374" table:style-name="ce16"/>
        </table:table-row>
        <table:table-row table:style-name="ro11">
          <table:table-cell office:value-type="string" table:style-name="ce33">
            <text:p>D</text:p>
          </table:table-cell>
          <table:table-cell office:value-type="string" table:number-columns-spanned="8" table:number-rows-spanned="1" table:style-name="ce117">
            <text:p>Aviso Prévio Trabalhado Cálculo do valor= [(Rem/30)x7]/12 meses do contratox90% dos empregados - ao final do contrato</text:p>
          </table:table-cell>
          <table:covered-table-cell table:number-columns-repeated="7"/>
          <table:table-cell office:value-type="float" office:value="32.35" table:formula="of:=ROUND(((([.$J$60]/30)*7)/[.$H$10])*0.9;2)" table:style-name="ce44">
            <text:p>32,35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33">
            <text:p>E</text:p>
          </table:table-cell>
          <table:table-cell office:value-type="string" table:number-columns-spanned="8" table:number-rows-spanned="1" table:style-name="ce117">
            <text:p>Incidência dos encargos do Submódulo 2.2 sobre o Aviso Prévio Trabalhado<text:s text:c="9"/></text:p>
          </table:table-cell>
          <table:covered-table-cell table:number-columns-repeated="7"/>
          <table:table-cell office:value-type="float" office:value="11.9" table:formula="of:=ROUND([.$I$81]*[.J111];2)" table:style-name="ce44">
            <text:p>11,90</text:p>
          </table:table-cell>
          <table:table-cell table:number-columns-repeated="16374" table:style-name="ce16"/>
        </table:table-row>
        <table:table-row table:style-name="ro11">
          <table:table-cell office:value-type="string" table:style-name="ce33">
            <text:p>F</text:p>
          </table:table-cell>
          <table:table-cell office:value-type="string" table:number-columns-spanned="8" table:number-rows-spanned="1" table:style-name="ce117">
            <text:p>Multa do FGTS sobre o Aviso Prévio Trabalhado <text:s text:c="84"/>Cálculo do valor = [40%x8%x(Rem+13º+Férias+1/3xFérias)]x90% dos empregados</text:p>
          </table:table-cell>
          <table:covered-table-cell table:number-columns-repeated="7"/>
          <table:table-cell office:value-type="float" office:value="64.45" table:formula="of:=ROUND(0.08*0.4*([.$J$60]+[.$J$65]+[.$J$66]+[.J120])*0.9;2)" table:style-name="ce44">
            <text:p>64,45</text:p>
          </table:table-cell>
          <table:table-cell table:number-columns-repeated="16374" table:style-name="ce16"/>
        </table:table-row>
        <table:table-row table:style-name="ro7">
          <table:table-cell office:value-type="string" table:number-columns-spanned="9" table:number-rows-spanned="1" table:style-name="ce152">
            <text:p>Total</text:p>
          </table:table-cell>
          <table:covered-table-cell table:number-columns-repeated="8"/>
          <table:table-cell office:value-type="float" office:value="122.22" table:formula="of:=SUM([.J108:.J113])" table:style-name="ce13">
            <text:p>122,22</text:p>
          </table:table-cell>
          <table:table-cell table:number-columns-repeated="16374" table:style-name="ce16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number-columns-repeated="16374" table:style-name="ce16"/>
        </table:table-row>
        <table:table-row table:style-name="ro4">
          <table:table-cell office:value-type="string" table:number-columns-spanned="10" table:number-rows-spanned="1" table:style-name="ce150">
            <text:p>Módulo 4 - Custo de Reposição do Profissional Ausente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9" table:number-rows-spanned="1" table:style-name="ce153">
            <text:p>Base de cálculo para o Custo de Reposição do Profissional Ausente (substituto): BCCPA = Rem + 13º + Férias + 1/3Férias</text:p>
            <text:p><text:span text:style-name="T4">Conforme item 89 do Relatório do Acórdão TCU n 1.753/2008 do Plenário</text:span></text:p>
          </table:table-cell>
          <table:covered-table-cell table:number-columns-repeated="8"/>
          <table:table-cell office:value-type="float" office:value="2208.06" table:formula="of:=ROUND([.J60]/12;2)+[.J60]+[.J65]+[.J66]" table:style-name="ce70">
            <text:p>2.208,06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0">
            <text:p>Submódulo 4.1 – Ausências Legais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71">
            <text:p>4.1</text:p>
          </table:table-cell>
          <table:table-cell office:value-type="string" table:number-columns-spanned="8" table:number-rows-spanned="1" table:style-name="ce151">
            <text:p>Ausências Legais</text:p>
          </table:table-cell>
          <table:covered-table-cell table:number-columns-repeated="7"/>
          <table:table-cell office:value-type="string" table:style-name="ce71">
            <text:p>Valor (R$)</text:p>
          </table:table-cell>
          <table:table-cell table:number-columns-repeated="16374"/>
        </table:table-row>
        <table:table-row table:style-name="ro7">
          <table:table-cell office:value-type="string" table:style-name="ce36">
            <text:p>A</text:p>
          </table:table-cell>
          <table:table-cell office:value-type="string" table:number-columns-spanned="8" table:number-rows-spanned="1" table:style-name="ce147">
            <text:p>Férias <text:s text:c="56"/>Cálculo do valor = BCCPA/12</text:p>
          </table:table-cell>
          <table:covered-table-cell table:number-columns-repeated="7"/>
          <table:table-cell office:value-type="float" office:value="184.01" table:formula="of:=ROUND(([.$J$117]/12);2)" table:style-name="ce44">
            <text:p>184,01</text:p>
          </table:table-cell>
          <table:table-cell table:number-columns-repeated="16374"/>
        </table:table-row>
        <table:table-row table:style-name="ro7">
          <table:table-cell office:value-type="string" table:style-name="ce36">
            <text:p>B</text:p>
          </table:table-cell>
          <table:table-cell office:value-type="string" table:number-columns-spanned="8" table:number-rows-spanned="1" table:style-name="ce147">
            <text:p>Ausências Legais <text:s text:c="38"/>Cálculo do valor = [(BCCPA/30)x2,96dias]/12</text:p>
          </table:table-cell>
          <table:covered-table-cell table:number-columns-repeated="7"/>
          <table:table-cell office:value-type="float" office:value="18.16" table:formula="of:=ROUND((([.$J$117]/30)*2.96)/12;2)" table:style-name="ce72">
            <text:p>18,16</text:p>
          </table:table-cell>
          <table:table-cell table:number-columns-repeated="16374"/>
        </table:table-row>
        <table:table-row table:style-name="ro7">
          <table:table-cell office:value-type="string" table:style-name="ce36">
            <text:p>C</text:p>
          </table:table-cell>
          <table:table-cell office:value-type="string" table:number-columns-spanned="8" table:number-rows-spanned="1" table:style-name="ce147">
            <text:p>Licença-Paternidade <text:s text:c="33"/>Cálculo do valor = {[(BCCPA/30)x5dias]/12}x1,5%</text:p>
          </table:table-cell>
          <table:covered-table-cell table:number-columns-repeated="7"/>
          <table:table-cell office:value-type="float" office:value="0.46" table:formula="of:=ROUND((([.$J$117]/30)*5)/12*0.015;2)" table:style-name="ce72">
            <text:p>0,46</text:p>
          </table:table-cell>
          <table:table-cell table:number-columns-repeated="16374"/>
        </table:table-row>
        <table:table-row table:style-name="ro7">
          <table:table-cell office:value-type="string" table:style-name="ce36">
            <text:p>D</text:p>
          </table:table-cell>
          <table:table-cell office:value-type="string" table:number-columns-spanned="8" table:number-rows-spanned="1" table:style-name="ce147">
            <text:p>Ausência por acidente de trabalho <text:s text:c="11"/>Cálculo do valor <text:s/>= {[(BCCPA/30)x15dias]/12}x0,78%</text:p>
          </table:table-cell>
          <table:covered-table-cell table:number-columns-repeated="7"/>
          <table:table-cell office:value-type="float" office:value="0.72" table:formula="of:=ROUND(((([.$J$117]/30)*15)/12)*0.0078;2)" table:style-name="ce37">
            <text:p>0,72</text:p>
          </table:table-cell>
          <table:table-cell table:number-columns-repeated="16374"/>
        </table:table-row>
        <table:table-row table:style-name="ro7">
          <table:table-cell office:value-type="string" table:style-name="ce36">
            <text:p>E</text:p>
          </table:table-cell>
          <table:table-cell office:value-type="string" table:number-columns-spanned="8" table:number-rows-spanned="1" table:style-name="ce147">
            <text:p>Afastamento Maternidade <text:s text:c="25"/>Cálculo do valor = {[(Rem+1/3Rem)/12]x(4/12)}x2%</text:p>
          </table:table-cell>
          <table:covered-table-cell table:number-columns-repeated="7"/>
          <table:table-cell office:value-type="float" office:value="1.37" table:formula="of:=ROUND(((([.$J$60]+[.$J$60]/3)*4/12)/12)*0.02;2)" table:style-name="ce44">
            <text:p>1,37</text:p>
          </table:table-cell>
          <table:table-cell table:number-columns-repeated="16374"/>
        </table:table-row>
        <table:table-row table:style-name="ro7">
          <table:table-cell office:value-type="string" table:style-name="ce36">
            <text:p>F</text:p>
          </table:table-cell>
          <table:table-cell office:value-type="string" table:number-columns-spanned="8" table:number-rows-spanned="1" table:style-name="ce147">
            <text:p>(Outros) <text:s text:c="2"/>Ausência por doença <text:s text:c="17"/>Cálculo do valor = [(BCCPA)/30)x5dias]/12</text:p>
          </table:table-cell>
          <table:covered-table-cell table:number-columns-repeated="7"/>
          <table:table-cell office:value-type="float" office:value="30.67" table:formula="of:=ROUND(((([.$J$117]/30)*5)/12);2)" table:style-name="ce37">
            <text:p>30,67</text:p>
          </table:table-cell>
          <table:table-cell table:number-columns-repeated="16374"/>
        </table:table-row>
        <table:table-row table:style-name="ro7">
          <table:table-cell office:value-type="string" table:number-columns-spanned="9" table:number-rows-spanned="1" table:style-name="ce152">
            <text:p>Total</text:p>
          </table:table-cell>
          <table:covered-table-cell table:number-columns-repeated="8"/>
          <table:table-cell office:value-type="float" office:value="235.39" table:formula="of:=SUM([.J120:.J125])" table:style-name="ce73">
            <text:p>235,39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G</text:p>
          </table:table-cell>
          <table:table-cell office:value-type="string" table:number-columns-spanned="8" table:number-rows-spanned="1" table:style-name="ce147">
            <text:p>Incidência dos encargos do Submódulo 2.2 sobre o <text:s/>total do Submódulo 4.1</text:p>
          </table:table-cell>
          <table:covered-table-cell table:number-columns-repeated="7"/>
          <table:table-cell office:value-type="float" office:value="86.62" table:formula="of:=ROUND([.I81]*[.J126];2)" table:style-name="ce37">
            <text:p>86,62</text:p>
          </table:table-cell>
          <table:table-cell table:number-columns-repeated="16374"/>
        </table:table-row>
        <table:table-row table:style-name="ro7">
          <table:table-cell office:value-type="string" table:number-columns-spanned="9" table:number-rows-spanned="1" table:style-name="ce152">
            <text:p>Total</text:p>
          </table:table-cell>
          <table:covered-table-cell table:number-columns-repeated="8"/>
          <table:table-cell office:value-type="float" office:value="322.01" table:formula="of:=SUM([.J126:.J127])" table:style-name="ce13">
            <text:p>322,0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0">
            <text:p>Módulo 5 – Insumos Diversos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float" office:value="5" table:style-name="ce48">
            <text:p>5</text:p>
          </table:table-cell>
          <table:table-cell office:value-type="string" table:number-columns-spanned="8" table:number-rows-spanned="1" table:style-name="ce151">
            <text:p>Insumos diversos</text:p>
          </table:table-cell>
          <table:covered-table-cell table:number-columns-repeated="7"/>
          <table:table-cell office:value-type="string" table:style-name="ce48">
            <text:p>Valor (R$)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33">
            <text:p>A</text:p>
          </table:table-cell>
          <table:table-cell office:value-type="string" table:number-columns-spanned="8" table:number-rows-spanned="1" table:style-name="ce147">
            <text:p>Uniformes</text:p>
          </table:table-cell>
          <table:covered-table-cell table:number-columns-repeated="7"/>
          <table:table-cell office:value-type="float" office:value="521.75" table:formula="of:=[INSUMOS.F92]" table:style-name="ce57">
            <text:p>521,75</text:p>
          </table:table-cell>
          <table:table-cell table:number-columns-repeated="245" table:style-name="ce74"/>
          <table:table-cell table:style-name="ce75"/>
          <table:table-cell table:number-columns-repeated="16128" table:style-name="ce74"/>
        </table:table-row>
        <table:table-row table:style-name="ro7">
          <table:table-cell office:value-type="string" table:style-name="ce33">
            <text:p>B</text:p>
          </table:table-cell>
          <table:table-cell office:value-type="string" table:number-columns-spanned="8" table:number-rows-spanned="1" table:style-name="ce147">
            <text:p>Materiais</text:p>
          </table:table-cell>
          <table:covered-table-cell table:number-columns-repeated="7"/>
          <table:table-cell office:value-type="float" office:value="531.72500000000002" table:formula="of:=[INSUMOS.F88]" table:style-name="ce9">
            <text:p>531,73</text:p>
          </table:table-cell>
          <table:table-cell table:number-columns-repeated="245" table:style-name="ce74"/>
          <table:table-cell table:style-name="ce75"/>
          <table:table-cell table:number-columns-repeated="16128" table:style-name="ce74"/>
        </table:table-row>
        <table:table-row table:style-name="ro7">
          <table:table-cell office:value-type="string" table:style-name="ce33">
            <text:p>C</text:p>
          </table:table-cell>
          <table:table-cell office:value-type="string" table:number-columns-spanned="8" table:number-rows-spanned="1" table:style-name="ce147">
            <text:p>Equipamentos</text:p>
          </table:table-cell>
          <table:covered-table-cell table:number-columns-repeated="7"/>
          <table:table-cell office:value-type="float" office:value="34.329374999999999" table:formula="of:=[INSUMOS.F90]" table:style-name="ce9">
            <text:p>34,33</text:p>
          </table:table-cell>
          <table:table-cell table:number-columns-repeated="245" table:style-name="ce74"/>
          <table:table-cell table:style-name="ce75"/>
          <table:table-cell table:number-columns-repeated="16128" table:style-name="ce74"/>
        </table:table-row>
        <table:table-row table:style-name="ro7">
          <table:table-cell office:value-type="string" table:style-name="ce33">
            <text:p>D</text:p>
          </table:table-cell>
          <table:table-cell office:value-type="string" table:number-columns-spanned="8" table:number-rows-spanned="1" table:style-name="ce147">
            <text:p>Outros (especificar)</text:p>
          </table:table-cell>
          <table:covered-table-cell table:number-columns-repeated="7"/>
          <table:table-cell office:value-type="string" table:style-name="ce9">
            <text:p>0.00</text:p>
          </table:table-cell>
          <table:table-cell table:number-columns-repeated="245" table:style-name="ce74"/>
          <table:table-cell table:style-name="ce75"/>
          <table:table-cell table:number-columns-repeated="16128" table:style-name="ce74"/>
        </table:table-row>
        <table:table-row table:style-name="ro7">
          <table:table-cell office:value-type="string" table:number-columns-spanned="9" table:number-rows-spanned="1" table:style-name="ce152">
            <text:p>Total</text:p>
          </table:table-cell>
          <table:covered-table-cell table:number-columns-repeated="8"/>
          <table:table-cell office:value-type="float" office:value="1087.8043749999999" table:formula="of:=SUM([.J131:.J134])" table:style-name="ce7">
            <text:p>1.087,80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number-columns-spanned="10" table:number-rows-spanned="1" table:style-name="ce150">
            <text:p>Módulo 6 - <text:s/>Custos Indiretos, Lucro e Tributos</text:p>
          </table:table-cell>
          <table:covered-table-cell table:number-columns-repeated="9"/>
          <table:table-cell table:number-columns-repeated="16374" table:style-name="ce16"/>
        </table:table-row>
        <table:table-row table:style-name="ro19">
          <table:table-cell office:value-type="float" office:value="6" table:style-name="ce48">
            <text:p>6</text:p>
          </table:table-cell>
          <table:table-cell office:value-type="string" table:number-columns-spanned="7" table:number-rows-spanned="1" table:style-name="ce151">
            <text:p>Custos Indiretos, Lucro e Tributos</text:p>
          </table:table-cell>
          <table:covered-table-cell table:number-columns-repeated="6"/>
          <table:table-cell office:value-type="string" table:style-name="ce25">
            <text:p>Percentual (%)</text:p>
          </table:table-cell>
          <table:table-cell office:value-type="string" table:style-name="ce76">
            <text:p>Valor</text:p>
            <text:p>(R$)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number-columns-spanned="8" table:number-rows-spanned="1" table:style-name="ce117">
            <text:p>BASE DE CÁLCULO DOS CUSTOS INDIRETOS 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)</text:p>
          </table:table-cell>
          <table:covered-table-cell table:number-columns-repeated="7"/>
          <table:table-cell office:value-type="string" table:style-name="ce77">
            <text:p>-</text:p>
          </table:table-cell>
          <table:table-cell office:value-type="float" office:value="4978.8659749999997" table:formula="of:=SUM([.J60]+[.J104]+[.J114]+[.J128]+[.J135])" table:style-name="ce44">
            <text:p>4.978,87</text:p>
          </table:table-cell>
          <table:table-cell table:number-columns-repeated="247" table:style-name="ce2"/>
          <table:table-cell table:number-columns-repeated="16127"/>
        </table:table-row>
        <table:table-row table:style-name="ro12">
          <table:table-cell office:value-type="string" table:style-name="ce78">
            <text:p>A</text:p>
          </table:table-cell>
          <table:table-cell office:value-type="string" table:number-columns-spanned="7" table:number-rows-spanned="1" table:style-name="ce154">
            <text:p>Custos Indiretos</text:p>
          </table:table-cell>
          <table:covered-table-cell table:number-columns-repeated="6"/>
          <table:table-cell office:value-type="percentage" office:value="0.03" table:style-name="ce51">
            <text:p>3,00%</text:p>
          </table:table-cell>
          <table:table-cell office:value-type="float" office:value="149.37" table:formula="of:=ROUND([.I140]*[.J139];2)" table:style-name="ce44">
            <text:p>149,37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number-columns-spanned="8" table:number-rows-spanned="1" table:style-name="ce117">
            <text:p>BASE DE CÁLCULO DO LUCRO = <text:s/>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)</text:p>
          </table:table-cell>
          <table:covered-table-cell table:number-columns-repeated="7"/>
          <table:table-cell office:value-type="string" table:style-name="ce79">
            <text:p>-</text:p>
          </table:table-cell>
          <table:table-cell office:value-type="float" office:value="5128.2359749999996" table:formula="of:=SUM([.J60]+[.J104]+[.J114]+[.J128]+[.J135]+[.J140])" table:style-name="ce44">
            <text:p>5.128,24</text:p>
          </table:table-cell>
          <table:table-cell table:number-columns-repeated="247" table:style-name="ce2"/>
          <table:table-cell table:number-columns-repeated="16127"/>
        </table:table-row>
        <table:table-row table:style-name="ro12">
          <table:table-cell office:value-type="string" table:style-name="ce78">
            <text:p>B</text:p>
          </table:table-cell>
          <table:table-cell office:value-type="string" table:number-columns-spanned="7" table:number-rows-spanned="1" table:style-name="ce154">
            <text:p>Lucro</text:p>
          </table:table-cell>
          <table:covered-table-cell table:number-columns-repeated="6"/>
          <table:table-cell office:value-type="percentage" office:value="6.7900000000000002E-2" table:style-name="ce51">
            <text:p>6,79%</text:p>
          </table:table-cell>
          <table:table-cell office:value-type="float" office:value="348.21" table:formula="of:=ROUND([.I142]*[.J141];2)" table:style-name="ce44">
            <text:p>348,21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number-columns-spanned="8" table:number-rows-spanned="1" table:style-name="ce117">
            <text:p>BASE DE CÁLCULO DOS TRIBUTOS 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 + Lucro)</text:p>
          </table:table-cell>
          <table:covered-table-cell table:number-columns-repeated="7"/>
          <table:table-cell office:value-type="string" table:style-name="ce79">
            <text:p>-</text:p>
          </table:table-cell>
          <table:table-cell office:value-type="float" office:value="5476.4459749999996" table:formula="of:=SUM([.J60]+[.J104]+[.J114]+[.J128]+[.J135]+[.J140]+[.J142])" table:style-name="ce44">
            <text:p>5.476,45</text:p>
          </table:table-cell>
          <table:table-cell table:number-columns-repeated="247" table:style-name="ce2"/>
          <table:table-cell table:number-columns-repeated="16127"/>
        </table:table-row>
        <table:table-row table:style-name="ro12">
          <table:table-cell office:value-type="string" table:style-name="ce78">
            <text:p>C</text:p>
          </table:table-cell>
          <table:table-cell office:value-type="string" table:number-columns-spanned="7" table:number-rows-spanned="1" table:style-name="ce154">
            <text:p>Tributos</text:p>
          </table:table-cell>
          <table:covered-table-cell table:number-columns-repeated="6"/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table:style-name="ce33"/>
          <table:table-cell office:value-type="string" table:number-columns-spanned="7" table:number-rows-spanned="1" table:style-name="ce147">
            <text:p>C.1 <text:s text:c="3"/>Tributos Federais (especificar)</text:p>
          </table:table-cell>
          <table:covered-table-cell table:number-columns-repeated="6"/>
          <table:table-cell office:value-type="string" table:style-name="ce80">
            <text:p>-</text:p>
          </table:table-cell>
          <table:table-cell office:value-type="string" table:style-name="ce81">
            <text:p>-</text:p>
          </table:table-cell>
          <table:table-cell table:number-columns-repeated="16374"/>
        </table:table-row>
        <table:table-row table:style-name="ro7">
          <table:table-cell table:style-name="ce33"/>
          <table:table-cell office:value-type="string" table:number-columns-spanned="7" table:number-rows-spanned="1" table:style-name="ce147">
            <text:p>a) Cofins<text:s/><text:span text:style-name="T4">(depende do regime de tributação - utilizada a hipótese de Lucro Real)</text:span></text:p>
          </table:table-cell>
          <table:covered-table-cell table:number-columns-repeated="6"/>
          <table:table-cell office:value-type="percentage" office:value="7.5999999999999998E-2" table:style-name="ce82">
            <text:p>7,60%</text:p>
          </table:table-cell>
          <table:table-cell office:value-type="float" office:value="474.31" table:formula="of:=ROUND(([.$J$143]/(1-[.$I$155]))*[.I146];2)" table:style-name="ce44">
            <text:p>474,31</text:p>
          </table:table-cell>
          <table:table-cell table:number-columns-repeated="16374"/>
        </table:table-row>
        <table:table-row table:style-name="ro7">
          <table:table-cell table:style-name="ce33"/>
          <table:table-cell office:value-type="string" table:number-columns-spanned="7" table:number-rows-spanned="1" table:style-name="ce147">
            <text:p>b) PIS<text:s/><text:span text:style-name="T4">(depende do regime de tributação - utilizada a hipótese de Lucro Real)</text:span></text:p>
          </table:table-cell>
          <table:covered-table-cell table:number-columns-repeated="6"/>
          <table:table-cell office:value-type="percentage" office:value="1.6500000000000001E-2" table:style-name="ce82">
            <text:p>1,65%</text:p>
          </table:table-cell>
          <table:table-cell office:value-type="float" office:value="102.98" table:formula="of:=ROUND(([.$J$143]/(1-[.$I$155]))*[.I147];2)" table:style-name="ce44">
            <text:p>102,98</text:p>
          </table:table-cell>
          <table:table-cell table:number-columns-repeated="16374"/>
        </table:table-row>
        <table:table-row table:style-name="ro11">
          <table:table-cell table:style-name="ce33"/>
          <table:table-cell office:value-type="string" table:number-columns-spanned="7" table:number-rows-spanned="1" table:style-name="ce117">
            <text:p>c) IRPJ -<text:s/><text:span text:style-name="T4">Em face do Ac. TCU nº 648/2016-P, o licitante pode cotar este tributo, porém a Administração não pode inclui-lo no orçamento-base</text:span></text:p>
          </table:table-cell>
          <table:covered-table-cell table:number-columns-repeated="6"/>
          <table:table-cell office:value-type="string" table:style-name="ce83">
            <text:p>-</text:p>
          </table:table-cell>
          <table:table-cell office:value-type="string" table:style-name="ce81">
            <text:p>-</text:p>
          </table:table-cell>
          <table:table-cell table:number-columns-repeated="16374"/>
        </table:table-row>
        <table:table-row table:style-name="ro11">
          <table:table-cell table:style-name="ce33"/>
          <table:table-cell office:value-type="string" table:number-columns-spanned="7" table:number-rows-spanned="1" table:style-name="ce117">
            <text:p>d) CSLL -<text:s/><text:span text:style-name="T4">Em face do Ac. TCU nº 648/2016-P, o licitante pode cotar este tributo, porém a Administração não pode inclui-lo no orçamento-base</text:span></text:p>
          </table:table-cell>
          <table:covered-table-cell table:number-columns-repeated="6"/>
          <table:table-cell office:value-type="string" table:style-name="ce83">
            <text:p>-</text:p>
          </table:table-cell>
          <table:table-cell office:value-type="string" table:style-name="ce81">
            <text:p>-</text:p>
          </table:table-cell>
          <table:table-cell table:number-columns-repeated="16374"/>
        </table:table-row>
        <table:table-row table:style-name="ro7">
          <table:table-cell table:style-name="ce33"/>
          <table:table-cell office:value-type="string" table:number-columns-spanned="7" table:number-rows-spanned="1" table:style-name="ce147">
            <text:p>C.2 <text:s text:c="2"/>Tributos Estaduais (especificar)</text:p>
          </table:table-cell>
          <table:covered-table-cell table:number-columns-repeated="6"/>
          <table:table-cell office:value-type="string" table:style-name="ce83">
            <text:p>-</text:p>
          </table:table-cell>
          <table:table-cell office:value-type="string" table:style-name="ce81">
            <text:p>-</text:p>
          </table:table-cell>
          <table:table-cell table:number-columns-repeated="16374"/>
        </table:table-row>
        <table:table-row table:style-name="ro7">
          <table:table-cell table:style-name="ce33"/>
          <table:table-cell office:value-type="string" table:number-columns-spanned="7" table:number-rows-spanned="1" table:style-name="ce147">
            <text:p>C.3 <text:s text:c="2"/>Tributos Municipais (especificar):</text:p>
          </table:table-cell>
          <table:covered-table-cell table:number-columns-repeated="6"/>
          <table:table-cell office:value-type="string" table:style-name="ce83">
            <text:p>-</text:p>
          </table:table-cell>
          <table:table-cell office:value-type="string" table:style-name="ce81">
            <text:p>-</text:p>
          </table:table-cell>
          <table:table-cell table:number-columns-repeated="16374"/>
        </table:table-row>
        <table:table-row table:style-name="ro7">
          <table:table-cell table:style-name="ce33"/>
          <table:table-cell office:value-type="string" table:number-columns-spanned="7" table:number-rows-spanned="1" table:style-name="ce147">
            <text:p>a) ISS<text:s/><text:span text:style-name="T4">(Lei Municipal Canoas nº 4818/2003 - Anexo I)</text:span></text:p>
          </table:table-cell>
          <table:covered-table-cell table:number-columns-repeated="6"/>
          <table:table-cell office:value-type="percentage" office:value="0.03" table:style-name="ce82">
            <text:p>3,00%</text:p>
          </table:table-cell>
          <table:table-cell office:value-type="float" office:value="187.23" table:formula="of:=ROUND(([.$J$143]/(1-[.$I$155]))*[.I152];2)" table:style-name="ce44">
            <text:p>187,23</text:p>
          </table:table-cell>
          <table:table-cell table:number-columns-repeated="16374"/>
        </table:table-row>
        <table:table-row table:style-name="ro7">
          <table:table-cell office:value-type="string" table:number-columns-spanned="9" table:number-rows-spanned="1" table:style-name="ce152">
            <text:p>Total</text:p>
          </table:table-cell>
          <table:covered-table-cell table:number-columns-repeated="8"/>
          <table:table-cell office:value-type="float" office:value="1262.0999999999999" table:formula="of:=SUM([.J140]+[.J142]+[.J146]+[.J147]+[.J152])" table:style-name="ce13">
            <text:p>1.262,10</text:p>
          </table:table-cell>
          <table:table-cell table:number-columns-repeated="16374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5">
            <text:p>Percentual Total e Valor Total de Tributos<text:s text:c="2"/></text:p>
          </table:table-cell>
          <table:covered-table-cell table:number-columns-repeated="7"/>
          <table:table-cell office:value-type="percentage" office:value="0.1225" table:formula="of:=SUM([.I146:.I152])" table:style-name="ce84">
            <text:p>12,25%</text:p>
          </table:table-cell>
          <table:table-cell office:value-type="float" office:value="764.52" table:formula="of:=SUM([.J146:.J152])" table:style-name="ce85">
            <text:p>764,52</text:p>
          </table:table-cell>
          <table:table-cell table:number-columns-repeated="16374"/>
        </table:table-row>
        <table:table-row table:style-name="ro7">
          <table:table-cell office:value-type="string" table:number-columns-spanned="3" table:number-rows-spanned="3" table:style-name="ce156">
            <text:p>Cálculo dos Tributos</text:p>
          </table:table-cell>
          <table:covered-table-cell table:number-columns-repeated="2"/>
          <table:table-cell office:value-type="string" table:number-columns-spanned="7" table:number-rows-spanned="1" table:style-name="ce157">
            <text:p><text:s text:c="18"/>Base de Cálculo para os Tributos</text:p>
          </table:table-cell>
          <table:covered-table-cell table:number-columns-repeated="6"/>
          <table:table-cell table:number-columns-repeated="16374"/>
        </table:table-row>
        <table:table-row table:style-name="ro7">
          <table:covered-table-cell/>
          <table:covered-table-cell table:number-columns-repeated="2"/>
          <table:table-cell office:value-type="string" table:number-columns-spanned="7" table:number-rows-spanned="1" table:style-name="ce158">
            <text:p><text:s/>= ( ---------------------------------------------------------------- ) x Alíquota do Tributo</text:p>
          </table:table-cell>
          <table:covered-table-cell table:number-columns-repeated="6"/>
          <table:table-cell table:number-columns-repeated="16374"/>
        </table:table-row>
        <table:table-row table:style-name="ro7">
          <table:covered-table-cell/>
          <table:covered-table-cell table:number-columns-repeated="2"/>
          <table:table-cell office:value-type="string" table:number-columns-spanned="7" table:number-rows-spanned="1" table:style-name="ce159">
            <text:p><text:s text:c="9"/>1 - (Total de Tributos em % dividido por 100)</text:p>
          </table:table-cell>
          <table:covered-table-cell table:number-columns-repeated="6"/>
          <table:table-cell table:number-columns-repeated="16374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60">
            <text:p>Nota 1: Custos Indiretos, Lucro e Tributos por empregado.</text:p>
            <text:p>Nota 2: O valor referente a tributos é obtido aplicando-se o percentual sobre o valor do faturamento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0">
          <table:table-cell office:value-type="string" table:number-columns-spanned="10" table:number-rows-spanned="1" table:style-name="ce161">
            <text:p/>
            <text:p>2. QUADRO-RESUMO DO CUSTO POR EMPREGADO</text:p>
            <text:p/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9" table:number-rows-spanned="1" table:style-name="ce162">
            <text:p><text:s text:c="26"/>Mão de obra vinculada à execução contratual (valor por empregado)</text:p>
          </table:table-cell>
          <table:covered-table-cell table:number-columns-repeated="8"/>
          <table:table-cell office:value-type="string" table:style-name="ce6">
            <text:p>Valor (R$)</text:p>
          </table:table-cell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86">
            <text:p>A</text:p>
          </table:table-cell>
          <table:table-cell office:value-type="string" table:number-columns-spanned="8" table:number-rows-spanned="1" table:style-name="ce163">
            <text:p>Módulo 1 - Composição da Remuneração</text:p>
          </table:table-cell>
          <table:covered-table-cell table:number-columns-repeated="7"/>
          <table:table-cell office:value-type="float" office:value="1848.6100000000001" table:formula="of:=[.J60]" table:style-name="ce9">
            <text:p>1.848,61</text:p>
          </table:table-cell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86">
            <text:p>B</text:p>
          </table:table-cell>
          <table:table-cell office:value-type="string" table:number-columns-spanned="8" table:number-rows-spanned="1" table:style-name="ce163">
            <text:p>Módulo 2 – Encargos e Benefícios Anuais, Mensais e Diários</text:p>
          </table:table-cell>
          <table:covered-table-cell table:number-columns-repeated="7"/>
          <table:table-cell office:value-type="float" office:value="1598.2215999999999" table:formula="of:=[.J104]" table:style-name="ce9">
            <text:p>1.598,22</text:p>
          </table:table-cell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86">
            <text:p>C</text:p>
          </table:table-cell>
          <table:table-cell office:value-type="string" table:number-columns-spanned="8" table:number-rows-spanned="1" table:style-name="ce163">
            <text:p>Módulo 3 – Provisão para Rescisão</text:p>
          </table:table-cell>
          <table:covered-table-cell table:number-columns-repeated="7"/>
          <table:table-cell office:value-type="float" office:value="122.22" table:formula="of:=[.J114]" table:style-name="ce9">
            <text:p>122,22</text:p>
          </table:table-cell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86">
            <text:p>D</text:p>
          </table:table-cell>
          <table:table-cell office:value-type="string" table:number-columns-spanned="8" table:number-rows-spanned="1" table:style-name="ce163">
            <text:p>Módulo 4 – Custo de Reposição do Profissional Ausente</text:p>
          </table:table-cell>
          <table:covered-table-cell table:number-columns-repeated="7"/>
          <table:table-cell office:value-type="float" office:value="322.01" table:formula="of:=[.J128]" table:style-name="ce9">
            <text:p>322,01</text:p>
          </table:table-cell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86">
            <text:p>E</text:p>
          </table:table-cell>
          <table:table-cell office:value-type="string" table:number-columns-spanned="8" table:number-rows-spanned="1" table:style-name="ce163">
            <text:p>Módulo 5 - Insumo Diversos</text:p>
          </table:table-cell>
          <table:covered-table-cell table:number-columns-repeated="7"/>
          <table:table-cell office:value-type="float" office:value="1087.8043749999999" table:formula="of:=[.J135]" table:style-name="ce9">
            <text:p>1.087,80</text:p>
          </table:table-cell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9" table:number-rows-spanned="1" table:style-name="ce164">
            <text:p>Subtotal (A + B + C + D + E)</text:p>
          </table:table-cell>
          <table:covered-table-cell table:number-columns-repeated="8"/>
          <table:table-cell office:value-type="float" office:value="4978.8659749999997" table:formula="of:=SUM([.J164:.J168])" table:style-name="ce7">
            <text:p>4.978,87</text:p>
          </table:table-cell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87">
            <text:p>F</text:p>
          </table:table-cell>
          <table:table-cell office:value-type="string" table:number-columns-spanned="8" table:number-rows-spanned="1" table:style-name="ce163">
            <text:p>Módulo 6 - Custos Indiretos, Lucro e Tributos</text:p>
          </table:table-cell>
          <table:covered-table-cell table:number-columns-repeated="7"/>
          <table:table-cell office:value-type="float" office:value="1262.0999999999999" table:formula="of:=[.J153]" table:style-name="ce9">
            <text:p>1.262,10</text:p>
          </table:table-cell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9" table:number-rows-spanned="1" table:style-name="ce164">
            <text:p>Valor Total por Empregado</text:p>
          </table:table-cell>
          <table:covered-table-cell table:number-columns-repeated="8"/>
          <table:table-cell office:value-type="float" office:value="6240.9659749999992" table:formula="of:=SUM([.J169:.J170])" table:style-name="ce7">
            <text:p>6.240,97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table:number-columns-repeated="9" table:style-name="ce88"/>
          <table:table-cell table:style-name="ce89"/>
          <table:table-cell table:style-name="ce22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5" table:visibility="collapse">
          <table:table-cell table:number-columns-spanned="10" table:number-rows-spanned="1" table:style-name="ce165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12">
          <table:table-cell office:value-type="string" table:number-columns-spanned="10" table:number-rows-spanned="1" table:style-name="ce166">
            <text:p>3. <text:s/>COMPLEMENTO DOS SERVIÇOS DE LIMPEZA E CONSERVAÇÃO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167">
            <text:p>PREÇO MENSAL UNITÁRIO POR M² (metro quadrado)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number-columns-spanned="10" table:number-rows-spanned="1" table:style-name="ce168">
            <text:p>ÁREA INTERNA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1">
          <table:table-cell office:value-type="string" table:number-columns-spanned="3" table:number-rows-spanned="1" table:style-name="ce169">
            <text:p>MÃO DE OBRA</text:p>
            <text:p/>
            <text:p>ENCARREGADO / SERVENTE</text:p>
          </table:table-cell>
          <table:covered-table-cell table:number-columns-repeated="2"/>
          <table:table-cell office:value-type="string" table:number-columns-spanned="3" table:number-rows-spanned="1" table:style-name="ce169">
            <text:p>(1)</text:p>
            <text:p>PRODUTIVIDADE</text:p>
            <text:p>(1/M²)</text:p>
          </table:table-cell>
          <table:covered-table-cell table:number-columns-repeated="2"/>
          <table:table-cell office:value-type="string" table:number-columns-spanned="2" table:number-rows-spanned="1" table:style-name="ce123">
            <text:p>(2)</text:p>
            <text:p>PREÇO HOMEM-MÊS (R$)</text:p>
          </table:table-cell>
          <table:covered-table-cell/>
          <table:table-cell office:value-type="string" table:number-columns-spanned="2" table:number-rows-spanned="1" table:style-name="ce123">
            <text:p>(1 X 2)</text:p>
            <text:p>SUBTOTAL</text:p>
            <text:p>(R$/M²)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5" table:visibility="collapse">
          <table:table-cell office:value-type="string" table:number-columns-spanned="3" table:number-rows-spanned="1" table:style-name="ce124">
            <text:p>ENC. / Pisos frios = 1/(30** x 1000*)</text:p>
          </table:table-cell>
          <table:covered-table-cell table:number-columns-repeated="2"/>
          <table:table-cell office:value-type="float" office:value="1" table:style-name="ce94">
            <text:p>1</text:p>
          </table:table-cell>
          <table:table-cell office:value-type="float" office:value="30" table:style-name="ce95">
            <text:p>30</text:p>
          </table:table-cell>
          <table:table-cell office:value-type="float" office:value="3600" table:formula="of:=[.E179]" table:style-name="ce96">
            <text:p>3.600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0" table:formula="of:=ROUND(([.D178]/[.E178]*[.F178])*[.G178];2)" table:number-columns-spanned="2" table:number-rows-spanned="1" table:style-name="ce171">
            <text:p>0,00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124">
            <text:p>SERV. / Pisos frios GAP-CO = 1 / 1200*</text:p>
          </table:table-cell>
          <table:covered-table-cell table:number-columns-repeated="2"/>
          <table:table-cell office:value-type="float" office:value="1" table:style-name="ce97">
            <text:p>1</text:p>
          </table:table-cell>
          <table:table-cell office:value-type="float" office:value="3600" table:number-columns-spanned="2" table:number-rows-spanned="1" table:style-name="ce172">
            <text:p>3.600</text:p>
          </table:table-cell>
          <table:covered-table-cell/>
          <table:table-cell office:value-type="float" office:value="6240.9659749999992" table:formula="of:=[.J171]" table:number-columns-spanned="2" table:number-rows-spanned="1" table:style-name="ce170">
            <text:p>6.240,97</text:p>
          </table:table-cell>
          <table:covered-table-cell/>
          <table:table-cell office:value-type="float" office:value="1.73" table:formula="of:=ROUND(([.D179]/[.E179])*[.G179];2)" table:number-columns-spanned="2" table:number-rows-spanned="1" table:style-name="ce171">
            <text:p>1,73</text:p>
          </table:table-cell>
          <table:covered-table-cell/>
          <table:table-cell table:style-name="ce2"/>
          <table:table-cell table:number-columns-repeated="5" table:style-name="ce98"/>
          <table:table-cell table:number-columns-repeated="16368"/>
        </table:table-row>
        <table:table-row table:style-name="ro3" table:visibility="collapse">
          <table:table-cell office:value-type="string" table:number-columns-spanned="3" table:number-rows-spanned="1" table:style-name="ce124">
            <text:p>SERV. / Pisos frios V COMAR = 1 / 1200*</text:p>
          </table:table-cell>
          <table:covered-table-cell table:number-columns-repeated="2"/>
          <table:table-cell office:value-type="float" office:value="1" table:style-name="ce97">
            <text:p>1</text:p>
          </table:table-cell>
          <table:table-cell office:value-type="float" office:value="1200" table:number-columns-spanned="2" table:number-rows-spanned="1" table:style-name="ce172">
            <text:p>1.200</text:p>
          </table:table-cell>
          <table:covered-table-cell/>
          <table:table-cell office:value-type="float" office:value="6240.9659749999992" table:formula="of:=[.J171]" table:number-columns-spanned="2" table:number-rows-spanned="1" table:style-name="ce170">
            <text:p>6.240,97</text:p>
          </table:table-cell>
          <table:covered-table-cell/>
          <table:table-cell office:value-type="float" office:value="0" table:number-columns-spanned="2" table:number-rows-spanned="1" table:style-name="ce171">
            <text:p>0,00</text:p>
          </table:table-cell>
          <table:covered-table-cell/>
          <table:table-cell table:style-name="ce2"/>
          <table:table-cell table:number-columns-repeated="5" table:style-name="ce98"/>
          <table:table-cell table:number-columns-repeated="16368"/>
        </table:table-row>
        <table:table-row table:style-name="ro3" table:visibility="collapse">
          <table:table-cell office:value-type="string" table:number-columns-spanned="3" table:number-rows-spanned="1" table:style-name="ce124">
            <text:p>SERV. / Pisos frios SERINFRA = 1 / 1200*</text:p>
          </table:table-cell>
          <table:covered-table-cell table:number-columns-repeated="2"/>
          <table:table-cell office:value-type="float" office:value="1" table:style-name="ce97">
            <text:p>1</text:p>
          </table:table-cell>
          <table:table-cell office:value-type="float" office:value="1200" table:number-columns-spanned="2" table:number-rows-spanned="1" table:style-name="ce172">
            <text:p>1.200</text:p>
          </table:table-cell>
          <table:covered-table-cell/>
          <table:table-cell office:value-type="float" office:value="6240.9659749999992" table:formula="of:=[.J171]" table:number-columns-spanned="2" table:number-rows-spanned="1" table:style-name="ce170">
            <text:p>6.240,97</text:p>
          </table:table-cell>
          <table:covered-table-cell/>
          <table:table-cell office:value-type="float" office:value="0" table:number-columns-spanned="2" table:number-rows-spanned="1" table:style-name="ce171">
            <text:p>0,00</text:p>
          </table:table-cell>
          <table:covered-table-cell/>
          <table:table-cell table:style-name="ce2"/>
          <table:table-cell table:number-columns-repeated="5" table:style-name="ce98"/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SERV. / Pisos frios BANHEIROS 20% = 1 / 300*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900" table:number-columns-spanned="2" table:number-rows-spanned="1" table:style-name="ce172">
            <text:p>900</text:p>
          </table:table-cell>
          <table:covered-table-cell/>
          <table:table-cell office:value-type="float" office:value="6240.9659749999992" table:formula="of:=[.J171]" table:number-columns-spanned="2" table:number-rows-spanned="1" table:style-name="ce170">
            <text:p>6.240,97</text:p>
          </table:table-cell>
          <table:covered-table-cell/>
          <table:table-cell office:value-type="float" office:value="6.93" table:formula="of:=ROUND(([.D182]/[.E182])*[.G182];2)" table:number-columns-spanned="2" table:number-rows-spanned="1" table:style-name="ce171">
            <text:p>6,93</text:p>
          </table:table-cell>
          <table:covered-table-cell/>
          <table:table-cell table:style-name="ce2"/>
          <table:table-cell table:number-columns-repeated="5" table:style-name="ce98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173">
            <text:p>TOTAL ÁREA INTERNA</text:p>
          </table:table-cell>
          <table:covered-table-cell table:number-columns-repeated="7"/>
          <table:table-cell office:value-type="float" office:value="8.66" table:formula="of:=[.I179]+[.I180]+[.I181]+[.I182]" table:number-columns-spanned="2" table:number-rows-spanned="1" table:style-name="ce174">
            <text:p>8,66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15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7" table:visibility="collapse">
          <table:table-cell office:value-type="string" table:number-columns-spanned="10" table:number-rows-spanned="1" table:style-name="ce168">
            <text:p>ÁREA EXTERNA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3" table:visibility="collapse">
          <table:table-cell office:value-type="string" table:number-columns-spanned="3" table:number-rows-spanned="1" table:style-name="ce169">
            <text:p>MÃO DE OBRA</text:p>
            <text:p/>
            <text:p>SERVENTE</text:p>
          </table:table-cell>
          <table:covered-table-cell table:number-columns-repeated="2"/>
          <table:table-cell office:value-type="string" table:number-columns-spanned="3" table:number-rows-spanned="1" table:style-name="ce169">
            <text:p>(1)</text:p>
            <text:p>PRODUTIVIDADE</text:p>
            <text:p>(1/M²)</text:p>
          </table:table-cell>
          <table:covered-table-cell table:number-columns-repeated="2"/>
          <table:table-cell office:value-type="string" table:number-columns-spanned="2" table:number-rows-spanned="1" table:style-name="ce123">
            <text:p>(2)</text:p>
            <text:p>PREÇO HOMEM-MÊS (R$)</text:p>
          </table:table-cell>
          <table:covered-table-cell/>
          <table:table-cell office:value-type="string" table:number-columns-spanned="2" table:number-rows-spanned="1" table:style-name="ce123">
            <text:p>(1 X 2)</text:p>
            <text:p>SUBTOTAL</text:p>
            <text:p>(R$/M²)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3" table:visibility="collapse">
          <table:table-cell office:value-type="string" table:number-columns-spanned="3" table:number-rows-spanned="1" table:style-name="ce124">
            <text:p>ENC. / Pisos frios = 1/(30** x 1000*)</text:p>
          </table:table-cell>
          <table:covered-table-cell table:number-columns-repeated="2"/>
          <table:table-cell office:value-type="float" office:value="1" table:style-name="ce99">
            <text:p>1</text:p>
          </table:table-cell>
          <table:table-cell office:value-type="float" office:value="30" table:style-name="ce95">
            <text:p>30</text:p>
          </table:table-cell>
          <table:table-cell office:value-type="float" office:value="1800" table:formula="of:=[.E188]" table:style-name="ce96">
            <text:p>1.800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0" table:formula="of:=ROUND(([.D187]/[.E187]*[.F187])*[.G187];2)" table:number-columns-spanned="2" table:number-rows-spanned="1" table:style-name="ce171">
            <text:p>0,00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24" table:visibility="collapse">
          <table:table-cell office:value-type="string" table:number-columns-spanned="3" table:number-rows-spanned="1" table:style-name="ce124">
            <text:p>SERV. / Pisos pavimentados adjacentes/contíguos às edificações = 1 / 1800*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800" table:number-columns-spanned="2" table:number-rows-spanned="1" table:style-name="ce172">
            <text:p>1.800</text:p>
          </table:table-cell>
          <table:covered-table-cell/>
          <table:table-cell office:value-type="float" office:value="0" table:formula="of:=[.I20]" table:number-columns-spanned="2" table:number-rows-spanned="1" table:style-name="ce170">
            <text:p>0,00</text:p>
          </table:table-cell>
          <table:covered-table-cell/>
          <table:table-cell office:value-type="float" office:value="0" table:formula="of:=ROUND(([.D188]/[.E188])*[.G188];2)" table:number-columns-spanned="2" table:number-rows-spanned="1" table:style-name="ce171">
            <text:p>0,00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3" table:visibility="collapse">
          <table:table-cell office:value-type="string" table:number-columns-spanned="8" table:number-rows-spanned="1" table:style-name="ce138">
            <text:p>TOTAL</text:p>
          </table:table-cell>
          <table:covered-table-cell table:number-columns-repeated="7"/>
          <table:table-cell office:value-type="float" office:value="0" table:formula="of:=SUM([.I187]+[.I188])" table:number-columns-spanned="2" table:number-rows-spanned="1" table:style-name="ce171">
            <text:p>0,00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3" table:visibility="collapse">
          <table:table-cell office:value-type="string" table:number-columns-spanned="10" table:number-rows-spanned="1" table:style-name="ce118">
            <text:p>ESQUADRIAS – FACE EXTERNA/INTERNA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5" table:visibility="collapse">
          <table:table-cell office:value-type="string" table:style-name="ce93">
            <text:p>MÃO DE OBRA<text:s/><text:span text:style-name="T4">SERVENTE</text:span></text:p>
          </table:table-cell>
          <table:table-cell office:value-type="string" table:number-columns-spanned="3" table:number-rows-spanned="1" table:style-name="ce175">
            <text:p>(1)</text:p>
            <text:p>PRODUTIVIDADE (1/M²)</text:p>
          </table:table-cell>
          <table:covered-table-cell table:number-columns-repeated="2"/>
          <table:table-cell office:value-type="string" table:style-name="ce100">
            <text:p>(2) FREQUÊNCIA NO MÊS (HORAS) 8 ***</text:p>
          </table:table-cell>
          <table:table-cell office:value-type="string" table:number-columns-spanned="2" table:number-rows-spanned="1" table:style-name="ce176">
            <text:p>(3)</text:p>
            <text:p>JORNADA DE TRABALHO NO SEMESTRE (HORAS)</text:p>
          </table:table-cell>
          <table:covered-table-cell/>
          <table:table-cell office:value-type="string" table:style-name="ce100">
            <text:p>(4)</text:p>
            <text:p>= (1 X 2 X 3) Ke****</text:p>
          </table:table-cell>
          <table:table-cell office:value-type="string" table:style-name="ce100">
            <text:p>(5) PREÇO HOMEM-MÊS (R$)</text:p>
          </table:table-cell>
          <table:table-cell office:value-type="string" table:style-name="ce100">
            <text:p>(4 X 5)</text:p>
            <text:p>SUBTOTAL (R$/M²)</text:p>
          </table:table-cell>
          <table:table-cell table:number-columns-repeated="247" table:style-name="ce2"/>
          <table:table-cell table:number-columns-repeated="16127"/>
        </table:table-row>
        <table:table-row table:style-name="ro26" table:visibility="collapse">
          <table:table-cell office:value-type="string" table:style-name="ce101">
            <text:p>Encarregado <text:s text:c="5"/>= 1/(4**x145*)</text:p>
          </table:table-cell>
          <table:table-cell office:value-type="float" office:value="1" table:style-name="ce102">
            <text:p>1</text:p>
          </table:table-cell>
          <table:table-cell office:value-type="float" office:value="4" table:style-name="ce102">
            <text:p>4</text:p>
          </table:table-cell>
          <table:table-cell office:value-type="float" office:value="380" table:formula="of:=[.C193]" table:style-name="ce103">
            <text:p>380</text:p>
          </table:table-cell>
          <table:table-cell office:value-type="float" office:value="8" table:style-name="ce102">
            <text:p>8</text:p>
          </table:table-cell>
          <table:table-cell office:value-type="float" office:value="1" table:style-name="ce104">
            <text:p>1</text:p>
          </table:table-cell>
          <table:table-cell office:value-type="float" office:value="1132.5999999999999" table:style-name="ce105">
            <text:p>1.132,60</text:p>
          </table:table-cell>
          <table:table-cell office:value-type="float" office:value="4.6E-6" table:formula="of:=ROUND(([.B192]/([.C192]*[.D192]))*[.E192]*([.F192]/[.G192]);7)" table:style-name="ce106">
            <text:p>0,0000046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ROUND([.H192]*[.I192];2)" table:style-name="ce57">
            <text:p>0,00</text:p>
          </table:table-cell>
          <table:table-cell table:number-columns-repeated="247" table:style-name="ce2"/>
          <table:table-cell table:number-columns-repeated="16127"/>
        </table:table-row>
        <table:table-row table:style-name="ro27" table:visibility="collapse">
          <table:table-cell office:value-type="string" table:style-name="ce108">
            <text:p>Servente = 1/380*</text:p>
          </table:table-cell>
          <table:table-cell office:value-type="float" office:value="1" table:style-name="ce102">
            <text:p>1</text:p>
          </table:table-cell>
          <table:table-cell office:value-type="float" office:value="380" table:number-columns-spanned="2" table:number-rows-spanned="1" table:style-name="ce177">
            <text:p>380</text:p>
          </table:table-cell>
          <table:covered-table-cell/>
          <table:table-cell office:value-type="string" table:style-name="ce102">
            <text:p>8</text:p>
          </table:table-cell>
          <table:table-cell office:value-type="float" office:value="1" table:style-name="ce109">
            <text:p>1</text:p>
          </table:table-cell>
          <table:table-cell office:value-type="float" office:value="173.84" table:style-name="ce105">
            <text:p>173,84</text:p>
          </table:table-cell>
          <table:table-cell office:value-type="float" office:value="1.211E-4" table:formula="of:=ROUND(([.B193]/[.C193])*[.E193]*([.F193]/[.G193]);7)" table:style-name="ce106">
            <text:p>0,0001211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ROUND([.H193]*[.I193];2)" table:style-name="ce57">
            <text:p>0,00</text:p>
          </table:table-cell>
          <table:table-cell table:number-columns-repeated="16374"/>
        </table:table-row>
        <table:table-row table:style-name="ro3" table:visibility="collapse">
          <table:table-cell office:value-type="string" table:number-columns-spanned="9" table:number-rows-spanned="1" table:style-name="ce127">
            <text:p>TOTAL ESQUADRIAS</text:p>
          </table:table-cell>
          <table:covered-table-cell table:number-columns-repeated="8"/>
          <table:table-cell office:value-type="float" office:value="0" table:formula="of:=SUM([.J192]+[.J193])" table:style-name="ce13">
            <text:p>0,00</text:p>
          </table:table-cell>
          <table:table-cell table:number-columns-repeated="16374"/>
        </table:table-row>
        <table:table-row table:style-name="ro15" table:visibility="collapse">
          <table:table-cell table:number-columns-spanned="10" table:number-rows-spanned="1" table:style-name="ce129"/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54">
            <text:p>4. VALOR MENSAL DOS SERVIÇOS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136">
            <text:p>TIPO DE ÁREA</text:p>
          </table:table-cell>
          <table:covered-table-cell table:number-columns-repeated="4"/>
          <table:table-cell office:value-type="string" table:number-columns-spanned="2" table:number-rows-spanned="1" table:style-name="ce123">
            <text:p>PREÇO MENSAL UNITÁRIO (R$/M²)</text:p>
          </table:table-cell>
          <table:covered-table-cell/>
          <table:table-cell office:value-type="string" table:style-name="ce110">
            <text:p>ÁREA</text:p>
            <text:p>(M²)</text:p>
          </table:table-cell>
          <table:table-cell office:value-type="string" table:number-columns-spanned="2" table:number-rows-spanned="1" table:style-name="ce123">
            <text:p>SUBTOTAL</text:p>
            <text:p>(R$)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78">
            <text:p>a) Áreas internas - Pisos frios GAP-CO</text:p>
          </table:table-cell>
          <table:covered-table-cell table:number-columns-repeated="4"/>
          <table:table-cell office:value-type="float" office:value="1.73" table:formula="of:=[.I179]" table:number-columns-spanned="2" table:number-rows-spanned="1" table:style-name="ce179">
            <text:p>1,73</text:p>
          </table:table-cell>
          <table:covered-table-cell/>
          <table:table-cell office:value-type="float" office:value="3408.25" table:style-name="ce111">
            <text:p>3.408,25</text:p>
          </table:table-cell>
          <table:table-cell office:value-type="float" office:value="5896.27" table:formula="of:=ROUND([.F198]*[.H198];2)" table:number-columns-spanned="2" table:number-rows-spanned="1" table:style-name="ce180">
            <text:p>5.896,27</text:p>
          </table:table-cell>
          <table:covered-table-cell/>
          <table:table-cell table:number-columns-repeated="16374"/>
        </table:table-row>
        <table:table-row table:style-name="ro3" table:visibility="collapse">
          <table:table-cell office:value-type="string" table:number-columns-spanned="5" table:number-rows-spanned="1" table:style-name="ce178">
            <text:p>b) Áreas internas - Pisos frios V COMAR</text:p>
          </table:table-cell>
          <table:covered-table-cell table:number-columns-repeated="4"/>
          <table:table-cell office:value-type="float" office:value="0" table:formula="of:=[.I180]" table:number-columns-spanned="2" table:number-rows-spanned="1" table:style-name="ce170">
            <text:p>0,00</text:p>
          </table:table-cell>
          <table:covered-table-cell/>
          <table:table-cell office:value-type="float" office:value="0" table:formula="of:=[.I14]" table:style-name="ce111">
            <text:p>0,00</text:p>
          </table:table-cell>
          <table:table-cell office:value-type="float" office:value="0" table:formula="of:=ROUND([.F199]*[.H199];2)" table:number-columns-spanned="2" table:number-rows-spanned="1" table:style-name="ce180">
            <text:p>0,00</text:p>
          </table:table-cell>
          <table:covered-table-cell/>
          <table:table-cell table:number-columns-repeated="16374"/>
        </table:table-row>
        <table:table-row table:style-name="ro3" table:visibility="collapse">
          <table:table-cell office:value-type="string" table:number-columns-spanned="5" table:number-rows-spanned="1" table:style-name="ce178">
            <text:p>c) Áreas internas - Pisos frios SERINFRA</text:p>
          </table:table-cell>
          <table:covered-table-cell table:number-columns-repeated="4"/>
          <table:table-cell office:value-type="float" office:value="0" table:formula="of:=[.I181]" table:number-columns-spanned="2" table:number-rows-spanned="1" table:style-name="ce170">
            <text:p>0,00</text:p>
          </table:table-cell>
          <table:covered-table-cell/>
          <table:table-cell table:style-name="ce111"/>
          <table:table-cell office:value-type="float" office:value="0" table:formula="of:=ROUND([.F200]*[.H200];2)" table:number-columns-spanned="2" table:number-rows-spanned="1" table:style-name="ce180">
            <text:p>0,0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78">
            <text:p>c) Áreas internas – Banheiros 20%</text:p>
          </table:table-cell>
          <table:covered-table-cell table:number-columns-repeated="4"/>
          <table:table-cell office:value-type="float" office:value="6.93" table:formula="of:=[.I182]" table:number-columns-spanned="2" table:number-rows-spanned="1" table:style-name="ce170">
            <text:p>6,93</text:p>
          </table:table-cell>
          <table:covered-table-cell/>
          <table:table-cell office:value-type="float" office:value="184.48" table:formula="of:=[.I16]" table:style-name="ce111">
            <text:p>184,48</text:p>
          </table:table-cell>
          <table:table-cell office:value-type="float" office:value="1278.45" table:formula="of:=ROUND([.F201]*[.H201];2)" table:number-columns-spanned="2" table:number-rows-spanned="1" table:style-name="ce180">
            <text:p>1.278,45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181">
            <text:p>TOTAL DA ÁREA INTERNA</text:p>
          </table:table-cell>
          <table:covered-table-cell table:number-columns-repeated="6"/>
          <table:table-cell office:value-type="float" office:value="2950.48" table:formula="of:=[.I17]" table:style-name="ce112">
            <text:p>2.950,48</text:p>
          </table:table-cell>
          <table:table-cell office:value-type="float" office:value="7174.72" table:formula="of:=SUM([.I198:.I201])" table:number-columns-spanned="2" table:number-rows-spanned="1" table:style-name="ce128">
            <text:p>7.174,72</text:p>
          </table:table-cell>
          <table:covered-table-cell/>
          <table:table-cell table:number-columns-repeated="16374"/>
        </table:table-row>
        <table:table-row table:style-name="ro15">
          <table:table-cell table:number-columns-spanned="10" table:number-rows-spanned="1" table:style-name="ce129"/>
          <table:covered-table-cell table:number-columns-repeated="9"/>
          <table:table-cell table:number-columns-repeated="16374"/>
        </table:table-row>
        <table:table-row table:style-name="ro5" table:visibility="collapse">
          <table:table-cell office:value-type="string" table:number-columns-spanned="5" table:number-rows-spanned="1" table:style-name="ce117">
            <text:p>b) Áreas Externas - Pisos pavimentados adjacentes/contíguos às edificações</text:p>
          </table:table-cell>
          <table:covered-table-cell table:number-columns-repeated="4"/>
          <table:table-cell office:value-type="float" office:value="0" table:formula="of:=[.I188]" table:number-columns-spanned="2" table:number-rows-spanned="1" table:style-name="ce170">
            <text:p>0,00</text:p>
          </table:table-cell>
          <table:covered-table-cell/>
          <table:table-cell office:value-type="float" office:value="0" table:formula="of:=[.G188]" table:style-name="ce113">
            <text:p>0,00</text:p>
          </table:table-cell>
          <table:table-cell office:value-type="float" office:value="0" table:formula="of:=ROUND([.F204]*[.H204];2)" table:number-columns-spanned="2" table:number-rows-spanned="1" table:style-name="ce180">
            <text:p>0,00</text:p>
          </table:table-cell>
          <table:covered-table-cell/>
          <table:table-cell table:number-columns-repeated="16374"/>
        </table:table-row>
        <table:table-row table:style-name="ro3" table:visibility="collapse">
          <table:table-cell office:value-type="string" table:number-columns-spanned="7" table:number-rows-spanned="1" table:style-name="ce181">
            <text:p>TOTAL DA ÁREA EXTERNA</text:p>
          </table:table-cell>
          <table:covered-table-cell table:number-columns-repeated="6"/>
          <table:table-cell office:value-type="float" office:value="0" table:formula="of:=[.H204]" table:style-name="ce112">
            <text:p>0,00</text:p>
          </table:table-cell>
          <table:table-cell office:value-type="float" office:value="0" table:formula="of:=[.I204]" table:number-columns-spanned="2" table:number-rows-spanned="1" table:style-name="ce128">
            <text:p>0,00</text:p>
          </table:table-cell>
          <table:covered-table-cell/>
          <table:table-cell table:number-columns-repeated="16374"/>
        </table:table-row>
        <table:table-row table:style-name="ro15" table:visibility="collapse">
          <table:table-cell table:number-columns-spanned="10" table:number-rows-spanned="1" table:style-name="ce129"/>
          <table:covered-table-cell table:number-columns-repeated="9"/>
          <table:table-cell table:number-columns-repeated="16374"/>
        </table:table-row>
        <table:table-row table:style-name="ro3" table:visibility="collapse">
          <table:table-cell office:value-type="string" table:number-columns-spanned="5" table:number-rows-spanned="1" table:style-name="ce117">
            <text:p>b) Esquadrias (Face Externa/Interna) (GAP-CO)</text:p>
          </table:table-cell>
          <table:covered-table-cell table:number-columns-repeated="4"/>
          <table:table-cell office:value-type="float" office:value="0" table:formula="of:=[.J193]" table:number-columns-spanned="2" table:number-rows-spanned="1" table:style-name="ce179">
            <text:p>0,00</text:p>
          </table:table-cell>
          <table:covered-table-cell/>
          <table:table-cell office:value-type="float" office:value="1136.58" table:style-name="ce114">
            <text:p>1.136,58</text:p>
          </table:table-cell>
          <table:table-cell office:value-type="float" office:value="0" table:formula="of:=ROUND([.F207]*[.H207];2)" table:number-columns-spanned="2" table:number-rows-spanned="1" table:style-name="ce180">
            <text:p>0,00</text:p>
          </table:table-cell>
          <table:covered-table-cell/>
          <table:table-cell table:number-columns-repeated="16374"/>
        </table:table-row>
        <table:table-row table:style-name="ro3" table:visibility="collapse">
          <table:table-cell office:value-type="string" table:number-columns-spanned="5" table:number-rows-spanned="1" table:style-name="ce117">
            <text:p>b) Esquadrias (Face Externa/Interna) (V COMAR)</text:p>
          </table:table-cell>
          <table:covered-table-cell table:number-columns-repeated="4"/>
          <table:table-cell office:value-type="float" office:value="0" table:formula="of:=[.J193]" table:number-columns-spanned="2" table:number-rows-spanned="1" table:style-name="ce170">
            <text:p>0,00</text:p>
          </table:table-cell>
          <table:covered-table-cell/>
          <table:table-cell office:value-type="float" office:value="0" table:formula="of:=[.J31]" table:style-name="ce114">
            <text:p>0,00</text:p>
          </table:table-cell>
          <table:table-cell office:value-type="float" office:value="0" table:formula="of:=ROUND([.F208]*[.H208];2)" table:number-columns-spanned="2" table:number-rows-spanned="1" table:style-name="ce180">
            <text:p>0,00</text:p>
          </table:table-cell>
          <table:covered-table-cell/>
          <table:table-cell table:number-columns-repeated="16374"/>
        </table:table-row>
        <table:table-row table:style-name="ro3" table:visibility="collapse">
          <table:table-cell office:value-type="string" table:number-columns-spanned="5" table:number-rows-spanned="1" table:style-name="ce117">
            <text:p>b) Esquadrias (Face Externa/Interna) (SERINFRA)</text:p>
          </table:table-cell>
          <table:covered-table-cell table:number-columns-repeated="4"/>
          <table:table-cell office:value-type="float" office:value="0" table:formula="of:=[.J193]" table:number-columns-spanned="2" table:number-rows-spanned="1" table:style-name="ce170">
            <text:p>0,00</text:p>
          </table:table-cell>
          <table:covered-table-cell/>
          <table:table-cell office:value-type="float" office:value="0" table:style-name="ce114">
            <text:p>0,00</text:p>
          </table:table-cell>
          <table:table-cell office:value-type="float" office:value="0" table:formula="of:=ROUND([.F209]*[.H209];2)" table:number-columns-spanned="2" table:number-rows-spanned="1" table:style-name="ce180">
            <text:p>0,00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3" table:visibility="collapse">
          <table:table-cell office:value-type="string" table:number-columns-spanned="7" table:number-rows-spanned="1" table:style-name="ce181">
            <text:p>TOTAL DE ESQUADRIAS</text:p>
          </table:table-cell>
          <table:covered-table-cell table:number-columns-repeated="6"/>
          <table:table-cell office:value-type="float" office:value="1136.58" table:formula="of:=[.H207]" table:style-name="ce112">
            <text:p>1.136,58</text:p>
          </table:table-cell>
          <table:table-cell office:value-type="float" office:value="0" table:formula="of:=[.I207]+[.I208]+[.I209]" table:number-columns-spanned="2" table:number-rows-spanned="1" table:style-name="ce128">
            <text:p>0,00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15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182">
            <text:p>TOTAL</text:p>
          </table:table-cell>
          <table:covered-table-cell table:number-columns-repeated="6"/>
          <table:table-cell office:value-type="float" office:value="4087.06" table:formula="of:=[.H202]+[.H205]+[.H210]" table:style-name="ce114">
            <text:p>4.087,06</text:p>
          </table:table-cell>
          <table:table-cell office:value-type="float" office:value="7174.72" table:formula="of:=[.I202]+[.I205]+[.I210]" table:number-columns-spanned="2" table:number-rows-spanned="1" table:style-name="ce180">
            <text:p>7.174,72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15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8">
          <table:table-cell office:value-type="string" table:number-columns-spanned="8" table:number-rows-spanned="1" table:style-name="ce144">
            <text:p>Valor mensal do serviço</text:p>
          </table:table-cell>
          <table:covered-table-cell table:number-columns-repeated="7"/>
          <table:table-cell office:value-type="float" office:value="7174.72" table:formula="of:=[.I202]+[.I205]+[.I210]" table:number-columns-spanned="2" table:number-rows-spanned="1" table:style-name="ce183">
            <text:p>7.174,72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15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8">
          <table:table-cell office:value-type="string" table:number-columns-spanned="8" table:number-rows-spanned="1" table:style-name="ce144">
            <text:p>Número de meses do contrato</text:p>
          </table:table-cell>
          <table:covered-table-cell table:number-columns-repeated="7"/>
          <table:table-cell office:value-type="float" office:value="1" table:number-columns-spanned="2" table:number-rows-spanned="1" table:style-name="ce184">
            <text:p>1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15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8">
          <table:table-cell office:value-type="string" table:number-columns-spanned="8" table:number-rows-spanned="1" table:style-name="ce185">
            <text:p>Valor global da proposta<text:s/><text:span text:style-name="T4">(valor mensal do serviço x nº de meses do contrato)</text:span></text:p>
          </table:table-cell>
          <table:covered-table-cell table:number-columns-repeated="7"/>
          <table:table-cell office:value-type="float" office:value="7174.72" table:formula="of:=ROUND([.I212]*[.I216];2)" table:number-columns-spanned="2" table:number-rows-spanned="1" table:style-name="ce183">
            <text:p>7.174,72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15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11">
          <table:table-cell office:value-type="string" table:number-columns-spanned="10" table:number-rows-spanned="1" table:style-name="ce117">
            <text:p>QUANTIDADE DE PESSOAL ALOCADO NA EXECUÇÃO CONTRATUAL (item 6.2.e do Anexo VII da IN nº 5/2017)</text:p>
          </table:table-cell>
          <table:covered-table-cell table:number-columns-repeated="9"/>
          <table:table-cell table:number-columns-repeated="2" table:style-name="ce2"/>
          <table:table-cell table:style-name="ce380"/>
          <table:table-cell table:number-columns-repeated="16371"/>
        </table:table-row>
        <table:table-row table:style-name="ro7">
          <table:table-cell office:value-type="string" table:number-columns-spanned="6" table:number-rows-spanned="1" table:style-name="ce136">
            <text:p>Tipo de Mão de Obra</text:p>
          </table:table-cell>
          <table:covered-table-cell table:number-columns-repeated="5"/>
          <table:table-cell office:value-type="string" table:number-columns-spanned="4" table:number-rows-spanned="1" table:style-name="ce136">
            <text:p>Quantidade de Pessoal</text:p>
          </table:table-cell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number-columns-spanned="6" table:number-rows-spanned="1" table:style-name="ce135">
            <text:p>Servente</text:p>
          </table:table-cell>
          <table:covered-table-cell table:number-columns-repeated="5"/>
          <table:table-cell office:value-type="float" office:value="1.1517138888888889" table:formula="of:=([.H198]/[.E179])+([.H201]/[.E182])" table:number-columns-spanned="4" table:number-rows-spanned="1" table:style-name="ce186">
            <text:p>1,152</text:p>
          </table:table-cell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7" table:visibility="collapse">
          <table:table-cell office:value-type="string" table:number-columns-spanned="6" table:number-rows-spanned="1" table:style-name="ce135">
            <text:p>Encarregado</text:p>
          </table:table-cell>
          <table:covered-table-cell table:number-columns-repeated="5"/>
          <table:table-cell table:number-columns-spanned="4" table:number-rows-spanned="1" table:style-name="ce120"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15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11">
          <table:table-cell office:value-type="string" table:number-columns-spanned="10" table:number-rows-spanned="1" table:style-name="ce117">
            <text:p><text:s/>MATERIAIS, MÁQUINAS E EQUIPAMENTOS ALOCADOS NA EXECUÇÃO CONTRATUAL <text:s/>(item 6.2.f do Anexo VII da IN nº 5/2017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23">
            <text:p>Especificação dos Materiais/Máquinas/Equipamentos</text:p>
          </table:table-cell>
          <table:covered-table-cell table:number-columns-repeated="8"/>
          <table:table-cell office:value-type="string" table:style-name="ce6">
            <text:p>Quantidade</text:p>
          </table:table-cell>
          <table:table-cell table:number-columns-repeated="16374"/>
        </table:table-row>
        <table:table-row table:style-name="ro14">
          <table:table-cell table:number-columns-spanned="9" table:number-rows-spanned="1" table:style-name="ce120"/>
          <table:covered-table-cell table:number-columns-repeated="8"/>
          <table:table-cell table:style-name="ce4"/>
          <table:table-cell table:number-columns-repeated="16374"/>
        </table:table-row>
        <table:table-row table:number-rows-repeated="1048349" table:style-name="ro29">
          <table:table-cell table:number-columns-repeated="16384"/>
        </table:table-row>
        <table:named-expressions>
          <table:named-expression table:name="Print_Area" table:expression="of:=&quot;&quot;&quot;áreas_internas,#ref!.[.$A$1]:áreas_internas,[#REF!]&quot;&quot;&quot;" table:base-cell-address="ÁREAS_INTERNAS,_ESQUADRIAS_E_BA.$A$1"/>
          <table:named-expression table:name="Excel_BuiltIn_Print_Area" table:expression="of:=&quot;&quot;&quot;&quot;&quot;&quot;&quot;NA()&quot;&quot;&quot;&quot;&quot;&quot;&quot;" table:base-cell-address="ÁREAS_INTERNAS,_ESQUADRIAS_E_BA.$A$1"/>
        </table:named-expressions>
      </table:table>
      <table:table table:name="BANHEIROS_DE_USO_PÚBLICO" table:style-name="ta2">
        <table:table-column table:style-name="co1" table:default-cell-style-name="ce264"/>
        <table:table-column table:style-name="co2" table:number-columns-repeated="3" table:default-cell-style-name="ce264"/>
        <table:table-column table:style-name="co15" table:default-cell-style-name="ce264"/>
        <table:table-column table:style-name="co4" table:default-cell-style-name="ce264"/>
        <table:table-column table:style-name="co5" table:default-cell-style-name="ce264"/>
        <table:table-column table:style-name="co3" table:default-cell-style-name="ce264"/>
        <table:table-column table:style-name="co6" table:default-cell-style-name="ce264"/>
        <table:table-column table:style-name="co7" table:default-cell-style-name="ce264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3" table:number-columns-repeated="241" table:default-cell-style-name="ce2"/>
        <table:table-column table:style-name="co13" table:number-columns-repeated="766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0" table:number-rows-spanned="1" table:style-name="ce115">
            <text:p>LIMPEZA - Regime de Tributação:<text:s/><text:span text:style-name="T4">(LICITANTE, FAVOR PREENCHER)</text:span></text:p>
          </table:table-cell>
          <table:covered-table-cell table:number-columns-repeated="9"/>
          <table:table-cell table:number-columns-repeated="247" table:style-name="ce2"/>
          <table:table-cell table:number-columns-repeated="16127" table:style-name="ce1"/>
        </table:table-row>
        <table:table-row table:style-name="ro2">
          <table:table-cell office:value-type="string" table:number-columns-spanned="10" table:number-rows-spanned="1" table:style-name="ce116">
            <text:p>ANEXO V do Pregão __/GAP-CO/2024</text:p>
            <text:p>PLANILHA DE CUSTOS E FORMAÇÃO DE PREÇOS</text:p>
          </table:table-cell>
          <table:covered-table-cell table:number-columns-repeated="9"/>
          <table:table-cell table:number-columns-repeated="247" table:style-name="ce2"/>
          <table:table-cell table:number-columns-repeated="16127" table:style-name="ce1"/>
        </table:table-row>
        <table:table-row table:style-name="ro3">
          <table:table-cell office:value-type="string" table:number-columns-spanned="7" table:number-rows-spanned="1" table:style-name="ce265">
            <text:p>Nº do processo:</text:p>
          </table:table-cell>
          <table:covered-table-cell table:number-columns-repeated="6"/>
          <table:table-cell office:value-type="string" table:number-columns-spanned="3" table:number-rows-spanned="1" table:style-name="ce266">
            <text:p>67.278.___.___/2024-__</text:p>
          </table:table-cell>
          <table:covered-table-cell table:number-columns-repeated="2"/>
          <table:table-cell table:number-columns-repeated="247" table:style-name="ce2"/>
          <table:table-cell table:number-columns-repeated="16127" table:style-name="ce1"/>
        </table:table-row>
        <table:table-row table:style-name="ro3">
          <table:table-cell office:value-type="string" table:number-columns-spanned="7" table:number-rows-spanned="1" table:style-name="ce265">
            <text:p>Licitação nº:</text:p>
          </table:table-cell>
          <table:covered-table-cell table:number-columns-repeated="6"/>
          <table:table-cell office:value-type="string" table:number-columns-spanned="3" table:number-rows-spanned="1" table:style-name="ce266">
            <text:p>Pregão __/GAP-CO/2024</text:p>
          </table:table-cell>
          <table:covered-table-cell table:number-columns-repeated="2"/>
          <table:table-cell table:number-columns-repeated="247" table:style-name="ce2"/>
          <table:table-cell table:number-columns-repeated="16127" table:style-name="ce1"/>
        </table:table-row>
        <table:table-row table:style-name="ro3">
          <table:table-cell office:value-type="string" table:number-columns-spanned="10" table:number-rows-spanned="1" table:style-name="ce265">
            <text:p>Dia:</text:p>
          </table:table-cell>
          <table:covered-table-cell table:number-columns-repeated="9"/>
          <table:table-cell table:number-columns-repeated="247" table:style-name="ce2"/>
          <table:table-cell table:number-columns-repeated="16127" table:style-name="ce1"/>
        </table:table-row>
        <table:table-row table:style-name="ro4">
          <table:table-cell office:value-type="string" table:number-columns-spanned="10" table:number-rows-spanned="1" table:style-name="ce267">
            <text:p>DISCRIMINAÇÃO DOS SERVIÇOS (DADOS REFERENTES À CONTRATAÇÃO)</text:p>
          </table:table-cell>
          <table:covered-table-cell table:number-columns-repeated="9"/>
          <table:table-cell table:number-columns-repeated="247" table:style-name="ce2"/>
          <table:table-cell table:number-columns-repeated="16127" table:style-name="ce1"/>
        </table:table-row>
        <table:table-row table:style-name="ro3">
          <table:table-cell office:value-type="string" table:style-name="ce188">
            <text:p>A</text:p>
          </table:table-cell>
          <table:table-cell office:value-type="string" table:number-columns-spanned="6" table:number-rows-spanned="1" table:style-name="ce265">
            <text:p>Data de apresentação da proposta (dia/mês/ano)</text:p>
          </table:table-cell>
          <table:covered-table-cell table:number-columns-repeated="5"/>
          <table:table-cell table:number-columns-spanned="3" table:number-rows-spanned="1" table:style-name="ce120"/>
          <table:covered-table-cell table:number-columns-repeated="2"/>
          <table:table-cell table:number-columns-repeated="247" table:style-name="ce2"/>
          <table:table-cell table:number-columns-repeated="16127" table:style-name="ce1"/>
        </table:table-row>
        <table:table-row table:style-name="ro3">
          <table:table-cell office:value-type="string" table:style-name="ce188">
            <text:p>B</text:p>
          </table:table-cell>
          <table:table-cell office:value-type="string" table:number-columns-spanned="6" table:number-rows-spanned="1" table:style-name="ce265">
            <text:p>Município/UF</text:p>
          </table:table-cell>
          <table:covered-table-cell table:number-columns-repeated="5"/>
          <table:table-cell office:value-type="string" table:number-columns-spanned="3" table:number-rows-spanned="1" table:style-name="ce268">
            <text:p>CANOAS/RS</text:p>
          </table:table-cell>
          <table:covered-table-cell table:number-columns-repeated="2"/>
          <table:table-cell table:number-columns-repeated="247" table:style-name="ce2"/>
          <table:table-cell table:number-columns-repeated="16127" table:style-name="ce1"/>
        </table:table-row>
        <table:table-row table:style-name="ro10">
          <table:table-cell office:value-type="string" table:style-name="ce188">
            <text:p>C</text:p>
          </table:table-cell>
          <table:table-cell office:value-type="string" table:number-columns-spanned="6" table:number-rows-spanned="1" table:style-name="ce265">
            <text:p>Ano do Acordo, Convenção ou Dissídio Coletivo</text:p>
          </table:table-cell>
          <table:covered-table-cell table:number-columns-repeated="5"/>
          <table:table-cell office:value-type="string" table:number-columns-spanned="3" table:number-rows-spanned="1" table:style-name="ce268">
            <text:p>01/01/24 a 31/12/24 SEEAC/SINDASSEIO/RS</text:p>
          </table:table-cell>
          <table:covered-table-cell table:number-columns-repeated="2"/>
          <table:table-cell table:number-columns-repeated="247" table:style-name="ce2"/>
          <table:table-cell table:number-columns-repeated="16127" table:style-name="ce1"/>
        </table:table-row>
        <table:table-row table:style-name="ro3">
          <table:table-cell office:value-type="string" table:style-name="ce188">
            <text:p>D</text:p>
          </table:table-cell>
          <table:table-cell office:value-type="string" table:number-columns-spanned="6" table:number-rows-spanned="1" table:style-name="ce265">
            <text:p>Número de meses de execução contratual</text:p>
          </table:table-cell>
          <table:covered-table-cell table:number-columns-repeated="5"/>
          <table:table-cell office:value-type="float" office:value="12" table:number-columns-spanned="3" table:number-rows-spanned="1" table:style-name="ce266">
            <text:p>12</text:p>
          </table:table-cell>
          <table:covered-table-cell table:number-columns-repeated="2"/>
          <table:table-cell table:number-columns-repeated="555" table:style-name="ce2"/>
          <table:table-cell table:number-columns-repeated="15819"/>
        </table:table-row>
        <table:table-row table:style-name="ro4">
          <table:table-cell office:value-type="string" table:number-columns-spanned="10" table:number-rows-spanned="1" table:style-name="ce266">
            <text:p>IDENTIFICAÇÃO DO SERVIÇO</text:p>
          </table:table-cell>
          <table:covered-table-cell table:number-columns-repeated="9"/>
          <table:table-cell table:number-columns-repeated="555" table:style-name="ce2"/>
          <table:table-cell table:number-columns-repeated="15819"/>
        </table:table-row>
        <table:table-row table:style-name="ro6">
          <table:table-cell office:value-type="string" table:number-columns-spanned="6" table:number-rows-spanned="1" table:style-name="ce269">
            <text:p>Tipo de Serviço:</text:p>
            <text:p/>
            <text:p>Limpeza e Conservação Predial</text:p>
          </table:table-cell>
          <table:covered-table-cell table:number-columns-repeated="5"/>
          <table:table-cell office:value-type="string" table:number-columns-spanned="2" table:number-rows-spanned="1" table:style-name="ce269">
            <text:p>Unidade</text:p>
            <text:p>de</text:p>
            <text:p>Medida</text:p>
          </table:table-cell>
          <table:covered-table-cell/>
          <table:table-cell office:value-type="string" table:number-columns-spanned="2" table:number-rows-spanned="1" table:style-name="ce269">
            <text:p>Quantidade Total a Contratar<text:s text:c="2"/></text:p>
          </table:table-cell>
          <table:covered-table-cell/>
          <table:table-cell table:number-columns-repeated="555" table:style-name="ce2"/>
          <table:table-cell table:number-columns-repeated="15819"/>
        </table:table-row>
        <table:table-row table:style-name="ro30">
          <table:table-cell office:value-type="string" table:number-columns-spanned="6" table:number-rows-spanned="1" table:style-name="ce270">
            <text:p>a) Áreas internas - Banheiros de Uso Público (BACO E HOTÉIS DE TRÂNSITO)</text:p>
          </table:table-cell>
          <table:covered-table-cell table:number-columns-repeated="5"/>
          <table:table-cell office:value-type="string" table:number-columns-spanned="2" table:number-rows-spanned="1" table:style-name="ce271">
            <text:p>m2</text:p>
          </table:table-cell>
          <table:covered-table-cell/>
          <table:table-cell office:value-type="float" office:value="858.84" table:number-columns-spanned="2" table:number-rows-spanned="1" table:style-name="ce272">
            <text:p>858,84</text:p>
          </table:table-cell>
          <table:covered-table-cell/>
          <table:table-cell table:number-columns-repeated="555" table:style-name="ce2"/>
          <table:table-cell table:number-columns-repeated="15819"/>
        </table:table-row>
        <table:table-row table:style-name="ro3" table:visibility="collapse">
          <table:table-cell office:value-type="string" table:number-columns-spanned="6" table:number-rows-spanned="1" table:style-name="ce273">
            <text:p>b) Áreas internas - Banheiros de Uso Público (V COMAR)</text:p>
          </table:table-cell>
          <table:covered-table-cell table:number-columns-repeated="5"/>
          <table:table-cell office:value-type="string" table:number-columns-spanned="2" table:number-rows-spanned="1" table:style-name="ce271">
            <text:p>m2</text:p>
          </table:table-cell>
          <table:covered-table-cell/>
          <table:table-cell table:number-columns-spanned="2" table:number-rows-spanned="1" table:style-name="ce120"/>
          <table:covered-table-cell/>
          <table:table-cell table:number-columns-repeated="555" table:style-name="ce2"/>
          <table:table-cell table:number-columns-repeated="15819"/>
        </table:table-row>
        <table:table-row table:style-name="ro31" table:visibility="collapse">
          <table:table-cell office:value-type="string" table:number-columns-spanned="6" table:number-rows-spanned="1" table:style-name="ce273">
            <text:p>c) Áreas internas - Banheiros de Uso Público (SERINFRA)</text:p>
          </table:table-cell>
          <table:covered-table-cell table:number-columns-repeated="5"/>
          <table:table-cell office:value-type="string" table:number-columns-spanned="2" table:number-rows-spanned="1" table:style-name="ce274">
            <text:p>m2</text:p>
          </table:table-cell>
          <table:covered-table-cell/>
          <table:table-cell table:number-columns-spanned="2" table:number-rows-spanned="1" table:style-name="ce120"/>
          <table:covered-table-cell/>
          <table:table-cell table:number-columns-repeated="555" table:style-name="ce2"/>
          <table:table-cell table:number-columns-repeated="15819"/>
        </table:table-row>
        <table:table-row table:style-name="ro3">
          <table:table-cell office:value-type="string" table:number-columns-spanned="8" table:number-rows-spanned="1" table:style-name="ce275">
            <text:p>TOTAL DA ÁREA INTERNA</text:p>
          </table:table-cell>
          <table:covered-table-cell table:number-columns-repeated="7"/>
          <table:table-cell office:value-type="float" office:value="858.84" table:formula="of:=ROUND([.I13]+[.I14]+[.I15];2)" table:number-columns-spanned="2" table:number-rows-spanned="1" table:style-name="ce276">
            <text:p>858,84</text:p>
          </table:table-cell>
          <table:covered-table-cell/>
          <table:table-cell table:number-columns-repeated="555" table:style-name="ce2"/>
          <table:table-cell table:number-columns-repeated="15819"/>
        </table:table-row>
        <table:table-row table:style-name="ro3" table:visibility="collapse">
          <table:table-cell table:number-columns-spanned="10" table:number-rows-spanned="1" table:style-name="ce129"/>
          <table:covered-table-cell table:number-columns-repeated="9"/>
          <table:table-cell table:number-columns-repeated="555" table:style-name="ce2"/>
          <table:table-cell table:number-columns-repeated="15819"/>
        </table:table-row>
        <table:table-row table:style-name="ro3" table:visibility="collapse">
          <table:table-cell office:value-type="string" table:number-columns-spanned="6" table:number-rows-spanned="1" table:style-name="ce277">
            <text:p>a) Áreas Externas - Pisos pavimentados adjacentes/contíguos às edificações</text:p>
          </table:table-cell>
          <table:covered-table-cell table:number-columns-repeated="5"/>
          <table:table-cell office:value-type="string" table:number-columns-spanned="2" table:number-rows-spanned="1" table:style-name="ce271">
            <text:p>m2</text:p>
          </table:table-cell>
          <table:covered-table-cell/>
          <table:table-cell office:value-type="float" office:value="0" table:number-columns-spanned="2" table:number-rows-spanned="1" table:style-name="ce278">
            <text:p>0,00</text:p>
          </table:table-cell>
          <table:covered-table-cell/>
          <table:table-cell table:number-columns-repeated="555" table:style-name="ce2"/>
          <table:table-cell table:number-columns-repeated="15819"/>
        </table:table-row>
        <table:table-row table:style-name="ro3" table:visibility="collapse">
          <table:table-cell office:value-type="string" table:number-columns-spanned="6" table:number-rows-spanned="1" table:style-name="ce277">
            <text:p>b) Áreas Externas - Pisos pavimentados adjacentes/contíguos às edificações</text:p>
          </table:table-cell>
          <table:covered-table-cell table:number-columns-repeated="5"/>
          <table:table-cell office:value-type="string" table:number-columns-spanned="2" table:number-rows-spanned="1" table:style-name="ce271">
            <text:p>m2</text:p>
          </table:table-cell>
          <table:covered-table-cell/>
          <table:table-cell office:value-type="float" office:value="0" table:number-columns-spanned="2" table:number-rows-spanned="1" table:style-name="ce278">
            <text:p>0,00</text:p>
          </table:table-cell>
          <table:covered-table-cell/>
          <table:table-cell table:number-columns-repeated="555" table:style-name="ce2"/>
          <table:table-cell table:number-columns-repeated="15819"/>
        </table:table-row>
        <table:table-row table:style-name="ro3" table:visibility="collapse">
          <table:table-cell office:value-type="string" table:number-columns-spanned="8" table:number-rows-spanned="1" table:style-name="ce275">
            <text:p>TOTAL DA ÁREA EXTERNA</text:p>
          </table:table-cell>
          <table:covered-table-cell table:number-columns-repeated="7"/>
          <table:table-cell office:value-type="float" office:value="0" table:formula="of:=ROUND([.I18]+[.I19];2)" table:number-columns-spanned="2" table:number-rows-spanned="1" table:style-name="ce276">
            <text:p>0,00</text:p>
          </table:table-cell>
          <table:covered-table-cell/>
          <table:table-cell table:number-columns-repeated="555" table:style-name="ce2"/>
          <table:table-cell table:number-columns-repeated="15819"/>
        </table:table-row>
        <table:table-row table:style-name="ro7" table:visibility="collapse">
          <table:table-cell table:number-columns-spanned="10" table:number-rows-spanned="1" table:style-name="ce129"/>
          <table:covered-table-cell table:number-columns-repeated="9"/>
          <table:table-cell table:number-columns-repeated="555" table:style-name="ce2"/>
          <table:table-cell table:number-columns-repeated="15819"/>
        </table:table-row>
        <table:table-row table:style-name="ro7" table:visibility="collapse">
          <table:table-cell office:value-type="string" table:number-columns-spanned="7" table:number-rows-spanned="1" table:style-name="ce273">
            <text:p>a) Áreas externas - Pisos pavimentados adjacentes/contíguos às edificações</text:p>
          </table:table-cell>
          <table:covered-table-cell table:number-columns-repeated="6"/>
          <table:table-cell office:value-type="string" table:number-columns-spanned="2" table:number-rows-spanned="1" table:style-name="ce271">
            <text:p>m2</text:p>
          </table:table-cell>
          <table:covered-table-cell/>
          <table:table-cell office:value-type="float" office:value="0" table:style-name="ce192">
            <text:p>0,00</text:p>
          </table:table-cell>
          <table:table-cell table:number-columns-repeated="555" table:style-name="ce2"/>
          <table:table-cell table:number-columns-repeated="15819"/>
        </table:table-row>
        <table:table-row table:style-name="ro7" table:visibility="collapse">
          <table:table-cell office:value-type="string" table:number-columns-spanned="7" table:number-rows-spanned="1" table:style-name="ce273">
            <text:p>b) Áreas externas - <text:s/>Varrição de passeios e arruamentos</text:p>
          </table:table-cell>
          <table:covered-table-cell table:number-columns-repeated="6"/>
          <table:table-cell office:value-type="string" table:number-columns-spanned="2" table:number-rows-spanned="1" table:style-name="ce279">
            <text:p>m2</text:p>
          </table:table-cell>
          <table:covered-table-cell/>
          <table:table-cell office:value-type="float" office:value="0" table:style-name="ce192">
            <text:p>0,00</text:p>
          </table:table-cell>
          <table:table-cell table:number-columns-repeated="555" table:style-name="ce2"/>
          <table:table-cell table:number-columns-repeated="15819"/>
        </table:table-row>
        <table:table-row table:style-name="ro5" table:visibility="collapse">
          <table:table-cell office:value-type="string" table:number-columns-spanned="7" table:number-rows-spanned="1" table:style-name="ce273">
            <text:p>c) Áreas externas - <text:s/>Pátios com áreas verdes com alta frequência</text:p>
          </table:table-cell>
          <table:covered-table-cell table:number-columns-repeated="6"/>
          <table:table-cell office:value-type="string" table:number-columns-spanned="2" table:number-rows-spanned="1" table:style-name="ce271">
            <text:p>m2</text:p>
          </table:table-cell>
          <table:covered-table-cell/>
          <table:table-cell office:value-type="float" office:value="0" table:style-name="ce192">
            <text:p>0,00</text:p>
          </table:table-cell>
          <table:table-cell table:number-columns-repeated="555" table:style-name="ce2"/>
          <table:table-cell table:number-columns-repeated="15819"/>
        </table:table-row>
        <table:table-row table:style-name="ro3" table:visibility="collapse">
          <table:table-cell office:value-type="string" table:number-columns-spanned="7" table:number-rows-spanned="1" table:style-name="ce273">
            <text:p>d) Áreas externas - <text:s/>Pátios com áreas verdes com média frequência</text:p>
          </table:table-cell>
          <table:covered-table-cell table:number-columns-repeated="6"/>
          <table:table-cell office:value-type="string" table:number-columns-spanned="2" table:number-rows-spanned="1" table:style-name="ce279">
            <text:p>m2</text:p>
          </table:table-cell>
          <table:covered-table-cell/>
          <table:table-cell office:value-type="float" office:value="0" table:style-name="ce192">
            <text:p>0,00</text:p>
          </table:table-cell>
          <table:table-cell table:number-columns-repeated="555" table:style-name="ce2"/>
          <table:table-cell table:number-columns-repeated="15819"/>
        </table:table-row>
        <table:table-row table:style-name="ro7" table:visibility="collapse">
          <table:table-cell office:value-type="string" table:number-columns-spanned="7" table:number-rows-spanned="1" table:style-name="ce273">
            <text:p>e) Áreas externas - <text:s/>Pátios com áreas verdes com baixa frequência</text:p>
          </table:table-cell>
          <table:covered-table-cell table:number-columns-repeated="6"/>
          <table:table-cell office:value-type="string" table:number-columns-spanned="2" table:number-rows-spanned="1" table:style-name="ce279">
            <text:p>m2</text:p>
          </table:table-cell>
          <table:covered-table-cell/>
          <table:table-cell office:value-type="float" office:value="0" table:style-name="ce192">
            <text:p>0,00</text:p>
          </table:table-cell>
          <table:table-cell table:number-columns-repeated="555" table:style-name="ce2"/>
          <table:table-cell table:number-columns-repeated="15819"/>
        </table:table-row>
        <table:table-row table:style-name="ro3" table:visibility="collapse">
          <table:table-cell office:value-type="string" table:number-columns-spanned="7" table:number-rows-spanned="1" table:style-name="ce273">
            <text:p>f) Áreas externas - <text:s/>Coleta de detritos em pátios e áreas verdes com frequência diária</text:p>
          </table:table-cell>
          <table:covered-table-cell table:number-columns-repeated="6"/>
          <table:table-cell office:value-type="string" table:number-columns-spanned="2" table:number-rows-spanned="1" table:style-name="ce271">
            <text:p>m2</text:p>
          </table:table-cell>
          <table:covered-table-cell/>
          <table:table-cell office:value-type="float" office:value="0" table:style-name="ce192">
            <text:p>0,00</text:p>
          </table:table-cell>
          <table:table-cell table:number-columns-repeated="555" table:style-name="ce2"/>
          <table:table-cell table:number-columns-repeated="15819"/>
        </table:table-row>
        <table:table-row table:style-name="ro7" table:visibility="collapse">
          <table:table-cell office:value-type="string" table:number-columns-spanned="9" table:number-rows-spanned="1" table:style-name="ce280">
            <text:p>TOTAL DA ÁREA EXTERNA</text:p>
          </table:table-cell>
          <table:covered-table-cell table:number-columns-repeated="8"/>
          <table:table-cell office:value-type="float" office:value="0" table:formula="of:=ROUND([.J22]+[.J23]+[.J24]+[.J25]+[.J26]+[.J27];2)" table:style-name="ce193">
            <text:p>0,00</text:p>
          </table:table-cell>
          <table:table-cell table:number-columns-repeated="555" table:style-name="ce2"/>
          <table:table-cell table:number-columns-repeated="15819"/>
        </table:table-row>
        <table:table-row table:style-name="ro7" table:visibility="collapse">
          <table:table-cell table:number-columns-spanned="10" table:number-rows-spanned="1" table:style-name="ce129"/>
          <table:covered-table-cell table:number-columns-repeated="9"/>
          <table:table-cell table:number-columns-repeated="555" table:style-name="ce2"/>
          <table:table-cell table:number-columns-repeated="15819"/>
        </table:table-row>
        <table:table-row table:style-name="ro7" table:visibility="collapse">
          <table:table-cell office:value-type="string" table:number-columns-spanned="7" table:number-rows-spanned="1" table:style-name="ce273">
            <text:p>a) esquadrias (Face Externa/Interna)</text:p>
          </table:table-cell>
          <table:covered-table-cell table:number-columns-repeated="6"/>
          <table:table-cell office:value-type="string" table:number-columns-spanned="2" table:number-rows-spanned="1" table:style-name="ce271">
            <text:p>m2</text:p>
          </table:table-cell>
          <table:covered-table-cell/>
          <table:table-cell table:style-name="ce192"/>
          <table:table-cell table:number-columns-repeated="555" table:style-name="ce2"/>
          <table:table-cell table:number-columns-repeated="15819"/>
        </table:table-row>
        <table:table-row table:style-name="ro7" table:visibility="collapse">
          <table:table-cell office:value-type="string" table:number-columns-spanned="7" table:number-rows-spanned="1" table:style-name="ce273">
            <text:p>b) esquadrias (Face Externa/Interna)</text:p>
          </table:table-cell>
          <table:covered-table-cell table:number-columns-repeated="6"/>
          <table:table-cell office:value-type="string" table:number-columns-spanned="2" table:number-rows-spanned="1" table:style-name="ce271">
            <text:p>m2</text:p>
          </table:table-cell>
          <table:covered-table-cell/>
          <table:table-cell office:value-type="float" office:value="0" table:style-name="ce192">
            <text:p>0,00</text:p>
          </table:table-cell>
          <table:table-cell table:number-columns-repeated="555" table:style-name="ce2"/>
          <table:table-cell table:number-columns-repeated="15819"/>
        </table:table-row>
        <table:table-row table:style-name="ro7" table:visibility="collapse">
          <table:table-cell office:value-type="string" table:number-columns-spanned="9" table:number-rows-spanned="1" table:style-name="ce281">
            <text:p>esquadrias (FACE EXTERNA/INTERNA)</text:p>
          </table:table-cell>
          <table:covered-table-cell table:number-columns-repeated="8"/>
          <table:table-cell office:value-type="float" office:value="0" table:formula="of:=ROUND([.J30]+[.J31];2)" table:style-name="ce191">
            <text:p>0,00</text:p>
          </table:table-cell>
          <table:table-cell table:number-columns-repeated="555" table:style-name="ce2"/>
          <table:table-cell table:number-columns-repeated="15819"/>
        </table:table-row>
        <table:table-row table:style-name="ro7" table:visibility="collapse">
          <table:table-cell table:number-columns-spanned="10" table:number-rows-spanned="1" table:style-name="ce129"/>
          <table:covered-table-cell table:number-columns-repeated="9"/>
          <table:table-cell table:number-columns-repeated="555" table:style-name="ce2"/>
          <table:table-cell table:number-columns-repeated="459" table:style-name="ce16"/>
          <table:table-cell table:number-columns-repeated="15360"/>
        </table:table-row>
        <table:table-row table:style-name="ro7" table:visibility="collapse">
          <table:table-cell office:value-type="string" table:number-columns-spanned="7" table:number-rows-spanned="1" table:style-name="ce282">
            <text:p>a) Esquadrias</text:p>
          </table:table-cell>
          <table:covered-table-cell table:number-columns-repeated="6"/>
          <table:table-cell office:value-type="string" table:number-columns-spanned="2" table:number-rows-spanned="1" table:style-name="ce271">
            <text:p>m2</text:p>
          </table:table-cell>
          <table:covered-table-cell/>
          <table:table-cell table:style-name="ce192"/>
          <table:table-cell table:number-columns-repeated="555" table:style-name="ce2"/>
          <table:table-cell table:number-columns-repeated="15819" table:style-name="ce1"/>
        </table:table-row>
        <table:table-row table:style-name="ro7" table:visibility="collapse">
          <table:table-cell office:value-type="string" table:number-columns-spanned="9" table:number-rows-spanned="1" table:style-name="ce280">
            <text:p>TOTAL DA ÁREA DE ESQUADRIAS</text:p>
          </table:table-cell>
          <table:covered-table-cell table:number-columns-repeated="8"/>
          <table:table-cell office:value-type="float" office:value="0" table:formula="of:=[.J34]" table:style-name="ce193">
            <text:p>0,00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7" table:visibility="collapse">
          <table:table-cell table:number-columns-spanned="10" table:number-rows-spanned="1" table:style-name="ce129"/>
          <table:covered-table-cell table:number-columns-repeated="9"/>
          <table:table-cell table:number-columns-repeated="555" table:style-name="ce2"/>
          <table:table-cell table:number-columns-repeated="15819" table:style-name="ce1"/>
        </table:table-row>
        <table:table-row table:style-name="ro7" table:visibility="collapse">
          <table:table-cell office:value-type="string" table:number-columns-spanned="7" table:number-rows-spanned="1" table:style-name="ce282">
            <text:p>a) Áreas hospitalares e assemelhadas</text:p>
          </table:table-cell>
          <table:covered-table-cell table:number-columns-repeated="6"/>
          <table:table-cell office:value-type="string" table:number-columns-spanned="2" table:number-rows-spanned="1" table:style-name="ce279">
            <text:p>m2</text:p>
          </table:table-cell>
          <table:covered-table-cell/>
          <table:table-cell office:value-type="float" office:value="0" table:style-name="ce194">
            <text:p>0,00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7" table:visibility="collapse">
          <table:table-cell office:value-type="string" table:number-columns-spanned="9" table:number-rows-spanned="1" table:style-name="ce136">
            <text:p><text:span text:style-name="T4">TOTAL DAS ÁREAS HOSPITALARES</text:span></text:p>
          </table:table-cell>
          <table:covered-table-cell table:number-columns-repeated="8"/>
          <table:table-cell office:value-type="float" office:value="0" table:style-name="ce193">
            <text:p>0,00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3" table:visibility="collapse">
          <table:table-cell table:number-columns-spanned="10" table:number-rows-spanned="1" table:style-name="ce129"/>
          <table:covered-table-cell table:number-columns-repeated="9"/>
          <table:table-cell table:number-columns-repeated="555" table:style-name="ce2"/>
          <table:table-cell table:number-columns-repeated="15819" table:style-name="ce1"/>
        </table:table-row>
        <table:table-row table:style-name="ro7" table:visibility="collapse">
          <table:table-cell office:value-type="string" table:number-columns-spanned="7" table:number-rows-spanned="1" table:style-name="ce282">
            <text:p>a) Outras áreas (especificar)</text:p>
          </table:table-cell>
          <table:covered-table-cell table:number-columns-repeated="6"/>
          <table:table-cell office:value-type="string" table:number-columns-spanned="2" table:number-rows-spanned="1" table:style-name="ce279">
            <text:p>m2</text:p>
          </table:table-cell>
          <table:covered-table-cell/>
          <table:table-cell office:value-type="float" office:value="0" table:style-name="ce195">
            <text:p>0,00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12" table:visibility="collapse">
          <table:table-cell office:value-type="string" table:number-columns-spanned="9" table:number-rows-spanned="1" table:style-name="ce283">
            <text:p>TOTAL DAS OUTRAS ÁREAS (ESPECIFICAR)</text:p>
          </table:table-cell>
          <table:covered-table-cell table:number-columns-repeated="8"/>
          <table:table-cell office:value-type="float" office:value="0" table:style-name="ce196">
            <text:p>0,00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number-columns-repeated="555" table:style-name="ce2"/>
          <table:table-cell table:number-columns-repeated="15819" table:style-name="ce1"/>
        </table:table-row>
        <table:table-row table:style-name="ro4">
          <table:table-cell office:value-type="string" table:number-columns-spanned="9" table:number-rows-spanned="1" table:style-name="ce284">
            <text:p>TOTAL GERAL</text:p>
          </table:table-cell>
          <table:covered-table-cell table:number-columns-repeated="8"/>
          <table:table-cell office:value-type="float" office:value="858.84" table:formula="of:=ROUND([.I16]+[.I20]+[.J32];2)" table:style-name="ce197">
            <text:p>858,84</text:p>
          </table:table-cell>
          <table:table-cell table:number-columns-repeated="555" table:style-name="ce2"/>
          <table:table-cell table:number-columns-repeated="459" table:style-name="ce26"/>
          <table:table-cell table:number-columns-repeated="15360"/>
        </table:table-row>
        <table:table-row table:style-name="ro32">
          <table:table-cell table:number-columns-spanned="10" table:number-rows-spanned="1" table:style-name="ce129"/>
          <table:covered-table-cell table:number-columns-repeated="9"/>
          <table:table-cell table:number-columns-repeated="555" table:style-name="ce2"/>
          <table:table-cell table:number-columns-repeated="15819" table:style-name="ce1"/>
        </table:table-row>
        <table:table-row table:style-name="ro20">
          <table:table-cell office:value-type="string" table:number-columns-spanned="10" table:number-rows-spanned="1" table:style-name="ce139">
            <text:p>1. MÓDULOS</text:p>
            <text:p><text:span text:style-name="T4">Mão de obra</text:span><text:span text:style-name="T4"/></text:p>
            <text:p><text:span text:style-name="T4">Mão de obra vinculada à execução contratual</text:span></text:p>
          </table:table-cell>
          <table:covered-table-cell table:number-columns-repeated="9"/>
          <table:table-cell table:number-columns-repeated="555" table:style-name="ce2"/>
          <table:table-cell table:number-columns-repeated="15819" table:style-name="ce1"/>
        </table:table-row>
        <table:table-row table:style-name="ro4">
          <table:table-cell table:number-columns-spanned="10" table:number-rows-spanned="1" table:style-name="ce129"/>
          <table:covered-table-cell table:number-columns-repeated="9"/>
          <table:table-cell table:number-columns-repeated="555" table:style-name="ce2"/>
          <table:table-cell table:number-columns-repeated="15819" table:style-name="ce1"/>
        </table:table-row>
        <table:table-row table:style-name="ro4">
          <table:table-cell office:value-type="string" table:number-columns-spanned="10" table:number-rows-spanned="1" table:style-name="ce269">
            <text:p>Dados para composição dos custos referente à mão de obra</text:p>
          </table:table-cell>
          <table:covered-table-cell table:number-columns-repeated="9"/>
          <table:table-cell table:number-columns-repeated="555" table:style-name="ce2"/>
          <table:table-cell table:number-columns-repeated="15819" table:style-name="ce1"/>
        </table:table-row>
        <table:table-row table:style-name="ro4">
          <table:table-cell office:value-type="float" office:value="1" table:style-name="ce188">
            <text:p>1</text:p>
          </table:table-cell>
          <table:table-cell office:value-type="string" table:number-columns-spanned="6" table:number-rows-spanned="1" table:style-name="ce265">
            <text:p>Tipo de Serviço (mesmo serviço com características distintas)</text:p>
          </table:table-cell>
          <table:covered-table-cell table:number-columns-repeated="5"/>
          <table:table-cell office:value-type="string" table:number-columns-spanned="3" table:number-rows-spanned="1" table:style-name="ce284">
            <text:p><text:s/>limpeza e conservação</text:p>
          </table:table-cell>
          <table:covered-table-cell table:number-columns-repeated="2"/>
          <table:table-cell table:number-columns-repeated="555" table:style-name="ce2"/>
          <table:table-cell table:number-columns-repeated="15819" table:style-name="ce1"/>
        </table:table-row>
        <table:table-row table:style-name="ro31"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265">
            <text:p>Classificação Brasileira de Ocupações (CBO)</text:p>
          </table:table-cell>
          <table:covered-table-cell table:number-columns-repeated="5"/>
          <table:table-cell office:value-type="float" office:value="5143" table:number-columns-spanned="3" table:number-rows-spanned="1" table:style-name="ce284">
            <text:p>5143</text:p>
          </table:table-cell>
          <table:covered-table-cell table:number-columns-repeated="2"/>
          <table:table-cell table:number-columns-repeated="555" table:style-name="ce2"/>
          <table:table-cell table:number-columns-repeated="15819" table:style-name="ce1"/>
        </table:table-row>
        <table:table-row table:style-name="ro10">
          <table:table-cell office:value-type="float" office:value="3" table:style-name="ce188">
            <text:p>3</text:p>
          </table:table-cell>
          <table:table-cell office:value-type="string" table:number-columns-spanned="6" table:number-rows-spanned="1" table:style-name="ce265">
            <text:p>Salário Normativo da Categoria Profissional - para a jornada de 44 h/sem</text:p>
          </table:table-cell>
          <table:covered-table-cell table:number-columns-repeated="5"/>
          <table:table-cell office:value-type="float" office:value="1540.51" table:number-columns-spanned="3" table:number-rows-spanned="1" table:style-name="ce285">
            <text:p>1.540,51<text:s/></text:p>
          </table:table-cell>
          <table:covered-table-cell table:number-columns-repeated="2"/>
          <table:table-cell table:number-columns-repeated="555" table:style-name="ce2"/>
          <table:table-cell table:number-columns-repeated="15819" table:style-name="ce1"/>
        </table:table-row>
        <table:table-row table:style-name="ro31">
          <table:table-cell office:value-type="float" office:value="4" table:style-name="ce188">
            <text:p>4</text:p>
          </table:table-cell>
          <table:table-cell office:value-type="string" table:number-columns-spanned="6" table:number-rows-spanned="1" table:style-name="ce265">
            <text:p>Categoria Profissional (vinculada à execução contratual)</text:p>
          </table:table-cell>
          <table:covered-table-cell table:number-columns-repeated="5"/>
          <table:table-cell office:value-type="string" table:number-columns-spanned="3" table:number-rows-spanned="1" table:style-name="ce284">
            <text:p><text:s text:c="6"/>servente de limpeza</text:p>
          </table:table-cell>
          <table:covered-table-cell table:number-columns-repeated="2"/>
          <table:table-cell table:number-columns-repeated="555" table:style-name="ce2"/>
          <table:table-cell table:number-columns-repeated="459" table:style-name="ce28"/>
          <table:table-cell table:number-columns-repeated="15360"/>
        </table:table-row>
        <table:table-row table:style-name="ro11">
          <table:table-cell office:value-type="float" office:value="5" table:style-name="ce188">
            <text:p>5</text:p>
          </table:table-cell>
          <table:table-cell office:value-type="string" table:number-columns-spanned="6" table:number-rows-spanned="1" table:style-name="ce265">
            <text:p>Data-Base da Categoria (dia/mês/ano)</text:p>
          </table:table-cell>
          <table:covered-table-cell table:number-columns-repeated="5"/>
          <table:table-cell office:value-type="string" table:number-columns-spanned="3" table:number-rows-spanned="1" table:style-name="ce284">
            <text:p>1º de janeiro de 2024</text:p>
          </table:table-cell>
          <table:covered-table-cell table:number-columns-repeated="2"/>
          <table:table-cell table:number-columns-repeated="555" table:style-name="ce2"/>
          <table:table-cell table:number-columns-repeated="15819" table:style-name="ce1"/>
        </table:table-row>
        <table:table-row table:style-name="ro3">
          <table:table-cell table:number-columns-spanned="10" table:number-rows-spanned="1" table:style-name="ce129"/>
          <table:covered-table-cell table:number-columns-repeated="9"/>
          <table:table-cell table:number-columns-repeated="555" table:style-name="ce2"/>
          <table:table-cell table:number-columns-repeated="15819" table:style-name="ce1"/>
        </table:table-row>
        <table:table-row table:style-name="ro33">
          <table:table-cell office:value-type="string" table:number-columns-spanned="10" table:number-rows-spanned="1" table:style-name="ce265">
            <text:p>Módulo 1: Composição da Remuneração</text:p>
          </table:table-cell>
          <table:covered-table-cell table:number-columns-repeated="9"/>
          <table:table-cell table:number-columns-repeated="555" table:style-name="ce2"/>
          <table:table-cell table:number-columns-repeated="15819" table:style-name="ce1"/>
        </table:table-row>
        <table:table-row table:style-name="ro34">
          <table:table-cell office:value-type="float" office:value="1" table:style-name="ce198">
            <text:p>1</text:p>
          </table:table-cell>
          <table:table-cell office:value-type="string" table:number-columns-spanned="6" table:number-rows-spanned="1" table:style-name="ce269">
            <text:p>Composição da Remuneração</text:p>
          </table:table-cell>
          <table:covered-table-cell table:number-columns-repeated="5"/>
          <table:table-cell office:value-type="string" table:number-columns-spanned="2" table:number-rows-spanned="1" table:style-name="ce269">
            <text:p>Percentual</text:p>
            <text:p>(R$)</text:p>
          </table:table-cell>
          <table:covered-table-cell/>
          <table:table-cell office:value-type="string" table:style-name="ce198">
            <text:p>Valor</text:p>
            <text:p>(R$)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10">
          <table:table-cell office:value-type="string" table:style-name="ce188">
            <text:p>A</text:p>
          </table:table-cell>
          <table:table-cell office:value-type="string" table:number-columns-spanned="8" table:number-rows-spanned="1" table:style-name="ce265">
            <text:p>Salário-Base (valor para somente 1 servente de limpeza)</text:p>
            <text:p>para a jornada de 44 horas semanais Cálculo do valor: (44/6)x30xR$(SB/220)</text:p>
          </table:table-cell>
          <table:covered-table-cell table:number-columns-repeated="7"/>
          <table:table-cell office:value-type="float" office:value="1540.51" table:style-name="ce199">
            <text:p>1.540,51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10">
          <table:table-cell office:value-type="string" table:style-name="ce188">
            <text:p>B</text:p>
          </table:table-cell>
          <table:table-cell office:value-type="string" table:number-columns-spanned="7" table:number-rows-spanned="1" table:style-name="ce265">
            <text:p>Adicional de Insalubridade (40% do SB - cláusula 17 da CCT SINDASSEIO/POA 2024)</text:p>
          </table:table-cell>
          <table:covered-table-cell table:number-columns-repeated="6"/>
          <table:table-cell office:value-type="percentage" office:value="0.4" table:style-name="ce200">
            <text:p>40,00%</text:p>
          </table:table-cell>
          <table:table-cell office:value-type="float" office:value="616.20000000000005" table:formula="of:=ROUND([.I57]*[.H50];2)" table:style-name="ce199">
            <text:p>616,20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14">
          <table:table-cell office:value-type="string" table:style-name="ce188">
            <text:p>C</text:p>
          </table:table-cell>
          <table:table-cell office:value-type="string" table:number-columns-spanned="8" table:number-rows-spanned="1" table:style-name="ce265">
            <text:p>Outros (especificar)<text:s text:c="42"/></text:p>
          </table:table-cell>
          <table:covered-table-cell table:number-columns-repeated="7"/>
          <table:table-cell table:style-name="ce199"/>
          <table:table-cell table:number-columns-repeated="555" table:style-name="ce2"/>
          <table:table-cell table:number-columns-repeated="15819" table:style-name="ce1"/>
        </table:table-row>
        <table:table-row table:style-name="ro7">
          <table:table-cell office:value-type="string" table:number-columns-spanned="9" table:number-rows-spanned="1" table:style-name="ce275">
            <text:p>Total</text:p>
          </table:table-cell>
          <table:covered-table-cell table:number-columns-repeated="8"/>
          <table:table-cell office:value-type="float" office:value="2156.71" table:formula="of:=SUM([.J56:.J58])" table:style-name="ce201">
            <text:p>2.156,71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number-columns-repeated="555" table:style-name="ce2"/>
          <table:table-cell table:number-columns-repeated="15819" table:style-name="ce1"/>
        </table:table-row>
        <table:table-row table:style-name="ro14">
          <table:table-cell office:value-type="string" table:number-columns-spanned="10" table:number-rows-spanned="1" table:style-name="ce265">
            <text:p>Módulo 2 – Encargos e Benefícios Anuais, Mensais e Diários</text:p>
          </table:table-cell>
          <table:covered-table-cell table:number-columns-repeated="9"/>
          <table:table-cell table:number-columns-repeated="555" table:style-name="ce2"/>
          <table:table-cell table:number-columns-repeated="15819" table:style-name="ce1"/>
        </table:table-row>
        <table:table-row table:style-name="ro14">
          <table:table-cell office:value-type="string" table:number-columns-spanned="10" table:number-rows-spanned="1" table:style-name="ce145">
            <text:p>Submódulo 2.1 – 13º (décimo terceiro) Salário<text:span text:style-name="T4"><text:s/></text:span>e Adicional de Férias</text:p>
          </table:table-cell>
          <table:covered-table-cell table:number-columns-repeated="9"/>
          <table:table-cell table:number-columns-repeated="555" table:style-name="ce2"/>
          <table:table-cell table:number-columns-repeated="15819" table:style-name="ce1"/>
        </table:table-row>
        <table:table-row table:style-name="ro15">
          <table:table-cell office:value-type="string" table:style-name="ce78">
            <text:p>2.1</text:p>
          </table:table-cell>
          <table:table-cell office:value-type="string" table:number-columns-spanned="8" table:number-rows-spanned="1" table:style-name="ce146">
            <text:p>13º (décimo terceiro) Salário<text:span text:style-name="T4"><text:s/></text:span>e Adicional de Férias</text:p>
          </table:table-cell>
          <table:covered-table-cell table:number-columns-repeated="7"/>
          <table:table-cell office:value-type="string" table:style-name="ce187">
            <text:p>Valor (R$)</text:p>
          </table:table-cell>
          <table:table-cell table:number-columns-repeated="555" table:style-name="ce2"/>
          <table:table-cell table:number-columns-repeated="459" table:style-name="ce43"/>
          <table:table-cell table:number-columns-repeated="15360"/>
        </table:table-row>
        <table:table-row table:style-name="ro7">
          <table:table-cell office:value-type="string" table:style-name="ce78">
            <text:p>A</text:p>
          </table:table-cell>
          <table:table-cell office:value-type="string" table:number-columns-spanned="8" table:number-rows-spanned="1" table:style-name="ce154">
            <text:p>13º (décimo terceiro) Salário <text:s text:c="9"/>Cálculo do valor = Rem/12<text:s text:c="5"/></text:p>
          </table:table-cell>
          <table:covered-table-cell table:number-columns-repeated="7"/>
          <table:table-cell office:value-type="float" office:value="179.73" table:formula="of:=ROUND([.$J$59]/12;2)" table:style-name="ce202">
            <text:p>179,73</text:p>
          </table:table-cell>
          <table:table-cell table:number-columns-repeated="555" table:style-name="ce2"/>
          <table:table-cell table:number-columns-repeated="459" table:style-name="ce203"/>
          <table:table-cell table:number-columns-repeated="15360"/>
        </table:table-row>
        <table:table-row table:style-name="ro7">
          <table:table-cell office:value-type="string" table:style-name="ce78">
            <text:p>B</text:p>
          </table:table-cell>
          <table:table-cell office:value-type="string" table:number-columns-spanned="8" table:number-rows-spanned="1" table:style-name="ce154">
            <text:p>Adicional de Férias <text:s/>Cálculo do valor = [(Rem/3)/12]</text:p>
          </table:table-cell>
          <table:covered-table-cell table:number-columns-repeated="7"/>
          <table:table-cell office:value-type="float" office:value="59.91" table:formula="of:=ROUND(([.$J$59]/3)/12;2)" table:style-name="ce202">
            <text:p>59,91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7">
          <table:table-cell office:value-type="string" table:number-columns-spanned="9" table:number-rows-spanned="1" table:style-name="ce286">
            <text:p>Total</text:p>
          </table:table-cell>
          <table:covered-table-cell table:number-columns-repeated="8"/>
          <table:table-cell office:value-type="float" office:value="239.64" table:formula="of:=SUM([.J64]+[.J65])" table:style-name="ce204">
            <text:p>239,64</text:p>
          </table:table-cell>
          <table:table-cell table:number-columns-repeated="555" table:style-name="ce2"/>
          <table:table-cell table:number-columns-repeated="459" table:style-name="ce16"/>
          <table:table-cell table:number-columns-repeated="15360"/>
        </table:table-row>
        <table:table-row table:style-name="ro10">
          <table:table-cell office:value-type="string" table:style-name="ce205">
            <text:p>C</text:p>
          </table:table-cell>
          <table:table-cell office:value-type="string" table:number-columns-spanned="8" table:number-rows-spanned="1" table:style-name="ce154">
            <text:p>Incidência dos encargos do Submódulo 2.2 sobre o total do Submódulo 2.1</text:p>
          </table:table-cell>
          <table:covered-table-cell table:number-columns-repeated="7"/>
          <table:table-cell office:value-type="float" office:value="88.19" table:formula="of:=ROUND([.I80]*[.J66];2)" table:style-name="ce206">
            <text:p>88,19</text:p>
          </table:table-cell>
          <table:table-cell table:number-columns-repeated="555" table:style-name="ce2"/>
          <table:table-cell table:number-columns-repeated="459" table:style-name="ce16"/>
          <table:table-cell table:number-columns-repeated="15360"/>
        </table:table-row>
        <table:table-row table:style-name="ro7">
          <table:table-cell office:value-type="string" table:number-columns-spanned="9" table:number-rows-spanned="1" table:style-name="ce281">
            <text:p>Total</text:p>
          </table:table-cell>
          <table:covered-table-cell table:number-columns-repeated="8"/>
          <table:table-cell office:value-type="float" office:value="327.83" table:formula="of:=[.J66]+[.J67]" table:style-name="ce207">
            <text:p>327,83</text:p>
          </table:table-cell>
          <table:table-cell table:number-columns-repeated="555" table:style-name="ce2"/>
          <table:table-cell table:number-columns-repeated="459" table:style-name="ce16"/>
          <table:table-cell table:number-columns-repeated="15360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number-columns-repeated="555" table:style-name="ce2"/>
          <table:table-cell table:number-columns-repeated="459" table:style-name="ce16"/>
          <table:table-cell table:number-columns-repeated="15360"/>
        </table:table-row>
        <table:table-row table:style-name="ro16">
          <table:table-cell office:value-type="string" table:number-columns-spanned="10" table:number-rows-spanned="1" table:style-name="ce265">
            <text:p>Submódulo 2.2 - Encargos Previdenciários (GPS), Fundo de Garantia por Tempo de Serviço (FGTS) e outras contribuições</text:p>
          </table:table-cell>
          <table:covered-table-cell table:number-columns-repeated="9"/>
          <table:table-cell table:number-columns-repeated="555" table:style-name="ce2"/>
          <table:table-cell table:number-columns-repeated="459" table:style-name="ce16"/>
          <table:table-cell table:number-columns-repeated="15360"/>
        </table:table-row>
        <table:table-row table:style-name="ro35">
          <table:table-cell office:value-type="string" table:style-name="ce208">
            <text:p>2.2</text:p>
          </table:table-cell>
          <table:table-cell office:value-type="string" table:number-columns-spanned="7" table:number-rows-spanned="1" table:style-name="ce287">
            <text:p>GPS, FGTS e outras contribuições</text:p>
          </table:table-cell>
          <table:covered-table-cell table:number-columns-repeated="6"/>
          <table:table-cell office:value-type="string" table:style-name="ce189">
            <text:p>Percentual (%)</text:p>
          </table:table-cell>
          <table:table-cell office:value-type="string" table:style-name="ce189">
            <text:p>Valor</text:p>
            <text:p>(R$)</text:p>
          </table:table-cell>
          <table:table-cell table:number-columns-repeated="555" table:style-name="ce2"/>
          <table:table-cell table:number-columns-repeated="459" table:style-name="ce16"/>
          <table:table-cell table:number-columns-repeated="15360"/>
        </table:table-row>
        <table:table-row table:style-name="ro7">
          <table:table-cell office:value-type="string" table:style-name="ce210">
            <text:p>A</text:p>
          </table:table-cell>
          <table:table-cell office:value-type="string" table:number-columns-spanned="7" table:number-rows-spanned="1" table:style-name="ce154">
            <text:p>INSS</text:p>
          </table:table-cell>
          <table:covered-table-cell table:number-columns-repeated="6"/>
          <table:table-cell office:value-type="percentage" office:value="0.2" table:style-name="ce211">
            <text:p>20,00%</text:p>
          </table:table-cell>
          <table:table-cell office:value-type="float" office:value="431.34" table:formula="of:=ROUND([.$J$59]*[.I72];2)" table:style-name="ce212">
            <text:p>431,34</text:p>
          </table:table-cell>
          <table:table-cell table:number-columns-repeated="555" table:style-name="ce2"/>
          <table:table-cell table:number-columns-repeated="459" table:style-name="ce16"/>
          <table:table-cell table:number-columns-repeated="15360"/>
        </table:table-row>
        <table:table-row table:style-name="ro12">
          <table:table-cell office:value-type="string" table:style-name="ce210">
            <text:p>B</text:p>
          </table:table-cell>
          <table:table-cell office:value-type="string" table:number-columns-spanned="7" table:number-rows-spanned="1" table:style-name="ce154">
            <text:p>Salário Educação</text:p>
          </table:table-cell>
          <table:covered-table-cell table:number-columns-repeated="6"/>
          <table:table-cell office:value-type="percentage" office:value="2.5000000000000001E-2" table:style-name="ce213">
            <text:p>2,50%</text:p>
          </table:table-cell>
          <table:table-cell office:value-type="float" office:value="53.92" table:formula="of:=ROUND([.$J$59]*[.I73];2)" table:style-name="ce212">
            <text:p>53,92</text:p>
          </table:table-cell>
          <table:table-cell table:number-columns-repeated="555" table:style-name="ce2"/>
          <table:table-cell table:number-columns-repeated="459" table:style-name="ce16"/>
          <table:table-cell table:number-columns-repeated="15360"/>
        </table:table-row>
        <table:table-row table:style-name="ro30">
          <table:table-cell office:value-type="string" table:style-name="ce210">
            <text:p>C</text:p>
          </table:table-cell>
          <table:table-cell office:value-type="string" table:number-columns-spanned="3" table:number-rows-spanned="1" table:style-name="ce117">
            <text:p>RAT x FAP</text:p>
            <text:p><text:span text:style-name="T4">Cálculo do valor: % do SAT x FAP (Fator Acidentário de Prevenção de cada empresa)</text:span></text:p>
          </table:table-cell>
          <table:covered-table-cell table:number-columns-repeated="2"/>
          <table:table-cell office:value-type="string" table:style-name="ce214">
            <text:p>RAT =</text:p>
          </table:table-cell>
          <table:table-cell office:value-type="percentage" office:value="0.03" table:style-name="ce215">
            <text:p>3%</text:p>
          </table:table-cell>
          <table:table-cell office:value-type="string" table:style-name="ce214">
            <text:p><text:s/>FAP =</text:p>
          </table:table-cell>
          <table:table-cell office:value-type="float" office:value="1" table:style-name="ce216">
            <text:p>1,0000</text:p>
          </table:table-cell>
          <table:table-cell office:value-type="percentage" office:value="0.03" table:formula="of:=ROUND(([.F74]*[.H74]);6)" table:style-name="ce217">
            <text:p>3,0000%</text:p>
          </table:table-cell>
          <table:table-cell office:value-type="float" office:value="64.7" table:formula="of:=ROUND([.$J$59]*[.I74];2)" table:style-name="ce212">
            <text:p>64,70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7">
          <table:table-cell office:value-type="string" table:style-name="ce210">
            <text:p>D</text:p>
          </table:table-cell>
          <table:table-cell office:value-type="string" table:number-columns-spanned="7" table:number-rows-spanned="1" table:style-name="ce154">
            <text:p>SESC ou SESI</text:p>
          </table:table-cell>
          <table:covered-table-cell table:number-columns-repeated="6"/>
          <table:table-cell office:value-type="percentage" office:value="1.4999999999999999E-2" table:style-name="ce211">
            <text:p>1,50%</text:p>
          </table:table-cell>
          <table:table-cell office:value-type="float" office:value="32.35" table:formula="of:=ROUND([.$J$59]*[.I75];2)" table:style-name="ce212">
            <text:p>32,35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7">
          <table:table-cell office:value-type="string" table:style-name="ce210">
            <text:p>E</text:p>
          </table:table-cell>
          <table:table-cell office:value-type="string" table:number-columns-spanned="7" table:number-rows-spanned="1" table:style-name="ce154">
            <text:p>SENAC ou SENAI</text:p>
          </table:table-cell>
          <table:covered-table-cell table:number-columns-repeated="6"/>
          <table:table-cell office:value-type="percentage" office:value="0.01" table:style-name="ce211">
            <text:p>1,00%</text:p>
          </table:table-cell>
          <table:table-cell office:value-type="float" office:value="21.57" table:formula="of:=ROUND([.$J$59]*[.I76];2)" table:style-name="ce212">
            <text:p>21,57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7">
          <table:table-cell office:value-type="string" table:style-name="ce210">
            <text:p>F</text:p>
          </table:table-cell>
          <table:table-cell office:value-type="string" table:number-columns-spanned="7" table:number-rows-spanned="1" table:style-name="ce154">
            <text:p>SEBRAE</text:p>
          </table:table-cell>
          <table:covered-table-cell table:number-columns-repeated="6"/>
          <table:table-cell office:value-type="percentage" office:value="6.0000000000000001E-3" table:style-name="ce213">
            <text:p>0,60%</text:p>
          </table:table-cell>
          <table:table-cell office:value-type="float" office:value="12.94" table:formula="of:=ROUND([.$J$59]*[.I77];2)" table:style-name="ce212">
            <text:p>12,94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4">
          <table:table-cell office:value-type="string" table:style-name="ce210">
            <text:p>G</text:p>
          </table:table-cell>
          <table:table-cell office:value-type="string" table:number-columns-spanned="7" table:number-rows-spanned="1" table:style-name="ce154">
            <text:p>INCRA</text:p>
          </table:table-cell>
          <table:covered-table-cell table:number-columns-repeated="6"/>
          <table:table-cell office:value-type="percentage" office:value="2E-3" table:style-name="ce211">
            <text:p>0,20%</text:p>
          </table:table-cell>
          <table:table-cell office:value-type="float" office:value="4.3099999999999996" table:formula="of:=ROUND([.$J$59]*[.I78];2)" table:style-name="ce212">
            <text:p>4,31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4">
          <table:table-cell office:value-type="string" table:style-name="ce210">
            <text:p>H</text:p>
          </table:table-cell>
          <table:table-cell office:value-type="string" table:number-columns-spanned="7" table:number-rows-spanned="1" table:style-name="ce154">
            <text:p>FGTS</text:p>
          </table:table-cell>
          <table:covered-table-cell table:number-columns-repeated="6"/>
          <table:table-cell office:value-type="percentage" office:value="0.08" table:style-name="ce213">
            <text:p>8,00%</text:p>
          </table:table-cell>
          <table:table-cell office:value-type="float" office:value="172.54" table:formula="of:=ROUND([.$J$59]*[.I79];2)" table:style-name="ce212">
            <text:p>172,54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7">
          <table:table-cell office:value-type="string" table:number-columns-spanned="8" table:number-rows-spanned="1" table:style-name="ce281">
            <text:p>Total</text:p>
          </table:table-cell>
          <table:covered-table-cell table:number-columns-repeated="7"/>
          <table:table-cell office:value-type="percentage" office:value="0.36800000000000005" table:formula="of:=SUM([.I72:.I79])" table:style-name="ce218">
            <text:p>36,8000%</text:p>
          </table:table-cell>
          <table:table-cell office:value-type="float" office:value="793.67000000000007" table:formula="of:=SUM([.J72:.J79])" table:style-name="ce207">
            <text:p>793,67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number-columns-repeated="555" table:style-name="ce2"/>
          <table:table-cell table:number-columns-repeated="15819"/>
        </table:table-row>
        <table:table-row table:style-name="ro14">
          <table:table-cell office:value-type="string" table:number-columns-spanned="10" table:number-rows-spanned="1" table:style-name="ce265">
            <text:p>Submódulo 2.3 – Benefícios Mensais e Diários</text:p>
          </table:table-cell>
          <table:covered-table-cell table:number-columns-repeated="9"/>
          <table:table-cell table:number-columns-repeated="555" table:style-name="ce2"/>
          <table:table-cell table:number-columns-repeated="15819"/>
        </table:table-row>
        <table:table-row table:style-name="ro7">
          <table:table-cell office:value-type="string" table:style-name="ce209">
            <text:p>2.3</text:p>
          </table:table-cell>
          <table:table-cell office:value-type="string" table:number-columns-spanned="8" table:number-rows-spanned="1" table:style-name="ce287">
            <text:p>Benefícios Mensais e Diários</text:p>
          </table:table-cell>
          <table:covered-table-cell table:number-columns-repeated="7"/>
          <table:table-cell office:value-type="string" table:style-name="ce189">
            <text:p>Valor (R$)</text:p>
          </table:table-cell>
          <table:table-cell table:number-columns-repeated="555" table:style-name="ce2"/>
          <table:table-cell table:number-columns-repeated="15819"/>
        </table:table-row>
        <table:table-row table:style-name="ro7">
          <table:table-cell office:value-type="string" table:style-name="ce78">
            <text:p>A</text:p>
          </table:table-cell>
          <table:table-cell office:value-type="string" table:number-columns-spanned="8" table:number-rows-spanned="1" table:style-name="ce154">
            <text:p>Transporte <text:s text:c="46"/>Cálculo do valor: [(2xVTx22) – (6%xSB)]</text:p>
          </table:table-cell>
          <table:covered-table-cell table:number-columns-repeated="7"/>
          <table:table-cell office:value-type="float" office:value="157.16999999999999" table:formula="of:=IF(ROUND(([.I87]*[.I85]*[.I86])-([.J56]*0.06);2)&lt;0;0;ROUND(([.I87]*[.I85]*[.I86])-([.J56]*0.06);2))*1+([.I85]*[.I86]*21.726-0.06*[.J56])*0" table:style-name="ce219">
            <text:p>157,17</text:p>
          </table:table-cell>
          <table:table-cell table:number-columns-repeated="555" table:style-name="ce2"/>
          <table:table-cell table:number-columns-repeated="15819"/>
        </table:table-row>
        <table:table-row table:style-name="ro30">
          <table:table-cell table:style-name="ce78"/>
          <table:table-cell office:value-type="string" table:number-columns-spanned="7" table:number-rows-spanned="1" table:style-name="ce154">
            <text:p><text:s text:c="6"/>A.1) Valor da passagem do transporte coletivo no município de prestação dos serviços:</text:p>
          </table:table-cell>
          <table:covered-table-cell table:number-columns-repeated="6"/>
          <table:table-cell office:value-type="float" office:value="4.8" table:style-name="ce220">
            <text:p>R$ 4,80</text:p>
          </table:table-cell>
          <table:table-cell office:value-type="string" table:style-name="ce221">
            <text:p>-</text:p>
          </table:table-cell>
          <table:table-cell table:number-columns-repeated="555" table:style-name="ce2"/>
          <table:table-cell table:number-columns-repeated="15819"/>
        </table:table-row>
        <table:table-row table:style-name="ro7">
          <table:table-cell table:style-name="ce78"/>
          <table:table-cell office:value-type="string" table:number-columns-spanned="7" table:number-rows-spanned="1" table:style-name="ce154">
            <text:p><text:s text:c="6"/>A.2) Quantidade de passagens por dia por empregado:</text:p>
          </table:table-cell>
          <table:covered-table-cell table:number-columns-repeated="6"/>
          <table:table-cell office:value-type="float" office:value="2" table:style-name="ce222">
            <text:p>2,00</text:p>
          </table:table-cell>
          <table:table-cell table:style-name="ce221"/>
          <table:table-cell table:number-columns-repeated="555" table:style-name="ce2"/>
          <table:table-cell table:number-columns-repeated="15819"/>
        </table:table-row>
        <table:table-row table:style-name="ro7">
          <table:table-cell table:style-name="ce78"/>
          <table:table-cell office:value-type="string" table:number-columns-spanned="7" table:number-rows-spanned="1" table:style-name="ce154">
            <text:p><text:s text:c="6"/>A.3) Quantidade de dias do mês de recebimento de passagens</text:p>
          </table:table-cell>
          <table:covered-table-cell table:number-columns-repeated="6"/>
          <table:table-cell office:value-type="float" office:value="26" table:style-name="ce223">
            <text:p>26</text:p>
          </table:table-cell>
          <table:table-cell table:style-name="ce221"/>
          <table:table-cell table:number-columns-repeated="555" table:style-name="ce2"/>
          <table:table-cell table:number-columns-repeated="15819"/>
        </table:table-row>
        <table:table-row table:style-name="ro11">
          <table:table-cell office:value-type="string" table:style-name="ce78">
            <text:p>B</text:p>
          </table:table-cell>
          <table:table-cell office:value-type="string" table:number-columns-spanned="8" table:number-rows-spanned="1" table:style-name="ce154">
            <text:p>Auxílio-Refeição/Alimentação Cálculo do valor = [(22xVA)x(1-0,19)]</text:p>
          </table:table-cell>
          <table:covered-table-cell table:number-columns-repeated="7"/>
          <table:table-cell office:value-type="float" office:value="421.98" table:formula="of:=ROUND([.I90]*[.I89]*(1-0.19);2)*1+ROUND(21.726*6*(1-0.19);2)*0" table:style-name="ce219">
            <text:p>421,98</text:p>
          </table:table-cell>
          <table:table-cell table:number-columns-repeated="555" table:style-name="ce2"/>
          <table:table-cell table:number-columns-repeated="15819"/>
        </table:table-row>
        <table:table-row table:style-name="ro7">
          <table:table-cell table:style-name="ce78"/>
          <table:table-cell office:value-type="string" table:number-columns-spanned="7" table:number-rows-spanned="1" table:style-name="ce154">
            <text:p><text:s text:c="6"/>B.1) Valor do auxílio-alimentação (clausula 18 da CCT 2024):</text:p>
          </table:table-cell>
          <table:covered-table-cell table:number-columns-repeated="6"/>
          <table:table-cell office:value-type="float" office:value="23.68" table:style-name="ce220">
            <text:p>R$ 23,68</text:p>
          </table:table-cell>
          <table:table-cell office:value-type="string" table:style-name="ce221">
            <text:p>-</text:p>
          </table:table-cell>
          <table:table-cell table:number-columns-repeated="555" table:style-name="ce2"/>
          <table:table-cell table:number-columns-repeated="15819"/>
        </table:table-row>
        <table:table-row table:style-name="ro7">
          <table:table-cell table:style-name="ce224"/>
          <table:table-cell office:value-type="string" table:number-columns-spanned="7" table:number-rows-spanned="1" table:style-name="ce154">
            <text:p><text:s text:c="6"/>B.2) Quantidade de dias do mês de recebimento de auxílio-alimentação</text:p>
          </table:table-cell>
          <table:covered-table-cell table:number-columns-repeated="6"/>
          <table:table-cell office:value-type="float" office:value="22" table:style-name="ce225">
            <text:p>22</text:p>
          </table:table-cell>
          <table:table-cell table:style-name="ce221"/>
          <table:table-cell table:number-columns-repeated="555" table:style-name="ce2"/>
          <table:table-cell table:number-columns-repeated="15819"/>
        </table:table-row>
        <table:table-row table:style-name="ro7">
          <table:table-cell office:value-type="string" table:style-name="ce78">
            <text:p>C</text:p>
          </table:table-cell>
          <table:table-cell office:value-type="string" table:number-columns-spanned="8" table:number-rows-spanned="1" table:style-name="ce154">
            <text:p>Assistência Médica e Familiar</text:p>
          </table:table-cell>
          <table:covered-table-cell table:number-columns-repeated="7"/>
          <table:table-cell office:value-type="float" office:value="0" table:style-name="ce219">
            <text:p>0,00</text:p>
          </table:table-cell>
          <table:table-cell table:number-columns-repeated="555" table:style-name="ce2"/>
          <table:table-cell table:number-columns-repeated="15819"/>
        </table:table-row>
        <table:table-row table:style-name="ro4">
          <table:table-cell office:value-type="string" table:style-name="ce78">
            <text:p>E</text:p>
          </table:table-cell>
          <table:table-cell office:value-type="string" table:number-columns-spanned="8" table:number-rows-spanned="1" table:style-name="ce265">
            <text:p>Plano de Benefício Social Familiar (cláusula 29 da CCT 2024)</text:p>
          </table:table-cell>
          <table:covered-table-cell table:number-columns-repeated="7"/>
          <table:table-cell office:value-type="float" office:value="19.420000000000002" table:style-name="ce192">
            <text:p>19,42</text:p>
          </table:table-cell>
          <table:table-cell table:number-columns-repeated="555" table:style-name="ce2"/>
          <table:table-cell table:number-columns-repeated="15819"/>
        </table:table-row>
        <table:table-row table:style-name="ro4">
          <table:table-cell office:value-type="string" table:style-name="ce78">
            <text:p>F</text:p>
          </table:table-cell>
          <table:table-cell office:value-type="string" table:number-columns-spanned="8" table:number-rows-spanned="1" table:style-name="ce147">
            <text:p>Auxílio-Refeição/Alimentação Cálculo do valor = [(4xVR)x(1-0,19)]</text:p>
          </table:table-cell>
          <table:covered-table-cell table:number-columns-repeated="7"/>
          <table:table-cell office:value-type="float" office:value="38.361600000000003" table:formula="of:=([.I94]*[.I95])*(1-0.19)" table:style-name="ce192">
            <text:p>38,36</text:p>
          </table:table-cell>
          <table:table-cell table:number-columns-repeated="555" table:style-name="ce2"/>
          <table:table-cell table:number-columns-repeated="15819"/>
        </table:table-row>
        <table:table-row table:style-name="ro4">
          <table:table-cell table:style-name="ce78"/>
          <table:table-cell office:value-type="string" table:number-columns-spanned="7" table:number-rows-spanned="1" table:style-name="ce147">
            <text:p><text:s text:c="6"/>F.1) Valor do auxílio-alimentação (clausula 19 da CCT 2024):</text:p>
          </table:table-cell>
          <table:covered-table-cell table:number-columns-repeated="6"/>
          <table:table-cell office:value-type="float" office:value="11.84" table:style-name="ce64">
            <text:p>11,84</text:p>
          </table:table-cell>
          <table:table-cell table:style-name="ce192"/>
          <table:table-cell table:number-columns-repeated="555" table:style-name="ce2"/>
          <table:table-cell table:number-columns-repeated="15819"/>
        </table:table-row>
        <table:table-row table:style-name="ro4">
          <table:table-cell table:style-name="ce78"/>
          <table:table-cell office:value-type="string" table:number-columns-spanned="7" table:number-rows-spanned="1" table:style-name="ce147">
            <text:p><text:s text:c="6"/>F.2) Quantidade de dias do mês de recebimento de auxílio-alimentação</text:p>
          </table:table-cell>
          <table:covered-table-cell table:number-columns-repeated="6"/>
          <table:table-cell office:value-type="float" office:value="4" table:style-name="ce64">
            <text:p>4</text:p>
          </table:table-cell>
          <table:table-cell table:style-name="ce192"/>
          <table:table-cell table:number-columns-repeated="555" table:style-name="ce2"/>
          <table:table-cell table:number-columns-repeated="15819"/>
        </table:table-row>
        <table:table-row table:style-name="ro3">
          <table:table-cell table:style-name="ce226"/>
          <table:table-cell office:value-type="string" table:number-columns-spanned="8" table:number-rows-spanned="1" table:style-name="ce281">
            <text:p>Total</text:p>
          </table:table-cell>
          <table:covered-table-cell table:number-columns-repeated="7"/>
          <table:table-cell office:value-type="float" office:value="636.93159999999989" table:formula="of:=SUM([.J84:.J93])" table:style-name="ce207">
            <text:p>636,93</text:p>
          </table:table-cell>
          <table:table-cell table:number-columns-repeated="555" table:style-name="ce2"/>
          <table:table-cell table:number-columns-repeated="15819"/>
        </table:table-row>
        <table:table-row table:style-name="ro3">
          <table:table-cell table:number-columns-spanned="10" table:number-rows-spanned="1" table:style-name="ce129"/>
          <table:covered-table-cell table:number-columns-repeated="9"/>
          <table:table-cell table:number-columns-repeated="555" table:style-name="ce2"/>
          <table:table-cell table:number-columns-repeated="15819" table:style-name="ce1"/>
        </table:table-row>
        <table:table-row table:style-name="ro3">
          <table:table-cell office:value-type="string" table:number-columns-spanned="10" table:number-rows-spanned="1" table:style-name="ce265">
            <text:p>Quadro-Resumo do Módulo 2 – Encargos e Benefícios Anuais, Mensais e Diários</text:p>
          </table:table-cell>
          <table:covered-table-cell table:number-columns-repeated="9"/>
          <table:table-cell table:number-columns-repeated="555" table:style-name="ce2"/>
          <table:table-cell table:number-columns-repeated="15819" table:style-name="ce1"/>
        </table:table-row>
        <table:table-row table:style-name="ro3">
          <table:table-cell office:value-type="float" office:value="2" table:style-name="ce189">
            <text:p>2</text:p>
          </table:table-cell>
          <table:table-cell office:value-type="string" table:number-columns-spanned="8" table:number-rows-spanned="1" table:style-name="ce269">
            <text:p>Encargos e Benefícios Anuais, Mensais e Diários</text:p>
          </table:table-cell>
          <table:covered-table-cell table:number-columns-repeated="7"/>
          <table:table-cell office:value-type="string" table:style-name="ce189">
            <text:p>Valor (R$)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7">
          <table:table-cell office:value-type="string" table:style-name="ce187">
            <text:p>2.1</text:p>
          </table:table-cell>
          <table:table-cell office:value-type="string" table:number-columns-spanned="8" table:number-rows-spanned="1" table:style-name="ce117">
            <text:p>13º (décimo terceiro) Salário<text:span text:style-name="T4"><text:s/></text:span>e Adicional de Férias</text:p>
          </table:table-cell>
          <table:covered-table-cell table:number-columns-repeated="7"/>
          <table:table-cell office:value-type="float" office:value="327.83" table:formula="of:=[.J68]" table:style-name="ce190">
            <text:p>327,83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4">
          <table:table-cell office:value-type="string" table:style-name="ce187">
            <text:p>2.2</text:p>
          </table:table-cell>
          <table:table-cell office:value-type="string" table:number-columns-spanned="8" table:number-rows-spanned="1" table:style-name="ce265">
            <text:p>GPS, FGTS e outras contribuições</text:p>
          </table:table-cell>
          <table:covered-table-cell table:number-columns-repeated="7"/>
          <table:table-cell office:value-type="float" office:value="793.67000000000007" table:formula="of:=[.J80]" table:style-name="ce190">
            <text:p>793,67</text:p>
          </table:table-cell>
          <table:table-cell table:number-columns-repeated="555" table:style-name="ce2"/>
          <table:table-cell table:number-columns-repeated="459" table:style-name="ce16"/>
          <table:table-cell table:number-columns-repeated="15360"/>
        </table:table-row>
        <table:table-row table:style-name="ro14">
          <table:table-cell office:value-type="string" table:style-name="ce187">
            <text:p>2.3</text:p>
          </table:table-cell>
          <table:table-cell office:value-type="string" table:number-columns-spanned="8" table:number-rows-spanned="1" table:style-name="ce265">
            <text:p>Benefícios Mensais e Diários</text:p>
          </table:table-cell>
          <table:covered-table-cell table:number-columns-repeated="7"/>
          <table:table-cell office:value-type="float" office:value="636.93159999999989" table:formula="of:=[.J96]" table:style-name="ce190">
            <text:p>636,93</text:p>
          </table:table-cell>
          <table:table-cell table:number-columns-repeated="555" table:style-name="ce2"/>
          <table:table-cell table:number-columns-repeated="459" table:style-name="ce16"/>
          <table:table-cell table:number-columns-repeated="15360"/>
        </table:table-row>
        <table:table-row table:style-name="ro7">
          <table:table-cell office:value-type="string" table:number-columns-spanned="9" table:number-rows-spanned="1" table:style-name="ce275">
            <text:p>Total</text:p>
          </table:table-cell>
          <table:covered-table-cell table:number-columns-repeated="8"/>
          <table:table-cell office:value-type="float" office:value="1758.4315999999999" table:formula="of:=SUM([.J100]+[.J101]+[.J102])" table:style-name="ce227">
            <text:p>1758,43</text:p>
          </table:table-cell>
          <table:table-cell table:number-columns-repeated="555" table:style-name="ce2"/>
          <table:table-cell table:number-columns-repeated="459" table:style-name="ce16"/>
          <table:table-cell table:number-columns-repeated="15360"/>
        </table:table-row>
        <table:table-row table:style-name="ro3">
          <table:table-cell table:number-columns-spanned="10" table:number-rows-spanned="1" table:style-name="ce129"/>
          <table:covered-table-cell table:number-columns-repeated="9"/>
          <table:table-cell table:number-columns-repeated="555" table:style-name="ce2"/>
          <table:table-cell table:number-columns-repeated="459" table:style-name="ce16"/>
          <table:table-cell table:number-columns-repeated="15360"/>
        </table:table-row>
        <table:table-row table:style-name="ro11">
          <table:table-cell office:value-type="string" table:number-columns-spanned="10" table:number-rows-spanned="1" table:style-name="ce265">
            <text:p>Módulo 3 - Provisão para Rescisão</text:p>
          </table:table-cell>
          <table:covered-table-cell table:number-columns-repeated="9"/>
          <table:table-cell table:number-columns-repeated="555" table:style-name="ce2"/>
          <table:table-cell table:number-columns-repeated="459" table:style-name="ce16"/>
          <table:table-cell table:number-columns-repeated="15360"/>
        </table:table-row>
        <table:table-row table:style-name="ro36">
          <table:table-cell office:value-type="float" office:value="3" table:style-name="ce209">
            <text:p>3</text:p>
          </table:table-cell>
          <table:table-cell office:value-type="string" table:number-columns-spanned="8" table:number-rows-spanned="1" table:style-name="ce287">
            <text:p>Provisão para Rescisão</text:p>
          </table:table-cell>
          <table:covered-table-cell table:number-columns-repeated="7"/>
          <table:table-cell office:value-type="string" table:style-name="ce209">
            <text:p>Valor <text:s/>(R$)</text:p>
          </table:table-cell>
          <table:table-cell table:number-columns-repeated="555" table:style-name="ce2"/>
          <table:table-cell table:number-columns-repeated="459" table:style-name="ce16"/>
          <table:table-cell table:number-columns-repeated="15360"/>
        </table:table-row>
        <table:table-row table:style-name="ro37">
          <table:table-cell office:value-type="string" table:style-name="ce78">
            <text:p>A</text:p>
          </table:table-cell>
          <table:table-cell office:value-type="string" table:number-columns-spanned="8" table:number-rows-spanned="1" table:style-name="ce265">
            <text:p>Aviso Prévio Indenizado Cálculo do valor = {Rem/12 + 13º/12=(Rem/12)/12 + Férias/12=(Rem/12)/12 + (1/3xFérias)/12=1/3x[(Rem/12)/12]} x (30/30=1) x 5% de rotatividade anual</text:p>
          </table:table-cell>
          <table:covered-table-cell table:number-columns-repeated="7"/>
          <table:table-cell office:value-type="float" office:value="10.73" table:formula="of:=ROUND((([.$J$59]/12)+([.$J$64]/12)+([.$J$59]/12/12)+([.$J$65]/12))*(30/30)*0.05;2)" table:style-name="ce212">
            <text:p>10,73</text:p>
          </table:table-cell>
          <table:table-cell table:number-columns-repeated="555" table:style-name="ce2"/>
          <table:table-cell table:number-columns-repeated="459" table:style-name="ce16"/>
          <table:table-cell table:number-columns-repeated="15360"/>
        </table:table-row>
        <table:table-row table:style-name="ro26">
          <table:table-cell office:value-type="string" table:style-name="ce78">
            <text:p>B</text:p>
          </table:table-cell>
          <table:table-cell office:value-type="string" table:number-columns-spanned="8" table:number-rows-spanned="1" table:style-name="ce265">
            <text:p>Incidência do FGTS sobre o Aviso Prévio Indenizado</text:p>
          </table:table-cell>
          <table:covered-table-cell table:number-columns-repeated="7"/>
          <table:table-cell office:value-type="float" office:value="0.86" table:formula="of:=ROUND([.$J$107]*[.I79];2)" table:style-name="ce212">
            <text:p>0,86</text:p>
          </table:table-cell>
          <table:table-cell table:number-columns-repeated="555" table:style-name="ce2"/>
          <table:table-cell table:number-columns-repeated="459" table:style-name="ce16"/>
          <table:table-cell table:number-columns-repeated="15360"/>
        </table:table-row>
        <table:table-row table:style-name="ro10">
          <table:table-cell office:value-type="string" table:style-name="ce78">
            <text:p>C</text:p>
          </table:table-cell>
          <table:table-cell office:value-type="string" table:number-columns-spanned="8" table:number-rows-spanned="1" table:style-name="ce265">
            <text:p>Multa do FGTS sobre o Aviso Prévio Indenizado <text:s text:c="64"/>Cálculo do valor = [40%x8%x(Rem+13º+Férias+1/3xFérias)]x5% de rotatividade</text:p>
          </table:table-cell>
          <table:covered-table-cell table:number-columns-repeated="7"/>
          <table:table-cell office:value-type="float" office:value="4.18" table:formula="of:=ROUND(0.08*0.4*([.$J$59]+[.$J$64]+[.$J$65]+[.J119])*0.05;2)" table:style-name="ce212">
            <text:p>4,18</text:p>
          </table:table-cell>
          <table:table-cell table:number-columns-repeated="555" table:style-name="ce2"/>
          <table:table-cell table:number-columns-repeated="459" table:style-name="ce16"/>
          <table:table-cell table:number-columns-repeated="15360"/>
        </table:table-row>
        <table:table-row table:style-name="ro10">
          <table:table-cell office:value-type="string" table:style-name="ce78">
            <text:p>D</text:p>
          </table:table-cell>
          <table:table-cell office:value-type="string" table:number-columns-spanned="8" table:number-rows-spanned="1" table:style-name="ce265">
            <text:p>Aviso Prévio Trabalhado Cálculo do valor= [(Rem/30)x7]/12 meses do contratox90% dos empregados - ao final do contrato</text:p>
          </table:table-cell>
          <table:covered-table-cell table:number-columns-repeated="7"/>
          <table:table-cell office:value-type="float" office:value="37.74" table:formula="of:=ROUND(((([.$J$59]/30)*7)/[.$H$10])*0.9;2)" table:style-name="ce212">
            <text:p>37,74</text:p>
          </table:table-cell>
          <table:table-cell table:number-columns-repeated="555" table:style-name="ce2"/>
          <table:table-cell table:number-columns-repeated="459" table:style-name="ce16"/>
          <table:table-cell table:number-columns-repeated="15360"/>
        </table:table-row>
        <table:table-row table:style-name="ro31">
          <table:table-cell office:value-type="string" table:style-name="ce78">
            <text:p>E</text:p>
          </table:table-cell>
          <table:table-cell office:value-type="string" table:number-columns-spanned="8" table:number-rows-spanned="1" table:style-name="ce265">
            <text:p>Incidência dos encargos do Submódulo 2.2 sobre o Aviso Prévio Trabalhado<text:s text:c="9"/></text:p>
          </table:table-cell>
          <table:covered-table-cell table:number-columns-repeated="7"/>
          <table:table-cell office:value-type="float" office:value="13.89" table:formula="of:=ROUND([.$I$80]*[.J110];2)" table:style-name="ce212">
            <text:p>13,89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10">
          <table:table-cell office:value-type="string" table:style-name="ce78">
            <text:p>F</text:p>
          </table:table-cell>
          <table:table-cell office:value-type="string" table:number-columns-spanned="8" table:number-rows-spanned="1" table:style-name="ce265">
            <text:p>Multa do FGTS sobre o Aviso Prévio Trabalhado <text:s text:c="65"/>Cálculo do valor = [40%x8%x(Rem+13º+Férias+1/3xFérias)]x90% dos empregados</text:p>
          </table:table-cell>
          <table:covered-table-cell table:number-columns-repeated="7"/>
          <table:table-cell office:value-type="float" office:value="75.2" table:formula="of:=ROUND(0.08*0.4*([.$J$59]+[.$J$64]+[.$J$65]+[.J119])*0.9;2)" table:style-name="ce212">
            <text:p>75,20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4">
          <table:table-cell office:value-type="string" table:number-columns-spanned="9" table:number-rows-spanned="1" table:style-name="ce281">
            <text:p>Total</text:p>
          </table:table-cell>
          <table:covered-table-cell table:number-columns-repeated="8"/>
          <table:table-cell office:value-type="float" office:value="142.60000000000002" table:formula="of:=SUM([.J107:.J112])" table:style-name="ce207">
            <text:p>142,60</text:p>
          </table:table-cell>
          <table:table-cell table:number-columns-repeated="555" table:style-name="ce2"/>
          <table:table-cell table:number-columns-repeated="15819"/>
        </table:table-row>
        <table:table-row table:style-name="ro14">
          <table:table-cell table:number-columns-spanned="10" table:number-rows-spanned="1" table:style-name="ce129"/>
          <table:covered-table-cell table:number-columns-repeated="9"/>
          <table:table-cell table:number-columns-repeated="555" table:style-name="ce2"/>
          <table:table-cell table:number-columns-repeated="15819"/>
        </table:table-row>
        <table:table-row table:style-name="ro31">
          <table:table-cell office:value-type="string" table:number-columns-spanned="10" table:number-rows-spanned="1" table:style-name="ce265">
            <text:p>Módulo 4 - Custo de Reposição do Profissional Ausente</text:p>
          </table:table-cell>
          <table:covered-table-cell table:number-columns-repeated="9"/>
          <table:table-cell table:number-columns-repeated="555" table:style-name="ce2"/>
          <table:table-cell table:number-columns-repeated="15819"/>
        </table:table-row>
        <table:table-row table:style-name="ro23">
          <table:table-cell office:value-type="string" table:number-columns-spanned="9" table:number-rows-spanned="1" table:style-name="ce153">
            <text:p>Base de cálculo para o Custo de Reposição do Profissional Ausente (substituto): BCCPA = Rem + 13º + Férias + 1/3Férias</text:p>
            <text:p><text:span text:style-name="T4">Conforme item 89 do Relatório do Acórdão TCU n 1.753/2008 do Plenário</text:span></text:p>
          </table:table-cell>
          <table:covered-table-cell table:number-columns-repeated="8"/>
          <table:table-cell office:value-type="float" office:value="2576.08" table:formula="of:=ROUND([.J59]/12;2)+[.J59]+[.J64]+[.J65]" table:style-name="ce228">
            <text:p>2.576,08</text:p>
          </table:table-cell>
          <table:table-cell table:number-columns-repeated="555" table:style-name="ce2"/>
          <table:table-cell table:number-columns-repeated="15819"/>
        </table:table-row>
        <table:table-row table:style-name="ro31">
          <table:table-cell office:value-type="string" table:number-columns-spanned="10" table:number-rows-spanned="1" table:style-name="ce265">
            <text:p>Submódulo 4.1 – Ausências Legais</text:p>
          </table:table-cell>
          <table:covered-table-cell table:number-columns-repeated="9"/>
          <table:table-cell table:number-columns-repeated="555" table:style-name="ce2"/>
          <table:table-cell table:number-columns-repeated="15819"/>
        </table:table-row>
        <table:table-row table:style-name="ro7">
          <table:table-cell office:value-type="string" table:style-name="ce229">
            <text:p>4.1</text:p>
          </table:table-cell>
          <table:table-cell office:value-type="string" table:number-columns-spanned="8" table:number-rows-spanned="1" table:style-name="ce287">
            <text:p>Ausências Legais</text:p>
          </table:table-cell>
          <table:covered-table-cell table:number-columns-repeated="7"/>
          <table:table-cell office:value-type="string" table:style-name="ce229">
            <text:p>Valor (R$)</text:p>
          </table:table-cell>
          <table:table-cell table:number-columns-repeated="555" table:style-name="ce2"/>
          <table:table-cell table:number-columns-repeated="15819"/>
        </table:table-row>
        <table:table-row table:style-name="ro7">
          <table:table-cell office:value-type="string" table:style-name="ce205">
            <text:p>A</text:p>
          </table:table-cell>
          <table:table-cell office:value-type="string" table:number-columns-spanned="8" table:number-rows-spanned="1" table:style-name="ce154">
            <text:p>Férias <text:s text:c="56"/>Cálculo do valor = BCCPA/12</text:p>
          </table:table-cell>
          <table:covered-table-cell table:number-columns-repeated="7"/>
          <table:table-cell office:value-type="float" office:value="214.67" table:formula="of:=ROUND(([.$J$116]/12);2)" table:style-name="ce212">
            <text:p>214,67</text:p>
          </table:table-cell>
          <table:table-cell table:number-columns-repeated="555" table:style-name="ce2"/>
          <table:table-cell table:number-columns-repeated="15819"/>
        </table:table-row>
        <table:table-row table:style-name="ro7">
          <table:table-cell office:value-type="string" table:style-name="ce205">
            <text:p>B</text:p>
          </table:table-cell>
          <table:table-cell office:value-type="string" table:number-columns-spanned="8" table:number-rows-spanned="1" table:style-name="ce154">
            <text:p>Ausências Legais <text:s text:c="38"/>Cálculo do valor = [(BCCPA/30)x2,96dias]/12</text:p>
          </table:table-cell>
          <table:covered-table-cell table:number-columns-repeated="7"/>
          <table:table-cell office:value-type="float" office:value="21.18" table:formula="of:=ROUND((([.$J$116]/30)*2.96)/12;2)" table:style-name="ce230">
            <text:p>21,18</text:p>
          </table:table-cell>
          <table:table-cell table:number-columns-repeated="555" table:style-name="ce2"/>
          <table:table-cell table:number-columns-repeated="15819"/>
        </table:table-row>
        <table:table-row table:style-name="ro7">
          <table:table-cell office:value-type="string" table:style-name="ce205">
            <text:p>C</text:p>
          </table:table-cell>
          <table:table-cell office:value-type="string" table:number-columns-spanned="8" table:number-rows-spanned="1" table:style-name="ce154">
            <text:p>Licença-Paternidade <text:s text:c="33"/>Cálculo do valor = {[(BCCPA/30)x5dias]/12}x1,5%</text:p>
          </table:table-cell>
          <table:covered-table-cell table:number-columns-repeated="7"/>
          <table:table-cell office:value-type="float" office:value="0.54" table:formula="of:=ROUND((([.$J$116]/30)*5)/12*0.015;2)" table:style-name="ce230">
            <text:p>0,54</text:p>
          </table:table-cell>
          <table:table-cell table:number-columns-repeated="555" table:style-name="ce2"/>
          <table:table-cell table:number-columns-repeated="15819"/>
        </table:table-row>
        <table:table-row table:style-name="ro3">
          <table:table-cell office:value-type="string" table:style-name="ce205">
            <text:p>D</text:p>
          </table:table-cell>
          <table:table-cell office:value-type="string" table:number-columns-spanned="8" table:number-rows-spanned="1" table:style-name="ce154">
            <text:p>Ausência por acidente de trabalho <text:s text:c="11"/>Cálculo do valor <text:s/>= {[(BCCPA/30)x15dias]/12}x0,78%</text:p>
          </table:table-cell>
          <table:covered-table-cell table:number-columns-repeated="7"/>
          <table:table-cell office:value-type="float" office:value="0.84" table:formula="of:=ROUND(((([.$J$116]/30)*15)/12)*0.0078;2)" table:style-name="ce206">
            <text:p>0,84</text:p>
          </table:table-cell>
          <table:table-cell table:number-columns-repeated="555" table:style-name="ce2"/>
          <table:table-cell table:number-columns-repeated="15819"/>
        </table:table-row>
        <table:table-row table:style-name="ro7">
          <table:table-cell office:value-type="string" table:style-name="ce205">
            <text:p>E</text:p>
          </table:table-cell>
          <table:table-cell office:value-type="string" table:number-columns-spanned="8" table:number-rows-spanned="1" table:style-name="ce154">
            <text:p>Afastamento Maternidade <text:s text:c="25"/>Cálculo do valor = {[(Rem+1/3Rem)/12]x(4/12)}x2%</text:p>
          </table:table-cell>
          <table:covered-table-cell table:number-columns-repeated="7"/>
          <table:table-cell office:value-type="float" office:value="1.6" table:formula="of:=ROUND(((([.$J$59]+[.$J$59]/3)*4/12)/12)*0.02;2)" table:style-name="ce212">
            <text:p>1,60</text:p>
          </table:table-cell>
          <table:table-cell table:number-columns-repeated="555" table:style-name="ce2"/>
          <table:table-cell table:number-columns-repeated="15819"/>
        </table:table-row>
        <table:table-row table:style-name="ro4">
          <table:table-cell office:value-type="string" table:style-name="ce205">
            <text:p>F</text:p>
          </table:table-cell>
          <table:table-cell office:value-type="string" table:number-columns-spanned="8" table:number-rows-spanned="1" table:style-name="ce154">
            <text:p>(Outros) <text:s text:c="2"/>Ausência por doença <text:s text:c="17"/>Cálculo do valor = [(BCCPA)/30)x5dias]/12</text:p>
          </table:table-cell>
          <table:covered-table-cell table:number-columns-repeated="7"/>
          <table:table-cell office:value-type="float" office:value="35.78" table:formula="of:=ROUND(((([.$J$116]/30)*5)/12);2)" table:style-name="ce206">
            <text:p>35,78</text:p>
          </table:table-cell>
          <table:table-cell table:number-columns-repeated="555" table:style-name="ce2"/>
          <table:table-cell table:number-columns-repeated="15819"/>
        </table:table-row>
        <table:table-row table:style-name="ro4">
          <table:table-cell office:value-type="string" table:number-columns-spanned="9" table:number-rows-spanned="1" table:style-name="ce281">
            <text:p>Total</text:p>
          </table:table-cell>
          <table:covered-table-cell table:number-columns-repeated="8"/>
          <table:table-cell office:value-type="float" office:value="274.61" table:formula="of:=SUM([.J119:.J124])" table:style-name="ce231">
            <text:p>274,61</text:p>
          </table:table-cell>
          <table:table-cell table:number-columns-repeated="555" table:style-name="ce2"/>
          <table:table-cell table:number-columns-repeated="15819"/>
        </table:table-row>
        <table:table-row table:style-name="ro7">
          <table:table-cell office:value-type="string" table:style-name="ce205">
            <text:p>G</text:p>
          </table:table-cell>
          <table:table-cell office:value-type="string" table:number-columns-spanned="8" table:number-rows-spanned="1" table:style-name="ce154">
            <text:p>Incidência dos encargos do Submódulo 2.2 sobre o <text:s/>total do Submódulo 4.1</text:p>
          </table:table-cell>
          <table:covered-table-cell table:number-columns-repeated="7"/>
          <table:table-cell office:value-type="float" office:value="101.06" table:formula="of:=ROUND([.I80]*[.J125];2)" table:style-name="ce206">
            <text:p>101,06</text:p>
          </table:table-cell>
          <table:table-cell table:number-columns-repeated="555" table:style-name="ce2"/>
          <table:table-cell table:number-columns-repeated="15819"/>
        </table:table-row>
        <table:table-row table:style-name="ro7">
          <table:table-cell office:value-type="string" table:number-columns-spanned="9" table:number-rows-spanned="1" table:style-name="ce281">
            <text:p>Total</text:p>
          </table:table-cell>
          <table:covered-table-cell table:number-columns-repeated="8"/>
          <table:table-cell office:value-type="float" office:value="375.67" table:formula="of:=SUM([.J125:.J126])" table:style-name="ce207">
            <text:p>375,67</text:p>
          </table:table-cell>
          <table:table-cell table:number-columns-repeated="555" table:style-name="ce2"/>
          <table:table-cell table:number-columns-repeated="15819"/>
        </table:table-row>
        <table:table-row table:style-name="ro14">
          <table:table-cell office:value-type="string" table:number-columns-spanned="10" table:number-rows-spanned="1" table:style-name="ce265">
            <text:p>Módulo 5 – Insumos Diversos</text:p>
          </table:table-cell>
          <table:covered-table-cell table:number-columns-repeated="9"/>
          <table:table-cell table:number-columns-repeated="555" table:style-name="ce2"/>
          <table:table-cell table:number-columns-repeated="15819"/>
        </table:table-row>
        <table:table-row table:style-name="ro7">
          <table:table-cell office:value-type="float" office:value="5" table:style-name="ce209">
            <text:p>5</text:p>
          </table:table-cell>
          <table:table-cell office:value-type="string" table:number-columns-spanned="8" table:number-rows-spanned="1" table:style-name="ce287">
            <text:p>Insumos diversos</text:p>
          </table:table-cell>
          <table:covered-table-cell table:number-columns-repeated="7"/>
          <table:table-cell office:value-type="string" table:style-name="ce209">
            <text:p>Valor (R$)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7">
          <table:table-cell office:value-type="string" table:style-name="ce78">
            <text:p>A</text:p>
          </table:table-cell>
          <table:table-cell office:value-type="string" table:number-columns-spanned="8" table:number-rows-spanned="1" table:style-name="ce154">
            <text:p>Uniformes</text:p>
          </table:table-cell>
          <table:covered-table-cell table:number-columns-repeated="7"/>
          <table:table-cell office:value-type="float" office:value="521.75" table:formula="of:=[INSUMOS.F92]" table:style-name="ce219">
            <text:p>521,75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7">
          <table:table-cell office:value-type="string" table:style-name="ce78">
            <text:p>B</text:p>
          </table:table-cell>
          <table:table-cell office:value-type="string" table:number-columns-spanned="8" table:number-rows-spanned="1" table:style-name="ce154">
            <text:p>Materiais</text:p>
          </table:table-cell>
          <table:covered-table-cell table:number-columns-repeated="7"/>
          <table:table-cell office:value-type="float" office:value="531.72500000000002" table:formula="of:=[INSUMOS.F88]" table:style-name="ce192">
            <text:p>531,73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4">
          <table:table-cell office:value-type="string" table:style-name="ce78">
            <text:p>C</text:p>
          </table:table-cell>
          <table:table-cell office:value-type="string" table:number-columns-spanned="8" table:number-rows-spanned="1" table:style-name="ce154">
            <text:p>Equipamentos</text:p>
          </table:table-cell>
          <table:covered-table-cell table:number-columns-repeated="7"/>
          <table:table-cell office:value-type="float" office:value="34.329374999999999" table:formula="of:=[INSUMOS.F90]" table:style-name="ce192">
            <text:p>34,33</text:p>
          </table:table-cell>
          <table:table-cell table:number-columns-repeated="555" table:style-name="ce2"/>
          <table:table-cell table:number-columns-repeated="459" table:style-name="ce16"/>
          <table:table-cell table:number-columns-repeated="15360"/>
        </table:table-row>
        <table:table-row table:style-name="ro7">
          <table:table-cell office:value-type="string" table:style-name="ce78">
            <text:p>D</text:p>
          </table:table-cell>
          <table:table-cell office:value-type="string" table:number-columns-spanned="8" table:number-rows-spanned="1" table:style-name="ce154">
            <text:p>Outros (especificar)</text:p>
          </table:table-cell>
          <table:covered-table-cell table:number-columns-repeated="7"/>
          <table:table-cell office:value-type="string" table:style-name="ce192">
            <text:p>0.00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7">
          <table:table-cell office:value-type="string" table:number-columns-spanned="9" table:number-rows-spanned="1" table:style-name="ce281">
            <text:p>Total</text:p>
          </table:table-cell>
          <table:covered-table-cell table:number-columns-repeated="8"/>
          <table:table-cell office:value-type="float" office:value="1087.8043749999999" table:formula="of:=SUM([.J130:.J133])" table:style-name="ce191">
            <text:p>1.087,80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12">
          <table:table-cell table:number-columns-spanned="10" table:number-rows-spanned="1" table:style-name="ce129"/>
          <table:covered-table-cell table:number-columns-repeated="9"/>
          <table:table-cell table:number-columns-repeated="555" table:style-name="ce2"/>
          <table:table-cell table:number-columns-repeated="15819" table:style-name="ce1"/>
        </table:table-row>
        <table:table-row table:style-name="ro30">
          <table:table-cell office:value-type="string" table:number-columns-spanned="10" table:number-rows-spanned="1" table:style-name="ce265">
            <text:p>Módulo 6 - <text:s/>Custos Indiretos, Lucro e Tributos</text:p>
          </table:table-cell>
          <table:covered-table-cell table:number-columns-repeated="9"/>
          <table:table-cell table:number-columns-repeated="555" table:style-name="ce2"/>
          <table:table-cell table:number-columns-repeated="15819" table:style-name="ce1"/>
        </table:table-row>
        <table:table-row table:style-name="ro38">
          <table:table-cell office:value-type="float" office:value="6" table:style-name="ce209">
            <text:p>6</text:p>
          </table:table-cell>
          <table:table-cell office:value-type="string" table:number-columns-spanned="7" table:number-rows-spanned="1" table:style-name="ce287">
            <text:p>Custos Indiretos, Lucro e Tributos</text:p>
          </table:table-cell>
          <table:covered-table-cell table:number-columns-repeated="6"/>
          <table:table-cell office:value-type="string" table:style-name="ce189">
            <text:p>Percentual (%)</text:p>
          </table:table-cell>
          <table:table-cell office:value-type="string" table:style-name="ce232">
            <text:p>Valor</text:p>
            <text:p>(R$)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39">
          <table:table-cell office:value-type="string" table:number-columns-spanned="8" table:number-rows-spanned="1" table:style-name="ce265">
            <text:p>BASE DE CÁLCULO DOS CUSTOS INDIRETOS 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)</text:p>
          </table:table-cell>
          <table:covered-table-cell table:number-columns-repeated="7"/>
          <table:table-cell office:value-type="string" table:style-name="ce233">
            <text:p>-</text:p>
          </table:table-cell>
          <table:table-cell office:value-type="float" office:value="5521.2159749999992" table:formula="of:=SUM([.J59]+[.J103]+[.J113]+[.J127]+[.J134])" table:style-name="ce212">
            <text:p>5.521,22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30">
          <table:table-cell office:value-type="string" table:style-name="ce78">
            <text:p>A</text:p>
          </table:table-cell>
          <table:table-cell office:value-type="string" table:number-columns-spanned="7" table:number-rows-spanned="1" table:style-name="ce154">
            <text:p>Custos Indiretos</text:p>
          </table:table-cell>
          <table:covered-table-cell table:number-columns-repeated="6"/>
          <table:table-cell office:value-type="percentage" office:value="0.03" table:style-name="ce213">
            <text:p>3,00%</text:p>
          </table:table-cell>
          <table:table-cell office:value-type="float" office:value="165.64" table:formula="of:=ROUND([.I139]*[.J138];2)" table:style-name="ce212">
            <text:p>165,64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39">
          <table:table-cell office:value-type="string" table:number-columns-spanned="8" table:number-rows-spanned="1" table:style-name="ce265">
            <text:p>BASE DE CÁLCULO DO LUCRO = <text:s/>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)</text:p>
          </table:table-cell>
          <table:covered-table-cell table:number-columns-repeated="7"/>
          <table:table-cell office:value-type="string" table:style-name="ce234">
            <text:p>-</text:p>
          </table:table-cell>
          <table:table-cell office:value-type="float" office:value="5686.8559749999995" table:formula="of:=SUM([.J59]+[.J103]+[.J113]+[.J127]+[.J134]+[.J139])" table:style-name="ce212">
            <text:p>5.686,86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30">
          <table:table-cell office:value-type="string" table:style-name="ce78">
            <text:p>B</text:p>
          </table:table-cell>
          <table:table-cell office:value-type="string" table:number-columns-spanned="7" table:number-rows-spanned="1" table:style-name="ce154">
            <text:p>Lucro</text:p>
          </table:table-cell>
          <table:covered-table-cell table:number-columns-repeated="6"/>
          <table:table-cell office:value-type="percentage" office:value="6.7900000000000002E-2" table:style-name="ce213">
            <text:p>6,79%</text:p>
          </table:table-cell>
          <table:table-cell office:value-type="float" office:value="386.14" table:formula="of:=ROUND([.I141]*[.J140];2)" table:style-name="ce212">
            <text:p>386,14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39">
          <table:table-cell office:value-type="string" table:number-columns-spanned="8" table:number-rows-spanned="1" table:style-name="ce265">
            <text:p>BASE DE CÁLCULO DOS TRIBUTOS = (Total do Módulo 1 – Composição da <text:s/>Remuneração + Total do Módulo 2 - Encargos e Benefícios Anuais, Mensais e Diários + Total do Módulo 3 – Provisão da Rescisão + Total do Módulo 4 - Custo de Reposição do Profissional Ausente + Total do Módulo 5 - Insumos Diversos + Custos Indiretos + Lucro)</text:p>
          </table:table-cell>
          <table:covered-table-cell table:number-columns-repeated="7"/>
          <table:table-cell office:value-type="string" table:style-name="ce234">
            <text:p>-</text:p>
          </table:table-cell>
          <table:table-cell office:value-type="float" office:value="6072.9959749999998" table:formula="of:=SUM([.J59]+[.J103]+[.J113]+[.J127]+[.J134]+[.J139]+[.J141])" table:style-name="ce212">
            <text:p>6.073,00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7">
          <table:table-cell office:value-type="string" table:style-name="ce78">
            <text:p>C</text:p>
          </table:table-cell>
          <table:table-cell office:value-type="string" table:number-columns-spanned="7" table:number-rows-spanned="1" table:style-name="ce154">
            <text:p>Tributos</text:p>
          </table:table-cell>
          <table:covered-table-cell table:number-columns-repeated="6"/>
          <table:table-cell office:value-type="string" table:style-name="ce235">
            <text:p>-</text:p>
          </table:table-cell>
          <table:table-cell office:value-type="string" table:style-name="ce236">
            <text:p>-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7">
          <table:table-cell table:style-name="ce78"/>
          <table:table-cell office:value-type="string" table:number-columns-spanned="7" table:number-rows-spanned="1" table:style-name="ce154">
            <text:p>C.1 <text:s text:c="3"/>Tributos Federais (especificar)</text:p>
          </table:table-cell>
          <table:covered-table-cell table:number-columns-repeated="6"/>
          <table:table-cell office:value-type="string" table:style-name="ce235">
            <text:p>-</text:p>
          </table:table-cell>
          <table:table-cell office:value-type="string" table:style-name="ce236">
            <text:p>-</text:p>
          </table:table-cell>
          <table:table-cell table:number-columns-repeated="555" table:style-name="ce2"/>
          <table:table-cell table:number-columns-repeated="15819" table:style-name="ce1"/>
        </table:table-row>
        <table:table-row table:style-name="ro31">
          <table:table-cell table:style-name="ce78"/>
          <table:table-cell office:value-type="string" table:number-columns-spanned="7" table:number-rows-spanned="1" table:style-name="ce147">
            <text:p>a) Cofins<text:s/><text:span text:style-name="T4">(depende do regime de tributação - utilizada a hipótese de Lucro Real)</text:span></text:p>
          </table:table-cell>
          <table:covered-table-cell table:number-columns-repeated="6"/>
          <table:table-cell office:value-type="percentage" office:value="7.5999999999999998E-2" table:style-name="ce237">
            <text:p>7,60%</text:p>
          </table:table-cell>
          <table:table-cell office:value-type="float" office:value="525.98" table:formula="of:=ROUND(([.$J$142]/(1-[.$I$154]))*[.I145];2)" table:style-name="ce212">
            <text:p>525,98</text:p>
          </table:table-cell>
          <table:table-cell table:number-columns-repeated="555" table:style-name="ce2"/>
          <table:table-cell table:number-columns-repeated="15819"/>
        </table:table-row>
        <table:table-row table:style-name="ro11">
          <table:table-cell table:style-name="ce78"/>
          <table:table-cell office:value-type="string" table:number-columns-spanned="7" table:number-rows-spanned="1" table:style-name="ce147">
            <text:p>b) PIS<text:s/><text:span text:style-name="T4">(depende do regime de tributação - utilizada a hipótese de Lucro Real)</text:span></text:p>
          </table:table-cell>
          <table:covered-table-cell table:number-columns-repeated="6"/>
          <table:table-cell office:value-type="percentage" office:value="1.6500000000000001E-2" table:style-name="ce237">
            <text:p>1,65%</text:p>
          </table:table-cell>
          <table:table-cell office:value-type="float" office:value="114.19" table:formula="of:=ROUND(([.$J$142]/(1-[.$I$154]))*[.I146];2)" table:style-name="ce212">
            <text:p>114,19</text:p>
          </table:table-cell>
          <table:table-cell table:number-columns-repeated="555" table:style-name="ce2"/>
          <table:table-cell table:number-columns-repeated="15819"/>
        </table:table-row>
        <table:table-row table:style-name="ro11">
          <table:table-cell table:style-name="ce78"/>
          <table:table-cell office:value-type="string" table:number-columns-spanned="7" table:number-rows-spanned="1" table:style-name="ce117">
            <text:p>c) IRPJ -<text:s/><text:span text:style-name="T4">Em face do Ac. TCU nº 648/2016-P, o licitante pode cotar este tributo, porém a Administração não pode inclui-lo no orçamento-base</text:span></text:p>
          </table:table-cell>
          <table:covered-table-cell table:number-columns-repeated="6"/>
          <table:table-cell office:value-type="string" table:style-name="ce238">
            <text:p>-</text:p>
          </table:table-cell>
          <table:table-cell office:value-type="string" table:style-name="ce236">
            <text:p>-</text:p>
          </table:table-cell>
          <table:table-cell table:number-columns-repeated="555" table:style-name="ce2"/>
          <table:table-cell table:number-columns-repeated="15819"/>
        </table:table-row>
        <table:table-row table:style-name="ro22">
          <table:table-cell table:style-name="ce78"/>
          <table:table-cell office:value-type="string" table:number-columns-spanned="7" table:number-rows-spanned="1" table:style-name="ce117">
            <text:p>d) CSLL -<text:s/><text:span text:style-name="T4">Em face do Ac. TCU nº 648/2016-P, o licitante pode cotar este tributo, porém a Administração não pode inclui-lo no orçamento-base</text:span></text:p>
          </table:table-cell>
          <table:covered-table-cell table:number-columns-repeated="6"/>
          <table:table-cell office:value-type="string" table:style-name="ce238">
            <text:p>-</text:p>
          </table:table-cell>
          <table:table-cell office:value-type="string" table:style-name="ce236">
            <text:p>-</text:p>
          </table:table-cell>
          <table:table-cell table:number-columns-repeated="555" table:style-name="ce2"/>
          <table:table-cell table:number-columns-repeated="15819"/>
        </table:table-row>
        <table:table-row table:style-name="ro7">
          <table:table-cell table:style-name="ce78"/>
          <table:table-cell office:value-type="string" table:number-columns-spanned="7" table:number-rows-spanned="1" table:style-name="ce154">
            <text:p>C.2 <text:s text:c="2"/>Tributos Estaduais (especificar)</text:p>
          </table:table-cell>
          <table:covered-table-cell table:number-columns-repeated="6"/>
          <table:table-cell office:value-type="string" table:style-name="ce238">
            <text:p>-</text:p>
          </table:table-cell>
          <table:table-cell office:value-type="string" table:style-name="ce236">
            <text:p>-</text:p>
          </table:table-cell>
          <table:table-cell table:number-columns-repeated="247" table:style-name="ce2"/>
          <table:table-cell table:number-columns-repeated="16127" table:style-name="ce1"/>
        </table:table-row>
        <table:table-row table:style-name="ro3">
          <table:table-cell table:style-name="ce78"/>
          <table:table-cell office:value-type="string" table:number-columns-spanned="7" table:number-rows-spanned="1" table:style-name="ce154">
            <text:p>C.3 <text:s text:c="2"/>Tributos Municipais (especificar):</text:p>
          </table:table-cell>
          <table:covered-table-cell table:number-columns-repeated="6"/>
          <table:table-cell office:value-type="string" table:style-name="ce238">
            <text:p>-</text:p>
          </table:table-cell>
          <table:table-cell office:value-type="string" table:style-name="ce236">
            <text:p>-</text:p>
          </table:table-cell>
          <table:table-cell table:number-columns-repeated="247" table:style-name="ce2"/>
          <table:table-cell table:number-columns-repeated="16127" table:style-name="ce1"/>
        </table:table-row>
        <table:table-row table:style-name="ro7">
          <table:table-cell table:style-name="ce78"/>
          <table:table-cell office:value-type="string" table:number-columns-spanned="7" table:number-rows-spanned="1" table:style-name="ce147">
            <text:p>d) ISS<text:s/><text:span text:style-name="T4">(Lei Municipal Canoas nº 4818/2003 - Anexo I)</text:span></text:p>
          </table:table-cell>
          <table:covered-table-cell table:number-columns-repeated="6"/>
          <table:table-cell office:value-type="percentage" office:value="0.03" table:style-name="ce237">
            <text:p>3,00%</text:p>
          </table:table-cell>
          <table:table-cell office:value-type="float" office:value="207.62" table:formula="of:=ROUND(([.$J$142]/(1-[.$I$154]))*[.I151];2)" table:style-name="ce212">
            <text:p>207,62</text:p>
          </table:table-cell>
          <table:table-cell table:number-columns-repeated="247" table:style-name="ce2"/>
          <table:table-cell table:number-columns-repeated="16127" table:style-name="ce1"/>
        </table:table-row>
        <table:table-row table:style-name="ro7">
          <table:table-cell office:value-type="string" table:number-columns-spanned="9" table:number-rows-spanned="1" table:style-name="ce281">
            <text:p>Total</text:p>
          </table:table-cell>
          <table:covered-table-cell table:number-columns-repeated="8"/>
          <table:table-cell office:value-type="float" office:value="1399.5700000000002" table:formula="of:=SUM([.J139]+[.J141]+[.J145]+[.J146]+[.J151])" table:style-name="ce207">
            <text:p>1.399,57</text:p>
          </table:table-cell>
          <table:table-cell table:number-columns-repeated="247" table:style-name="ce2"/>
          <table:table-cell table:number-columns-repeated="16127" table:style-name="ce1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 table:style-name="ce1"/>
        </table:table-row>
        <table:table-row table:style-name="ro29">
          <table:table-cell office:value-type="string" table:number-columns-spanned="8" table:number-rows-spanned="1" table:style-name="ce288">
            <text:p>Percentual Total e Valor Total de Tributos<text:s text:c="2"/></text:p>
          </table:table-cell>
          <table:covered-table-cell table:number-columns-repeated="7"/>
          <table:table-cell office:value-type="percentage" office:value="0.1225" table:formula="of:=SUM([.I145:.I151])" table:style-name="ce239">
            <text:p>12,25%</text:p>
          </table:table-cell>
          <table:table-cell office:value-type="float" office:value="847.79000000000008" table:formula="of:=SUM([.J145:.J151])" table:style-name="ce240">
            <text:p>847,79</text:p>
          </table:table-cell>
          <table:table-cell table:number-columns-repeated="247" table:style-name="ce2"/>
          <table:table-cell table:number-columns-repeated="16127" table:style-name="ce1"/>
        </table:table-row>
        <table:table-row table:style-name="ro11">
          <table:table-cell office:value-type="string" table:number-columns-spanned="3" table:number-rows-spanned="3" table:style-name="ce289">
            <text:p>Cálculo dos Tributos</text:p>
          </table:table-cell>
          <table:covered-table-cell table:number-columns-repeated="2"/>
          <table:table-cell office:value-type="string" table:number-columns-spanned="7" table:number-rows-spanned="1" table:style-name="ce290">
            <text:p><text:s text:c="18"/>Base de Cálculo para os Tributos</text:p>
          </table:table-cell>
          <table:covered-table-cell table:number-columns-repeated="6"/>
          <table:table-cell table:number-columns-repeated="247" table:style-name="ce2"/>
          <table:table-cell table:number-columns-repeated="16127" table:style-name="ce1"/>
        </table:table-row>
        <table:table-row table:style-name="ro29">
          <table:covered-table-cell/>
          <table:covered-table-cell table:number-columns-repeated="2"/>
          <table:table-cell office:value-type="string" table:number-columns-spanned="7" table:number-rows-spanned="1" table:style-name="ce291">
            <text:p><text:s/>= ( ---------------------------------------------------------------- ) x Alíquota do Tributo</text:p>
          </table:table-cell>
          <table:covered-table-cell table:number-columns-repeated="6"/>
          <table:table-cell table:number-columns-repeated="247" table:style-name="ce2"/>
          <table:table-cell table:number-columns-repeated="16127" table:style-name="ce1"/>
        </table:table-row>
        <table:table-row table:style-name="ro7">
          <table:covered-table-cell/>
          <table:covered-table-cell table:number-columns-repeated="2"/>
          <table:table-cell office:value-type="string" table:number-columns-spanned="7" table:number-rows-spanned="1" table:style-name="ce292">
            <text:p><text:s text:c="9"/>1 - (Total de Tributos em % dividido por 100)</text:p>
          </table:table-cell>
          <table:covered-table-cell table:number-columns-repeated="6"/>
          <table:table-cell table:number-columns-repeated="247" table:style-name="ce2"/>
          <table:table-cell table:number-columns-repeated="16127" table:style-name="ce1"/>
        </table:table-row>
        <table:table-row table:style-name="ro32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 table:style-name="ce1"/>
        </table:table-row>
        <table:table-row table:style-name="ro10">
          <table:table-cell office:value-type="string" table:number-columns-spanned="10" table:number-rows-spanned="1" table:style-name="ce293">
            <text:p>Nota 1: Custos Indiretos, Lucro e Tributos por empregado.</text:p>
            <text:p>Nota 2: O valor referente a tributos é obtido aplicando-se o percentual sobre o valor do faturamento.</text:p>
          </table:table-cell>
          <table:covered-table-cell table:number-columns-repeated="9"/>
          <table:table-cell table:number-columns-repeated="247" table:style-name="ce2"/>
          <table:table-cell table:number-columns-repeated="16127" table:style-name="ce1"/>
        </table:table-row>
        <table:table-row table:style-name="ro3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 table:style-name="ce1"/>
        </table:table-row>
        <table:table-row table:style-name="ro3">
          <table:table-cell office:value-type="string" table:number-columns-spanned="10" table:number-rows-spanned="1" table:style-name="ce161">
            <text:p/>
            <text:p>2. QUADRO-RESUMO DO CUSTO POR EMPREGADO</text:p>
            <text:p/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9" table:number-rows-spanned="1" table:style-name="ce294">
            <text:p><text:s text:c="26"/>Mão de obra vinculada à execução contratual (valor por empregado)</text:p>
          </table:table-cell>
          <table:covered-table-cell table:number-columns-repeated="8"/>
          <table:table-cell office:value-type="string" table:style-name="ce189">
            <text:p>Valor (R$)</text:p>
          </table:table-cell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241">
            <text:p>A</text:p>
          </table:table-cell>
          <table:table-cell office:value-type="string" table:number-columns-spanned="8" table:number-rows-spanned="1" table:style-name="ce161">
            <text:p>Módulo 1 - Composição da Remuneração</text:p>
          </table:table-cell>
          <table:covered-table-cell table:number-columns-repeated="7"/>
          <table:table-cell office:value-type="float" office:value="2156.71" table:formula="of:=[.J59]" table:style-name="ce192">
            <text:p>2.156,71</text:p>
          </table:table-cell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241">
            <text:p>B</text:p>
          </table:table-cell>
          <table:table-cell office:value-type="string" table:number-columns-spanned="8" table:number-rows-spanned="1" table:style-name="ce161">
            <text:p>Módulo 2 – Encargos e Benefícios Anuais, Mensais e Diários</text:p>
          </table:table-cell>
          <table:covered-table-cell table:number-columns-repeated="7"/>
          <table:table-cell office:value-type="float" office:value="1758.4315999999999" table:formula="of:=[.J103]" table:style-name="ce192">
            <text:p>1.758,43</text:p>
          </table:table-cell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241">
            <text:p>C</text:p>
          </table:table-cell>
          <table:table-cell office:value-type="string" table:number-columns-spanned="8" table:number-rows-spanned="1" table:style-name="ce161">
            <text:p>Módulo 3 – Provisão para Rescisão</text:p>
          </table:table-cell>
          <table:covered-table-cell table:number-columns-repeated="7"/>
          <table:table-cell office:value-type="float" office:value="142.60000000000002" table:formula="of:=[.J113]" table:style-name="ce192">
            <text:p>142,60</text:p>
          </table:table-cell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241">
            <text:p>D</text:p>
          </table:table-cell>
          <table:table-cell office:value-type="string" table:number-columns-spanned="8" table:number-rows-spanned="1" table:style-name="ce161">
            <text:p>Módulo 4 – Custo de Reposição do Profissional Ausente</text:p>
          </table:table-cell>
          <table:covered-table-cell table:number-columns-repeated="7"/>
          <table:table-cell office:value-type="float" office:value="375.67" table:formula="of:=[.J127]" table:style-name="ce192">
            <text:p>375,67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241">
            <text:p>E</text:p>
          </table:table-cell>
          <table:table-cell office:value-type="string" table:number-columns-spanned="8" table:number-rows-spanned="1" table:style-name="ce161">
            <text:p>Módulo 5 - Insumo Diversos</text:p>
          </table:table-cell>
          <table:covered-table-cell table:number-columns-repeated="7"/>
          <table:table-cell office:value-type="float" office:value="1087.8043749999999" table:formula="of:=[.J134]" table:style-name="ce192">
            <text:p>1.087,80</text:p>
          </table:table-cell>
          <table:table-cell table:style-name="ce22"/>
          <table:table-cell table:style-name="ce90"/>
          <table:table-cell table:style-name="ce91"/>
          <table:table-cell table:style-name="ce92"/>
          <table:table-cell table:number-columns-repeated="16370"/>
        </table:table-row>
        <table:table-row table:style-name="ro15" table:visibility="collapse">
          <table:table-cell office:value-type="string" table:number-columns-spanned="9" table:number-rows-spanned="1" table:style-name="ce295">
            <text:p>Subtotal (A + B + C + D + E)</text:p>
          </table:table-cell>
          <table:covered-table-cell table:number-columns-repeated="8"/>
          <table:table-cell office:value-type="float" office:value="5521.2159749999992" table:formula="of:=SUM([.J163:.J167])" table:style-name="ce191">
            <text:p>5.521,22</text:p>
          </table:table-cell>
          <table:table-cell table:number-columns-repeated="247" table:style-name="ce2"/>
          <table:table-cell table:number-columns-repeated="16127"/>
        </table:table-row>
        <table:table-row table:style-name="ro12">
          <table:table-cell office:value-type="string" table:style-name="ce242">
            <text:p>F</text:p>
          </table:table-cell>
          <table:table-cell office:value-type="string" table:number-columns-spanned="8" table:number-rows-spanned="1" table:style-name="ce161">
            <text:p>Módulo 6 - Custos Indiretos, Lucro e Tributos</text:p>
          </table:table-cell>
          <table:covered-table-cell table:number-columns-repeated="7"/>
          <table:table-cell office:value-type="float" office:value="1399.5700000000002" table:formula="of:=[.J152]" table:style-name="ce192">
            <text:p>1.399,57</text:p>
          </table:table-cell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9" table:number-rows-spanned="1" table:style-name="ce295">
            <text:p>Valor Total por Empregado</text:p>
          </table:table-cell>
          <table:covered-table-cell table:number-columns-repeated="8"/>
          <table:table-cell office:value-type="float" office:value="6920.7859749999989" table:formula="of:=SUM([.J168:.J169])" table:style-name="ce191">
            <text:p>6.920,79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table:number-columns-spanned="10" table:number-rows-spanned="1" table:style-name="ce120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12" table:visibility="collapse">
          <table:table-cell table:number-columns-spanned="10" table:number-rows-spanned="1" table:style-name="ce120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 table:visibility="collapse">
          <table:table-cell office:value-type="string" table:number-columns-spanned="10" table:number-rows-spanned="1" table:style-name="ce296">
            <text:p>3. <text:s/>COMPLEMENTO DOS SERVIÇOS DE LIMPEZA E CONSERVAÇÃO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0">
          <table:table-cell office:value-type="string" table:number-columns-spanned="10" table:number-rows-spanned="1" table:style-name="ce265">
            <text:p>PREÇO MENSAL UNITÁRIO POR M² (metro quadrado)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0">
          <table:table-cell office:value-type="string" table:number-columns-spanned="10" table:number-rows-spanned="1" table:style-name="ce265">
            <text:p>ÁREA INTERNA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7">
          <table:table-cell office:value-type="string" table:number-columns-spanned="3" table:number-rows-spanned="1" table:style-name="ce269">
            <text:p>MÃO DE OBRA</text:p>
            <text:p/>
            <text:p>SERVENTE</text:p>
          </table:table-cell>
          <table:covered-table-cell table:number-columns-repeated="2"/>
          <table:table-cell office:value-type="string" table:number-columns-spanned="3" table:number-rows-spanned="1" table:style-name="ce269">
            <text:p>(1)</text:p>
            <text:p>PRODUTIVIDADE</text:p>
            <text:p>(1/M²)</text:p>
          </table:table-cell>
          <table:covered-table-cell table:number-columns-repeated="2"/>
          <table:table-cell office:value-type="string" table:number-columns-spanned="2" table:number-rows-spanned="1" table:style-name="ce269">
            <text:p>(2)</text:p>
            <text:p>PREÇO HOMEM-MÊS (R$)</text:p>
          </table:table-cell>
          <table:covered-table-cell/>
          <table:table-cell office:value-type="string" table:number-columns-spanned="2" table:number-rows-spanned="1" table:style-name="ce269">
            <text:p>(1 X 2)</text:p>
            <text:p>SUBTOTAL</text:p>
            <text:p>(R$/M²)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31" table:visibility="collapse">
          <table:table-cell office:value-type="string" table:number-columns-spanned="3" table:number-rows-spanned="1" table:style-name="ce273">
            <text:p>ENC. / Pisos frios = 1/(30** x 1000*)</text:p>
          </table:table-cell>
          <table:covered-table-cell table:number-columns-repeated="2"/>
          <table:table-cell office:value-type="float" office:value="1" table:style-name="ce243">
            <text:p>1</text:p>
          </table:table-cell>
          <table:table-cell office:value-type="float" office:value="30" table:style-name="ce244">
            <text:p>30</text:p>
          </table:table-cell>
          <table:table-cell office:value-type="float" office:value="300" table:style-name="ce244">
            <text:p>300</text:p>
          </table:table-cell>
          <table:table-cell office:value-type="float" office:value="0" table:number-columns-spanned="2" table:number-rows-spanned="1" table:style-name="ce297">
            <text:p>0,00</text:p>
          </table:table-cell>
          <table:covered-table-cell/>
          <table:table-cell office:value-type="float" office:value="0" table:formula="of:=ROUND(([.D177]/[.E177]*[.F177])*[.G177];2)" table:number-columns-spanned="2" table:number-rows-spanned="1" table:style-name="ce272">
            <text:p>0,00</text:p>
          </table:table-cell>
          <table:covered-table-cell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273">
            <text:p>SERV. / Banheiros GAP-CO = 1 / 900*</text:p>
          </table:table-cell>
          <table:covered-table-cell table:number-columns-repeated="2"/>
          <table:table-cell office:value-type="float" office:value="1" table:style-name="ce188">
            <text:p>1</text:p>
          </table:table-cell>
          <table:table-cell office:value-type="float" office:value="300" table:number-columns-spanned="2" table:number-rows-spanned="1" table:style-name="ce297">
            <text:p>300,00</text:p>
          </table:table-cell>
          <table:covered-table-cell/>
          <table:table-cell office:value-type="float" office:value="6920.7859749999989" table:formula="of:=[.J170]" table:number-columns-spanned="2" table:number-rows-spanned="1" table:style-name="ce297">
            <text:p>6.920,79</text:p>
          </table:table-cell>
          <table:covered-table-cell/>
          <table:table-cell office:value-type="float" office:value="23.07" table:formula="of:=ROUND(([.D178]/[.E178])*[.G178];2)" table:number-columns-spanned="2" table:number-rows-spanned="1" table:style-name="ce272">
            <text:p>23,07</text:p>
          </table:table-cell>
          <table:covered-table-cell/>
          <table:table-cell table:number-columns-repeated="16374"/>
        </table:table-row>
        <table:table-row table:style-name="ro10" table:visibility="collapse">
          <table:table-cell office:value-type="string" table:number-columns-spanned="3" table:number-rows-spanned="1" table:style-name="ce273">
            <text:p>SERV. / Banheiros V COMAR = 1 / 300*</text:p>
          </table:table-cell>
          <table:covered-table-cell table:number-columns-repeated="2"/>
          <table:table-cell office:value-type="float" office:value="1" table:style-name="ce245">
            <text:p>1</text:p>
          </table:table-cell>
          <table:table-cell office:value-type="float" office:value="300" table:number-columns-spanned="2" table:number-rows-spanned="1" table:style-name="ce297">
            <text:p>300,00</text:p>
          </table:table-cell>
          <table:covered-table-cell/>
          <table:table-cell office:value-type="float" office:value="0" table:number-columns-spanned="2" table:number-rows-spanned="1" table:style-name="ce297">
            <text:p>0,00</text:p>
          </table:table-cell>
          <table:covered-table-cell/>
          <table:table-cell office:value-type="float" office:value="0" table:formula="of:=ROUND(([.D179]/[.E179])*[.G179];2)" table:number-columns-spanned="2" table:number-rows-spanned="1" table:style-name="ce272">
            <text:p>0,00</text:p>
          </table:table-cell>
          <table:covered-table-cell/>
          <table:table-cell table:number-columns-repeated="16374"/>
        </table:table-row>
        <table:table-row table:style-name="ro10" table:visibility="collapse">
          <table:table-cell office:value-type="string" table:number-columns-spanned="3" table:number-rows-spanned="1" table:style-name="ce273">
            <text:p>SERV. / Banheiros SERINFRA = 1 / 300*</text:p>
          </table:table-cell>
          <table:covered-table-cell table:number-columns-repeated="2"/>
          <table:table-cell office:value-type="float" office:value="1" table:style-name="ce245">
            <text:p>1</text:p>
          </table:table-cell>
          <table:table-cell office:value-type="float" office:value="300" table:number-columns-spanned="2" table:number-rows-spanned="1" table:style-name="ce297">
            <text:p>300,00</text:p>
          </table:table-cell>
          <table:covered-table-cell/>
          <table:table-cell office:value-type="float" office:value="0" table:number-columns-spanned="2" table:number-rows-spanned="1" table:style-name="ce297">
            <text:p>0,00</text:p>
          </table:table-cell>
          <table:covered-table-cell/>
          <table:table-cell office:value-type="float" office:value="0" table:formula="of:=ROUND(([.D180]/[.E180])*[.G180];2)" table:number-columns-spanned="2" table:number-rows-spanned="1" table:style-name="ce272">
            <text:p>0,00</text:p>
          </table:table-cell>
          <table:covered-table-cell/>
          <table:table-cell table:number-columns-repeated="16374"/>
        </table:table-row>
        <table:table-row table:style-name="ro30">
          <table:table-cell office:value-type="string" table:number-columns-spanned="8" table:number-rows-spanned="1" table:style-name="ce284">
            <text:p>TOTAL</text:p>
          </table:table-cell>
          <table:covered-table-cell table:number-columns-repeated="7"/>
          <table:table-cell office:value-type="float" office:value="23.07" table:formula="of:=[.I178]+[.I179]+[.I180]" table:number-columns-spanned="2" table:number-rows-spanned="1" table:style-name="ce272">
            <text:p>23,07</text:p>
          </table:table-cell>
          <table:covered-table-cell/>
          <table:table-cell table:number-columns-repeated="16374"/>
        </table:table-row>
        <table:table-row table:style-name="ro3">
          <table:table-cell table:number-columns-spanned="10" table:number-rows-spanned="1" table:style-name="ce129"/>
          <table:covered-table-cell table:number-columns-repeated="9"/>
          <table:table-cell table:number-columns-repeated="16374"/>
        </table:table-row>
        <table:table-row table:style-name="ro25" table:visibility="collapse">
          <table:table-cell office:value-type="string" table:number-columns-spanned="10" table:number-rows-spanned="1" table:style-name="ce298">
            <text:p>ÁREA EXTERNA</text:p>
          </table:table-cell>
          <table:covered-table-cell table:number-columns-repeated="9"/>
          <table:table-cell table:number-columns-repeated="16374"/>
        </table:table-row>
        <table:table-row table:style-name="ro37" table:visibility="collapse">
          <table:table-cell office:value-type="string" table:number-columns-spanned="3" table:number-rows-spanned="1" table:style-name="ce269">
            <text:p>MÃO DE OBRA</text:p>
            <text:p/>
            <text:p>SERVENTE</text:p>
          </table:table-cell>
          <table:covered-table-cell table:number-columns-repeated="2"/>
          <table:table-cell office:value-type="string" table:number-columns-spanned="3" table:number-rows-spanned="1" table:style-name="ce269">
            <text:p>(1)</text:p>
            <text:p>PRODUTIVIDADE</text:p>
            <text:p>(1/M²)</text:p>
          </table:table-cell>
          <table:covered-table-cell table:number-columns-repeated="2"/>
          <table:table-cell office:value-type="string" table:number-columns-spanned="2" table:number-rows-spanned="1" table:style-name="ce269">
            <text:p>(2)</text:p>
            <text:p>PREÇO HOMEM-MÊS (R$)</text:p>
          </table:table-cell>
          <table:covered-table-cell/>
          <table:table-cell office:value-type="string" table:number-columns-spanned="2" table:number-rows-spanned="1" table:style-name="ce269">
            <text:p>(1 X 2)</text:p>
            <text:p>SUBTOTAL</text:p>
            <text:p>(R$/M²)</text:p>
          </table:table-cell>
          <table:covered-table-cell/>
          <table:table-cell table:number-columns-repeated="16374"/>
        </table:table-row>
        <table:table-row table:style-name="ro31" table:visibility="collapse">
          <table:table-cell office:value-type="string" table:number-columns-spanned="3" table:number-rows-spanned="1" table:style-name="ce273">
            <text:p>ENC. / Pisos frios = 1/(30** x 1000*)</text:p>
          </table:table-cell>
          <table:covered-table-cell table:number-columns-repeated="2"/>
          <table:table-cell office:value-type="float" office:value="1" table:style-name="ce243">
            <text:p>1</text:p>
          </table:table-cell>
          <table:table-cell office:value-type="float" office:value="30" table:style-name="ce244">
            <text:p>30</text:p>
          </table:table-cell>
          <table:table-cell office:value-type="float" office:value="1800" table:formula="of:=[.E186]" table:style-name="ce246">
            <text:p>1.800</text:p>
          </table:table-cell>
          <table:table-cell office:value-type="float" office:value="0" table:number-columns-spanned="2" table:number-rows-spanned="1" table:style-name="ce297">
            <text:p>0,00</text:p>
          </table:table-cell>
          <table:covered-table-cell/>
          <table:table-cell office:value-type="float" office:value="0" table:formula="of:=ROUND(([.D185]/[.E185]*[.F185])*[.G185];2)" table:number-columns-spanned="2" table:number-rows-spanned="1" table:style-name="ce272">
            <text:p>0,00</text:p>
          </table:table-cell>
          <table:covered-table-cell/>
          <table:table-cell table:number-columns-repeated="16374"/>
        </table:table-row>
        <table:table-row table:style-name="ro3" table:visibility="collapse">
          <table:table-cell office:value-type="string" table:number-columns-spanned="3" table:number-rows-spanned="1" table:style-name="ce273">
            <text:p>SERV. / Pisos pavimentados adjacentes/contíguos às edificações = 1 / 1800*</text:p>
          </table:table-cell>
          <table:covered-table-cell table:number-columns-repeated="2"/>
          <table:table-cell office:value-type="float" office:value="1" table:style-name="ce188">
            <text:p>1</text:p>
          </table:table-cell>
          <table:table-cell office:value-type="float" office:value="1800" table:number-columns-spanned="2" table:number-rows-spanned="1" table:style-name="ce299">
            <text:p>1.800</text:p>
          </table:table-cell>
          <table:covered-table-cell/>
          <table:table-cell office:value-type="float" office:value="0" table:formula="of:=[.I20]" table:number-columns-spanned="2" table:number-rows-spanned="1" table:style-name="ce297">
            <text:p>0,00</text:p>
          </table:table-cell>
          <table:covered-table-cell/>
          <table:table-cell office:value-type="float" office:value="0" table:formula="of:=ROUND(([.D186]/[.E186])*[.G186];2)" table:number-columns-spanned="2" table:number-rows-spanned="1" table:style-name="ce272">
            <text:p>0,00</text:p>
          </table:table-cell>
          <table:covered-table-cell/>
          <table:table-cell table:number-columns-repeated="16374"/>
        </table:table-row>
        <table:table-row table:style-name="ro40" table:visibility="collapse">
          <table:table-cell office:value-type="string" table:number-columns-spanned="8" table:number-rows-spanned="1" table:style-name="ce284">
            <text:p>TOTAL</text:p>
          </table:table-cell>
          <table:covered-table-cell table:number-columns-repeated="7"/>
          <table:table-cell office:value-type="float" office:value="0" table:formula="of:=SUM([.I185]+[.I186])" table:number-columns-spanned="2" table:number-rows-spanned="1" table:style-name="ce272">
            <text:p>0,00</text:p>
          </table:table-cell>
          <table:covered-table-cell/>
          <table:table-cell table:number-columns-repeated="16374"/>
        </table:table-row>
        <table:table-row table:style-name="ro41" table:visibility="collapse">
          <table:table-cell table:number-columns-spanned="10" table:number-rows-spanned="1" table:style-name="ce129"/>
          <table:covered-table-cell table:number-columns-repeated="9"/>
          <table:table-cell table:number-columns-repeated="16374"/>
        </table:table-row>
        <table:table-row table:style-name="ro11" table:visibility="collapse">
          <table:table-cell office:value-type="string" table:number-columns-spanned="10" table:number-rows-spanned="1" table:style-name="ce266">
            <text:p>ESQUADRIAS – FACE EXTERNA/INTERNA</text:p>
          </table:table-cell>
          <table:covered-table-cell table:number-columns-repeated="9"/>
          <table:table-cell table:number-columns-repeated="16374"/>
        </table:table-row>
        <table:table-row table:style-name="ro42" table:visibility="collapse">
          <table:table-cell office:value-type="string" table:style-name="ce93">
            <text:p>MÃO DE OBRA<text:s/><text:span text:style-name="T4">SERVENTE</text:span></text:p>
          </table:table-cell>
          <table:table-cell office:value-type="string" table:number-columns-spanned="3" table:number-rows-spanned="1" table:style-name="ce300">
            <text:p>(1)</text:p>
            <text:p>PRODUTIVIDADE (1/M²)</text:p>
          </table:table-cell>
          <table:covered-table-cell table:number-columns-repeated="2"/>
          <table:table-cell office:value-type="string" table:style-name="ce247">
            <text:p>(2) FREQUÊNCIA NO MÊS (HORAS) 8 ***</text:p>
          </table:table-cell>
          <table:table-cell office:value-type="string" table:number-columns-spanned="2" table:number-rows-spanned="1" table:style-name="ce301">
            <text:p>(3)</text:p>
            <text:p>JORNADA DE TRABALHO NO SEMESTRE (HORAS)</text:p>
          </table:table-cell>
          <table:covered-table-cell/>
          <table:table-cell office:value-type="string" table:style-name="ce247">
            <text:p>(4)</text:p>
            <text:p>= (1 X 2 X 3) Ke****</text:p>
          </table:table-cell>
          <table:table-cell office:value-type="string" table:style-name="ce247">
            <text:p>(5) PREÇO HOMEM-MÊS (R$)</text:p>
          </table:table-cell>
          <table:table-cell office:value-type="string" table:style-name="ce247">
            <text:p>(4 X 5)</text:p>
            <text:p>SUBTOTAL (R$/M²)</text:p>
          </table:table-cell>
          <table:table-cell table:number-columns-repeated="16374"/>
        </table:table-row>
        <table:table-row table:style-name="ro43" table:visibility="collapse">
          <table:table-cell office:value-type="string" table:style-name="ce248">
            <text:p>Encarregado <text:s text:c="5"/>= 1/(4**x145*)</text:p>
          </table:table-cell>
          <table:table-cell office:value-type="float" office:value="1" table:style-name="ce249">
            <text:p>1</text:p>
          </table:table-cell>
          <table:table-cell office:value-type="float" office:value="4" table:style-name="ce249">
            <text:p>4</text:p>
          </table:table-cell>
          <table:table-cell office:value-type="float" office:value="300" table:formula="of:=[.C192]" table:style-name="ce250">
            <text:p>300</text:p>
          </table:table-cell>
          <table:table-cell office:value-type="float" office:value="8" table:style-name="ce249">
            <text:p>8</text:p>
          </table:table-cell>
          <table:table-cell office:value-type="float" office:value="1" table:style-name="ce250">
            <text:p>1</text:p>
          </table:table-cell>
          <table:table-cell office:value-type="float" office:value="1132.5999999999999" table:style-name="ce251">
            <text:p>1.132,60</text:p>
          </table:table-cell>
          <table:table-cell office:value-type="float" office:value="5.9000000000000003E-6" table:formula="of:=ROUND(([.B191]/([.C191]*[.D191]))*[.E191]*([.F191]/[.G191]);7)" table:style-name="ce252">
            <text:p>0,0000059</text:p>
          </table:table-cell>
          <table:table-cell office:value-type="float" office:value="0" table:style-name="ce253">
            <text:p>0,00</text:p>
          </table:table-cell>
          <table:table-cell office:value-type="float" office:value="0" table:formula="of:=ROUND([.H191]*[.I191];2)" table:style-name="ce219">
            <text:p>0,00</text:p>
          </table:table-cell>
          <table:table-cell table:number-columns-repeated="16374"/>
        </table:table-row>
        <table:table-row table:style-name="ro44" table:visibility="collapse">
          <table:table-cell office:value-type="string" table:style-name="ce254">
            <text:p>Servente = 1/300*</text:p>
          </table:table-cell>
          <table:table-cell office:value-type="float" office:value="1" table:style-name="ce249">
            <text:p>1</text:p>
          </table:table-cell>
          <table:table-cell office:value-type="float" office:value="300" table:number-columns-spanned="2" table:number-rows-spanned="1" table:style-name="ce302">
            <text:p>300</text:p>
          </table:table-cell>
          <table:covered-table-cell/>
          <table:table-cell office:value-type="string" table:style-name="ce249">
            <text:p>16</text:p>
          </table:table-cell>
          <table:table-cell office:value-type="float" office:value="1" table:style-name="ce255">
            <text:p>1</text:p>
          </table:table-cell>
          <table:table-cell office:value-type="float" office:value="173.84" table:style-name="ce256">
            <text:p>173,84</text:p>
          </table:table-cell>
          <table:table-cell office:value-type="float" office:value="3.0679999999999998E-4" table:formula="of:=ROUND(([.B192]/[.C192])*[.E192]*([.F192]/[.G192]);7)" table:style-name="ce257">
            <text:p>0,0003068</text:p>
          </table:table-cell>
          <table:table-cell office:value-type="float" office:value="0" table:style-name="ce258">
            <text:p>0,00</text:p>
          </table:table-cell>
          <table:table-cell office:value-type="float" office:value="0" table:formula="of:=ROUND([.H192]*[.I192];2)" table:style-name="ce259">
            <text:p>0,00</text:p>
          </table:table-cell>
          <table:table-cell table:number-columns-repeated="16374"/>
        </table:table-row>
        <table:table-row table:style-name="ro30" table:visibility="collapse">
          <table:table-cell office:value-type="string" table:number-columns-spanned="9" table:number-rows-spanned="1" table:style-name="ce275">
            <text:p>TOTAL</text:p>
          </table:table-cell>
          <table:covered-table-cell table:number-columns-repeated="8"/>
          <table:table-cell office:value-type="float" office:value="0" table:formula="of:=SUM([.J191]+[.J192])" table:style-name="ce207">
            <text:p>0,00</text:p>
          </table:table-cell>
          <table:table-cell table:number-columns-repeated="247" table:style-name="ce2"/>
          <table:table-cell table:number-columns-repeated="16127"/>
        </table:table-row>
        <table:table-row table:style-name="ro32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15">
          <table:table-cell office:value-type="string" table:number-columns-spanned="10" table:number-rows-spanned="1" table:style-name="ce154">
            <text:p>4. VALOR MENSAL DOS SERVIÇOS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10">
          <table:table-cell office:value-type="string" table:number-columns-spanned="5" table:number-rows-spanned="1" table:style-name="ce287">
            <text:p>TIPO DE ÁREA</text:p>
          </table:table-cell>
          <table:covered-table-cell table:number-columns-repeated="4"/>
          <table:table-cell office:value-type="string" table:number-columns-spanned="2" table:number-rows-spanned="1" table:style-name="ce269">
            <text:p>PREÇO MENSAL UNITÁRIO (R$/M²)</text:p>
          </table:table-cell>
          <table:covered-table-cell/>
          <table:table-cell office:value-type="string" table:style-name="ce198">
            <text:p>ÁREA</text:p>
            <text:p>(M²)</text:p>
          </table:table-cell>
          <table:table-cell office:value-type="string" table:number-columns-spanned="2" table:number-rows-spanned="1" table:style-name="ce269">
            <text:p>SUBTOTAL</text:p>
            <text:p>(R$)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12">
          <table:table-cell office:value-type="string" table:number-columns-spanned="5" table:number-rows-spanned="1" table:style-name="ce303">
            <text:p>a) Áreas internas - Banheiros</text:p>
          </table:table-cell>
          <table:covered-table-cell table:number-columns-repeated="4"/>
          <table:table-cell office:value-type="float" office:value="23.07" table:formula="of:=[.I178]" table:number-columns-spanned="2" table:number-rows-spanned="1" table:style-name="ce304">
            <text:p>23,07</text:p>
          </table:table-cell>
          <table:covered-table-cell/>
          <table:table-cell office:value-type="float" office:value="858.84" table:style-name="ce260">
            <text:p>858,84</text:p>
          </table:table-cell>
          <table:table-cell office:value-type="float" office:value="19813.439999999999" table:formula="of:=ROUND([.F197]*[.H197];2)" table:number-columns-spanned="2" table:number-rows-spanned="1" table:style-name="ce305">
            <text:p>19.813,44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15" table:visibility="collapse">
          <table:table-cell office:value-type="string" table:number-columns-spanned="5" table:number-rows-spanned="1" table:style-name="ce303">
            <text:p>a) Áreas internas - Banheiros (V COMAR)</text:p>
          </table:table-cell>
          <table:covered-table-cell table:number-columns-repeated="4"/>
          <table:table-cell office:value-type="float" office:value="0" table:formula="of:=[.I179]" table:number-columns-spanned="2" table:number-rows-spanned="1" table:style-name="ce304">
            <text:p>0,00</text:p>
          </table:table-cell>
          <table:covered-table-cell/>
          <table:table-cell office:value-type="float" office:value="0" table:formula="of:=[.I14]" table:style-name="ce260">
            <text:p>0,00</text:p>
          </table:table-cell>
          <table:table-cell office:value-type="float" office:value="0" table:formula="of:=ROUND([.F198]*[.H198];2)" table:number-columns-spanned="2" table:number-rows-spanned="1" table:style-name="ce305">
            <text:p>0,00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3" table:visibility="collapse">
          <table:table-cell office:value-type="string" table:number-columns-spanned="5" table:number-rows-spanned="1" table:style-name="ce303">
            <text:p>a) Áreas internas - Banheiros (SERINFRA)</text:p>
          </table:table-cell>
          <table:covered-table-cell table:number-columns-repeated="4"/>
          <table:table-cell office:value-type="float" office:value="0" table:formula="of:=[.I180]" table:number-columns-spanned="2" table:number-rows-spanned="1" table:style-name="ce304">
            <text:p>0,00</text:p>
          </table:table-cell>
          <table:covered-table-cell/>
          <table:table-cell office:value-type="float" office:value="0" table:formula="of:=[.I15]" table:style-name="ce260">
            <text:p>0,00</text:p>
          </table:table-cell>
          <table:table-cell office:value-type="float" office:value="0" table:formula="of:=ROUND([.F199]*[.H199];2)" table:number-columns-spanned="2" table:number-rows-spanned="1" table:style-name="ce305">
            <text:p>0,00</text:p>
          </table:table-cell>
          <table:covered-table-cell/>
          <table:table-cell table:style-name="ce2"/>
          <table:table-cell table:style-name="ce8"/>
          <table:table-cell table:number-columns-repeated="16372"/>
        </table:table-row>
        <table:table-row table:style-name="ro15">
          <table:table-cell office:value-type="string" table:number-columns-spanned="7" table:number-rows-spanned="1" table:style-name="ce306">
            <text:p>TOTAL DA ÁREA INTERNA</text:p>
          </table:table-cell>
          <table:covered-table-cell table:number-columns-repeated="6"/>
          <table:table-cell office:value-type="float" office:value="858.84" table:formula="of:=[.I16]" table:style-name="ce261">
            <text:p>858,84</text:p>
          </table:table-cell>
          <table:table-cell office:value-type="float" office:value="19813.439999999999" table:formula="of:=SUM([.I197:.I199])" table:number-columns-spanned="2" table:number-rows-spanned="1" table:style-name="ce276">
            <text:p>19.813,44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28" table:visibility="collapse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10" table:visibility="collapse">
          <table:table-cell office:value-type="string" table:number-columns-spanned="5" table:number-rows-spanned="1" table:style-name="ce265">
            <text:p>b) Áreas Externas - Pisos pavimentados adjacentes/contíguos às edificações</text:p>
          </table:table-cell>
          <table:covered-table-cell table:number-columns-repeated="4"/>
          <table:table-cell office:value-type="float" office:value="0" table:formula="of:=[.I186]" table:number-columns-spanned="2" table:number-rows-spanned="1" table:style-name="ce297">
            <text:p>0,00</text:p>
          </table:table-cell>
          <table:covered-table-cell/>
          <table:table-cell office:value-type="float" office:value="0" table:formula="of:=[.G186]" table:style-name="ce262">
            <text:p>0,00</text:p>
          </table:table-cell>
          <table:table-cell office:value-type="float" office:value="0" table:formula="of:=ROUND([.F202]*[.H202];2)" table:number-columns-spanned="2" table:number-rows-spanned="1" table:style-name="ce305">
            <text:p>0,00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31" table:visibility="collapse">
          <table:table-cell office:value-type="string" table:number-columns-spanned="7" table:number-rows-spanned="1" table:style-name="ce306">
            <text:p>TOTAL DA ÁREA EXTERNA</text:p>
          </table:table-cell>
          <table:covered-table-cell table:number-columns-repeated="6"/>
          <table:table-cell office:value-type="float" office:value="0" table:formula="of:=[.H202]" table:style-name="ce261">
            <text:p>0,00</text:p>
          </table:table-cell>
          <table:table-cell office:value-type="float" office:value="0" table:formula="of:=[.I202]" table:number-columns-spanned="2" table:number-rows-spanned="1" table:style-name="ce276">
            <text:p>0,00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15" table:visibility="collapse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8" table:visibility="collapse">
          <table:table-cell office:value-type="string" table:number-columns-spanned="5" table:number-rows-spanned="1" table:style-name="ce265">
            <text:p>c) esquadrias (Face Externa/Interna)</text:p>
          </table:table-cell>
          <table:covered-table-cell table:number-columns-repeated="4"/>
          <table:table-cell office:value-type="float" office:value="0" table:formula="of:=[.J192]" table:number-columns-spanned="2" table:number-rows-spanned="1" table:style-name="ce304">
            <text:p>0,00</text:p>
          </table:table-cell>
          <table:covered-table-cell/>
          <table:table-cell office:value-type="float" office:value="0" table:formula="of:=[.J32]" table:style-name="ce263">
            <text:p>0,00</text:p>
          </table:table-cell>
          <table:table-cell office:value-type="float" office:value="0" table:formula="of:=ROUND([.F205]*[.H205];2)" table:number-columns-spanned="2" table:number-rows-spanned="1" table:style-name="ce305">
            <text:p>0,00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15" table:visibility="collapse">
          <table:table-cell office:value-type="string" table:number-columns-spanned="7" table:number-rows-spanned="1" table:style-name="ce306">
            <text:p>TOTAL DE ESQUADRIAS</text:p>
          </table:table-cell>
          <table:covered-table-cell table:number-columns-repeated="6"/>
          <table:table-cell office:value-type="float" office:value="0" table:formula="of:=[.H205]" table:style-name="ce261">
            <text:p>0,00</text:p>
          </table:table-cell>
          <table:table-cell office:value-type="float" office:value="0" table:formula="of:=[.I205]" table:number-columns-spanned="2" table:number-rows-spanned="1" table:style-name="ce276">
            <text:p>0,00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13" table:visibility="collapse">
          <table:table-cell table:number-columns-spanned="10" table:number-rows-spanned="1" table:style-name="ce129"/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7" table:visibility="collapse">
          <table:table-cell office:value-type="string" table:number-columns-spanned="7" table:number-rows-spanned="1" table:style-name="ce307">
            <text:p>TOTAL</text:p>
          </table:table-cell>
          <table:covered-table-cell table:number-columns-repeated="6"/>
          <table:table-cell office:value-type="float" office:value="858.84" table:formula="of:=[.H200]+[.H203]+[.H206]" table:style-name="ce263">
            <text:p>858,84</text:p>
          </table:table-cell>
          <table:table-cell office:value-type="float" office:value="19813.439999999999" table:formula="of:=[.I200]" table:number-columns-spanned="2" table:number-rows-spanned="1" table:style-name="ce305">
            <text:p>19.813,44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13">
          <table:table-cell table:number-columns-spanned="10" table:number-rows-spanned="1" table:style-name="ce129"/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8" table:number-rows-spanned="1" table:style-name="ce265">
            <text:p>Valor mensal do serviço</text:p>
          </table:table-cell>
          <table:covered-table-cell table:number-columns-repeated="7"/>
          <table:table-cell office:value-type="float" office:value="19813.439999999999" table:formula="of:=[.I208]" table:number-columns-spanned="2" table:number-rows-spanned="1" table:style-name="ce305">
            <text:p>19.813,44</text:p>
          </table:table-cell>
          <table:covered-table-cell/>
          <table:table-cell table:number-columns-repeated="16374"/>
        </table:table-row>
        <table:table-row table:style-name="ro32">
          <table:table-cell table:number-columns-spanned="10" table:number-rows-spanned="1" table:style-name="ce129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265">
            <text:p>Número de meses do contrato</text:p>
          </table:table-cell>
          <table:covered-table-cell table:number-columns-repeated="7"/>
          <table:table-cell office:value-type="float" office:value="1" table:number-columns-spanned="2" table:number-rows-spanned="1" table:style-name="ce308">
            <text:p>1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185">
            <text:p>Valor global da proposta<text:s/><text:span text:style-name="T4">(valor mensal do serviço x nº de meses do contrato)</text:span></text:p>
          </table:table-cell>
          <table:covered-table-cell table:number-columns-repeated="7"/>
          <table:table-cell office:value-type="float" office:value="19813.439999999999" table:formula="of:=ROUND([.I208]*[.I212];2)" table:number-columns-spanned="2" table:number-rows-spanned="1" table:style-name="ce305">
            <text:p>19.813,44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0" table:number-rows-spanned="1" table:style-name="ce129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65">
            <text:p>QUANTIDADE DE PESSOAL ALOCADO NA EXECUÇÃO CONTRATUAL (item 6.2.e do Anexo VII da IN nº 5/2017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6" table:number-rows-spanned="1" table:style-name="ce287">
            <text:p>Tipo de Mão de Obra</text:p>
          </table:table-cell>
          <table:covered-table-cell table:number-columns-repeated="5"/>
          <table:table-cell office:value-type="string" table:number-columns-spanned="4" table:number-rows-spanned="1" table:style-name="ce287">
            <text:p>Quantidade de Pessoal</text:p>
          </table:table-cell>
          <table:covered-table-cell table:number-columns-repeated="3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282">
            <text:p>Servente</text:p>
          </table:table-cell>
          <table:covered-table-cell table:number-columns-repeated="5"/>
          <table:table-cell office:value-type="float" office:value="2.8628" table:formula="of:=([.H197]/[.E178])" table:number-columns-spanned="4" table:number-rows-spanned="1" table:style-name="ce309">
            <text:p>2,863</text:p>
          </table:table-cell>
          <table:covered-table-cell table:number-columns-repeated="3"/>
          <table:table-cell table:number-columns-repeated="16374"/>
        </table:table-row>
        <table:table-row table:style-name="ro29" table:visibility="collapse">
          <table:table-cell office:value-type="string" table:number-columns-spanned="6" table:number-rows-spanned="1" table:style-name="ce282">
            <text:p>Encarregado</text:p>
          </table:table-cell>
          <table:covered-table-cell table:number-columns-repeated="5"/>
          <table:table-cell table:number-columns-spanned="4" table:number-rows-spanned="1" table:style-name="ce120"/>
          <table:covered-table-cell table:number-columns-repeated="3"/>
          <table:table-cell table:number-columns-repeated="16374"/>
        </table:table-row>
        <table:table-row table:style-name="ro29">
          <table:table-cell table:number-columns-spanned="10" table:number-rows-spanned="1" table:style-name="ce129"/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65">
            <text:p><text:s/>MATERIAIS, MÁQUINAS E EQUIPAMENTOS ALOCADOS NA EXECUÇÃO CONTRATUAL <text:s/>(item 6.2.f do Anexo VII da IN nº 5/2017)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office:value-type="string" table:number-columns-spanned="9" table:number-rows-spanned="1" table:style-name="ce269">
            <text:p>Especificação dos Materiais/Máquinas/Equipamentos</text:p>
          </table:table-cell>
          <table:covered-table-cell table:number-columns-repeated="8"/>
          <table:table-cell office:value-type="string" table:style-name="ce189">
            <text:p>Quantidade</text:p>
          </table:table-cell>
          <table:table-cell table:number-columns-repeated="16374"/>
        </table:table-row>
        <table:table-row table:style-name="ro29">
          <table:table-cell table:number-columns-spanned="9" table:number-rows-spanned="1" table:style-name="ce120"/>
          <table:covered-table-cell table:number-columns-repeated="8"/>
          <table:table-cell table:style-name="ce188"/>
          <table:table-cell table:number-columns-repeated="16374"/>
        </table:table-row>
        <table:table-row table:number-rows-repeated="1048353" table:style-name="ro29">
          <table:table-cell table:number-columns-repeated="16384"/>
        </table:table-row>
      </table:table>
      <table:table table:name="INSUMOS" table:style-name="ta3">
        <table:table-column table:style-name="co16" table:default-cell-style-name="ce310"/>
        <table:table-column table:style-name="co4" table:default-cell-style-name="ce342"/>
        <table:table-column table:style-name="co17" table:default-cell-style-name="ce342"/>
        <table:table-column table:style-name="co5" table:default-cell-style-name="ce342"/>
        <table:table-column table:style-name="co12" table:default-cell-style-name="ce343"/>
        <table:table-column table:style-name="co18" table:default-cell-style-name="ce343"/>
        <table:table-column table:style-name="co8" table:default-cell-style-name="ce310"/>
        <table:table-column table:style-name="co19" table:default-cell-style-name="ce310"/>
        <table:table-column table:style-name="co19" table:number-columns-repeated="249" table:default-cell-style-name="ce311"/>
        <table:table-column table:style-name="co19" table:number-columns-repeated="766" table:default-cell-style-name="ce1"/>
        <table:table-column table:style-name="co14" table:number-columns-repeated="15361" table:default-cell-style-name="ce1"/>
        <table:table-row table:style-name="ro28">
          <table:table-cell office:value-type="string" table:number-columns-spanned="6" table:number-rows-spanned="1" table:style-name="ce364">
            <text:p>INSUMOS DIVERSOS</text:p>
          </table:table-cell>
          <table:covered-table-cell table:number-columns-repeated="5"/>
          <table:table-cell table:number-columns-repeated="2" table:style-name="ce310"/>
          <table:table-cell table:number-columns-repeated="16376"/>
        </table:table-row>
        <table:table-row table:style-name="ro15">
          <table:table-cell table:number-columns-spanned="6" table:number-rows-spanned="1" table:style-name="ce165"/>
          <table:covered-table-cell table:number-columns-repeated="5"/>
          <table:table-cell table:number-columns-repeated="2" table:style-name="ce310"/>
          <table:table-cell table:number-columns-repeated="16376"/>
        </table:table-row>
        <table:table-row table:style-name="ro15">
          <table:table-cell office:value-type="string" table:number-columns-spanned="5" table:number-rows-spanned="1" table:style-name="ce365">
            <text:p>QUANTIDADE DA MÃO DE OBRA (SERVENTE E ENCARREGADO) ALOCADA NA PRESTAÇÃO DOS SERVIÇOS</text:p>
          </table:table-cell>
          <table:covered-table-cell table:number-columns-repeated="4"/>
          <table:table-cell office:value-type="float" office:value="4" table:style-name="ce312">
            <text:p>4</text:p>
          </table:table-cell>
          <table:table-cell table:number-columns-repeated="2" table:style-name="ce310"/>
          <table:table-cell table:number-columns-repeated="16376"/>
        </table:table-row>
        <table:table-row table:style-name="ro15">
          <table:table-cell table:number-columns-spanned="6" table:number-rows-spanned="1" table:style-name="ce366"/>
          <table:covered-table-cell table:number-columns-repeated="5"/>
          <table:table-cell table:number-columns-repeated="2" table:style-name="ce310"/>
          <table:table-cell table:number-columns-repeated="16376"/>
        </table:table-row>
        <table:table-row table:style-name="ro24">
          <table:table-cell office:value-type="string" table:style-name="ce313">
            <text:p>Materiais de Limpeza – SANEANTES DOMISSANITÁRIOS</text:p>
          </table:table-cell>
          <table:table-cell office:value-type="string" table:style-name="ce313">
            <text:p>Unidade</text:p>
          </table:table-cell>
          <table:table-cell office:value-type="string" table:style-name="ce313">
            <text:p>Quantidade Mensal Estimado</text:p>
          </table:table-cell>
          <table:table-cell office:value-type="string" table:style-name="ce313">
            <text:p>Quantidade Total Estimada</text:p>
          </table:table-cell>
          <table:table-cell office:value-type="string" table:style-name="ce314">
            <text:p>Valor Unitário</text:p>
          </table:table-cell>
          <table:table-cell office:value-type="string" table:style-name="ce314">
            <text:p>Custo Trimestral</text:p>
          </table:table-cell>
          <table:table-cell table:number-columns-repeated="2" table:style-name="ce310"/>
          <table:table-cell table:number-columns-repeated="16376"/>
        </table:table-row>
        <table:table-row table:style-name="ro7">
          <table:table-cell office:value-type="string" table:style-name="ce315">
            <text:p>Água Sanitária de 1ª qualidade, 1 litro</text:p>
          </table:table-cell>
          <table:table-cell office:value-type="string" table:style-name="ce316">
            <text:p>litro</text:p>
          </table:table-cell>
          <table:table-cell office:value-type="float" office:value="20" table:style-name="ce316">
            <text:p>20</text:p>
          </table:table-cell>
          <table:table-cell office:value-type="float" office:value="20" table:formula="of:=[.C6]" table:style-name="ce316">
            <text:p>20</text:p>
          </table:table-cell>
          <table:table-cell office:value-type="float" office:value="1.73" table:style-name="ce317">
            <text:p>1,73</text:p>
          </table:table-cell>
          <table:table-cell office:value-type="float" office:value="34.6" table:formula="of:=[.E6]*[.D6]" table:style-name="ce318">
            <text:p>34,60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15">
            <text:p>Álcool, de 1ª qualidade, 92,8º</text:p>
          </table:table-cell>
          <table:table-cell office:value-type="string" table:style-name="ce316">
            <text:p>litro</text:p>
          </table:table-cell>
          <table:table-cell office:value-type="float" office:value="20" table:style-name="ce321">
            <text:p>20</text:p>
          </table:table-cell>
          <table:table-cell office:value-type="float" office:value="20" table:formula="of:=[.C7]" table:style-name="ce316">
            <text:p>20</text:p>
          </table:table-cell>
          <table:table-cell office:value-type="float" office:value="6.46" table:style-name="ce322">
            <text:p>6,46</text:p>
          </table:table-cell>
          <table:table-cell office:value-type="float" office:value="129.19999999999999" table:formula="of:=[.E7]*[.D7]" table:style-name="ce318">
            <text:p>129,20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15">
            <text:p>Cera (Lipeza de Pisos), Galão 5L</text:p>
          </table:table-cell>
          <table:table-cell office:value-type="string" table:style-name="ce316">
            <text:p>unidade</text:p>
          </table:table-cell>
          <table:table-cell office:value-type="float" office:value="1" table:style-name="ce321">
            <text:p>1</text:p>
          </table:table-cell>
          <table:table-cell office:value-type="float" office:value="1" table:formula="of:=[.C8]" table:style-name="ce316">
            <text:p>1</text:p>
          </table:table-cell>
          <table:table-cell office:value-type="float" office:value="29.9" table:style-name="ce322">
            <text:p>29,90</text:p>
          </table:table-cell>
          <table:table-cell office:value-type="float" office:value="29.9" table:formula="of:=[.E8]*[.D8]" table:style-name="ce318">
            <text:p>29,90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15">
            <text:p>Cloro Alvejante</text:p>
          </table:table-cell>
          <table:table-cell office:value-type="string" table:style-name="ce316">
            <text:p>litro</text:p>
          </table:table-cell>
          <table:table-cell office:value-type="float" office:value="20" table:style-name="ce321">
            <text:p>20</text:p>
          </table:table-cell>
          <table:table-cell office:value-type="float" office:value="20" table:formula="of:=[.C9]" table:style-name="ce316">
            <text:p>20</text:p>
          </table:table-cell>
          <table:table-cell office:value-type="float" office:value="3.15" table:style-name="ce322">
            <text:p>3,15</text:p>
          </table:table-cell>
          <table:table-cell office:value-type="float" office:value="63" table:formula="of:=[.E9]*[.D9]" table:style-name="ce318">
            <text:p>63,00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15">
            <text:p>Desinfetante concentrado, litro</text:p>
          </table:table-cell>
          <table:table-cell office:value-type="string" table:style-name="ce316">
            <text:p>litro</text:p>
          </table:table-cell>
          <table:table-cell office:value-type="float" office:value="25" table:style-name="ce321">
            <text:p>25</text:p>
          </table:table-cell>
          <table:table-cell office:value-type="float" office:value="25" table:formula="of:=[.C10]" table:style-name="ce316">
            <text:p>25</text:p>
          </table:table-cell>
          <table:table-cell office:value-type="float" office:value="3.65" table:style-name="ce322">
            <text:p>3,65</text:p>
          </table:table-cell>
          <table:table-cell office:value-type="float" office:value="91.25" table:formula="of:=[.E10]*[.D10]" table:style-name="ce318">
            <text:p>91,25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15">
            <text:p>Desodorizador Ambiente</text:p>
          </table:table-cell>
          <table:table-cell office:value-type="string" table:style-name="ce316">
            <text:p>unidade</text:p>
          </table:table-cell>
          <table:table-cell office:value-type="float" office:value="5" table:style-name="ce321">
            <text:p>5</text:p>
          </table:table-cell>
          <table:table-cell office:value-type="float" office:value="5" table:formula="of:=[.C11]" table:style-name="ce316">
            <text:p>5</text:p>
          </table:table-cell>
          <table:table-cell office:value-type="float" office:value="5.85" table:style-name="ce322">
            <text:p>5,85</text:p>
          </table:table-cell>
          <table:table-cell office:value-type="float" office:value="29.25" table:formula="of:=[.E11]*[.D11]" table:style-name="ce318">
            <text:p>29,25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23">
            <text:p>Desodorizador Sanitário</text:p>
          </table:table-cell>
          <table:table-cell office:value-type="string" table:style-name="ce316">
            <text:p>unidade</text:p>
          </table:table-cell>
          <table:table-cell office:value-type="float" office:value="60" table:style-name="ce321">
            <text:p>60</text:p>
          </table:table-cell>
          <table:table-cell office:value-type="float" office:value="60" table:formula="of:=[.C12]" table:style-name="ce316">
            <text:p>60</text:p>
          </table:table-cell>
          <table:table-cell office:value-type="float" office:value="1.08" table:style-name="ce322">
            <text:p>1,08</text:p>
          </table:table-cell>
          <table:table-cell office:value-type="float" office:value="64.800000000000011" table:formula="of:=[.E12]*[.D12]" table:style-name="ce318">
            <text:p>64,80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15">
            <text:p>Detergente multiúso, galão de 5 litros</text:p>
          </table:table-cell>
          <table:table-cell office:value-type="string" table:style-name="ce316">
            <text:p>galão</text:p>
          </table:table-cell>
          <table:table-cell office:value-type="float" office:value="1" table:style-name="ce321">
            <text:p>1</text:p>
          </table:table-cell>
          <table:table-cell office:value-type="float" office:value="1" table:formula="of:=[.C13]" table:style-name="ce316">
            <text:p>1</text:p>
          </table:table-cell>
          <table:table-cell office:value-type="float" office:value="7.99" table:style-name="ce322">
            <text:p>7,99</text:p>
          </table:table-cell>
          <table:table-cell office:value-type="float" office:value="7.99" table:formula="of:=[.E13]*[.D13]" table:style-name="ce318">
            <text:p>7,99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23">
            <text:p>Esponja</text:p>
          </table:table-cell>
          <table:table-cell office:value-type="string" table:style-name="ce316">
            <text:p>unidade</text:p>
          </table:table-cell>
          <table:table-cell office:value-type="float" office:value="20" table:style-name="ce321">
            <text:p>20</text:p>
          </table:table-cell>
          <table:table-cell office:value-type="float" office:value="20" table:formula="of:=[.C14]" table:style-name="ce316">
            <text:p>20</text:p>
          </table:table-cell>
          <table:table-cell office:value-type="float" office:value="0.64" table:style-name="ce322">
            <text:p>0,64</text:p>
          </table:table-cell>
          <table:table-cell office:value-type="float" office:value="12.8" table:formula="of:=[.E14]*[.D14]" table:style-name="ce318">
            <text:p>12,80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23">
            <text:p>Flanela para Limpeza</text:p>
          </table:table-cell>
          <table:table-cell office:value-type="string" table:style-name="ce316">
            <text:p>unidade</text:p>
          </table:table-cell>
          <table:table-cell office:value-type="float" office:value="40" table:style-name="ce321">
            <text:p>40</text:p>
          </table:table-cell>
          <table:table-cell office:value-type="float" office:value="40" table:formula="of:=[.C15]" table:style-name="ce316">
            <text:p>40</text:p>
          </table:table-cell>
          <table:table-cell office:value-type="float" office:value="1.65" table:style-name="ce322">
            <text:p>1,65</text:p>
          </table:table-cell>
          <table:table-cell office:value-type="float" office:value="66" table:formula="of:=[.E15]*[.D15]" table:style-name="ce318">
            <text:p>66,00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23">
            <text:p>Inseticida</text:p>
          </table:table-cell>
          <table:table-cell office:value-type="string" table:style-name="ce316">
            <text:p>unidade</text:p>
          </table:table-cell>
          <table:table-cell office:value-type="float" office:value="4" table:style-name="ce321">
            <text:p>4</text:p>
          </table:table-cell>
          <table:table-cell office:value-type="float" office:value="4" table:formula="of:=[.C16]" table:style-name="ce316">
            <text:p>4</text:p>
          </table:table-cell>
          <table:table-cell office:value-type="float" office:value="9.89" table:style-name="ce322">
            <text:p>9,89</text:p>
          </table:table-cell>
          <table:table-cell office:value-type="float" office:value="39.56" table:formula="of:=[.E16]*[.D16]" table:style-name="ce318">
            <text:p>39,56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23">
            <text:p>Limpa vidros, 500ml</text:p>
          </table:table-cell>
          <table:table-cell office:value-type="string" table:style-name="ce316">
            <text:p>unidade</text:p>
          </table:table-cell>
          <table:table-cell office:value-type="float" office:value="4" table:style-name="ce324">
            <text:p>4</text:p>
          </table:table-cell>
          <table:table-cell office:value-type="float" office:value="4" table:formula="of:=[.C17]" table:style-name="ce316">
            <text:p>4</text:p>
          </table:table-cell>
          <table:table-cell office:value-type="float" office:value="3.95" table:style-name="ce325">
            <text:p>3,95</text:p>
          </table:table-cell>
          <table:table-cell office:value-type="float" office:value="15.8" table:formula="of:=[.E17]*[.D17]" table:style-name="ce318">
            <text:p>15,80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15">
            <text:p>Limpador Base Ácida</text:p>
          </table:table-cell>
          <table:table-cell office:value-type="string" table:style-name="ce316">
            <text:p>litro</text:p>
          </table:table-cell>
          <table:table-cell office:value-type="float" office:value="4" table:style-name="ce324">
            <text:p>4</text:p>
          </table:table-cell>
          <table:table-cell office:value-type="float" office:value="4" table:formula="of:=[.C18]" table:style-name="ce316">
            <text:p>4</text:p>
          </table:table-cell>
          <table:table-cell office:value-type="float" office:value="10.86" table:style-name="ce325">
            <text:p>10,86</text:p>
          </table:table-cell>
          <table:table-cell office:value-type="float" office:value="43.44" table:formula="of:=[.E18]*[.D18]" table:style-name="ce318">
            <text:p>43,44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23">
            <text:p>Lustra móveis (200 ml)</text:p>
          </table:table-cell>
          <table:table-cell office:value-type="string" table:style-name="ce316">
            <text:p>unidade</text:p>
          </table:table-cell>
          <table:table-cell office:value-type="float" office:value="8" table:style-name="ce321">
            <text:p>8</text:p>
          </table:table-cell>
          <table:table-cell office:value-type="float" office:value="8" table:formula="of:=[.C19]" table:style-name="ce316">
            <text:p>8</text:p>
          </table:table-cell>
          <table:table-cell office:value-type="float" office:value="2.4900000000000002" table:style-name="ce322">
            <text:p>2,49</text:p>
          </table:table-cell>
          <table:table-cell office:value-type="float" office:value="19.920000000000002" table:formula="of:=[.E19]*[.D19]" table:style-name="ce318">
            <text:p>19,92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23">
            <text:p>Naftaleno</text:p>
          </table:table-cell>
          <table:table-cell office:value-type="string" table:style-name="ce316">
            <text:p>kg</text:p>
          </table:table-cell>
          <table:table-cell office:value-type="float" office:value="0.5" table:style-name="ce321">
            <text:p>0,5</text:p>
          </table:table-cell>
          <table:table-cell office:value-type="float" office:value="0.5" table:formula="of:=[.C20]" table:style-name="ce316">
            <text:p>0,5</text:p>
          </table:table-cell>
          <table:table-cell office:value-type="float" office:value="33.96" table:style-name="ce322">
            <text:p>33,96</text:p>
          </table:table-cell>
          <table:table-cell office:value-type="float" office:value="16.98" table:formula="of:=[.E20]*[.D20]" table:style-name="ce318">
            <text:p>16,98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23">
            <text:p>Palha Aço</text:p>
          </table:table-cell>
          <table:table-cell office:value-type="string" table:style-name="ce316">
            <text:p>unidade</text:p>
          </table:table-cell>
          <table:table-cell office:value-type="float" office:value="3" table:style-name="ce321">
            <text:p>3</text:p>
          </table:table-cell>
          <table:table-cell office:value-type="float" office:value="3" table:formula="of:=[.C21]" table:style-name="ce316">
            <text:p>3</text:p>
          </table:table-cell>
          <table:table-cell office:value-type="float" office:value="1.23" table:style-name="ce322">
            <text:p>1,23</text:p>
          </table:table-cell>
          <table:table-cell office:value-type="float" office:value="3.69" table:formula="of:=[.E21]*[.D21]" table:style-name="ce318">
            <text:p>3,69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23">
            <text:p>Pano Limpeza 100% Algodão</text:p>
          </table:table-cell>
          <table:table-cell office:value-type="string" table:style-name="ce316">
            <text:p>unidade</text:p>
          </table:table-cell>
          <table:table-cell office:value-type="float" office:value="12" table:style-name="ce321">
            <text:p>12</text:p>
          </table:table-cell>
          <table:table-cell office:value-type="float" office:value="12" table:formula="of:=[.C22]" table:style-name="ce316">
            <text:p>12</text:p>
          </table:table-cell>
          <table:table-cell office:value-type="float" office:value="2.65" table:style-name="ce322">
            <text:p>2,65</text:p>
          </table:table-cell>
          <table:table-cell office:value-type="float" office:value="31.799999999999997" table:formula="of:=[.E22]*[.D22]" table:style-name="ce318">
            <text:p>31,80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26">
            <text:p>Saco de lixo 20L, pacote com 100un</text:p>
          </table:table-cell>
          <table:table-cell office:value-type="string" table:style-name="ce316">
            <text:p>pacote</text:p>
          </table:table-cell>
          <table:table-cell office:value-type="float" office:value="2" table:style-name="ce316">
            <text:p>2</text:p>
          </table:table-cell>
          <table:table-cell office:value-type="float" office:value="2" table:formula="of:=[.C23]" table:style-name="ce316">
            <text:p>2</text:p>
          </table:table-cell>
          <table:table-cell office:value-type="float" office:value="8.24" table:style-name="ce327">
            <text:p>8,24</text:p>
          </table:table-cell>
          <table:table-cell office:value-type="float" office:value="16.48" table:formula="of:=[.E23]*[.D23]" table:style-name="ce318">
            <text:p>16,48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26">
            <text:p>Saco de lixo 40L, pacote com 100un</text:p>
          </table:table-cell>
          <table:table-cell office:value-type="string" table:style-name="ce316">
            <text:p>pacote</text:p>
          </table:table-cell>
          <table:table-cell office:value-type="float" office:value="2" table:style-name="ce316">
            <text:p>2</text:p>
          </table:table-cell>
          <table:table-cell office:value-type="float" office:value="2" table:formula="of:=[.C24]" table:style-name="ce316">
            <text:p>2</text:p>
          </table:table-cell>
          <table:table-cell office:value-type="float" office:value="11.6" table:style-name="ce327">
            <text:p>11,60</text:p>
          </table:table-cell>
          <table:table-cell office:value-type="float" office:value="23.2" table:formula="of:=[.E24]*[.D24]" table:style-name="ce318">
            <text:p>23,20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26">
            <text:p>Saco de lixo 60L, pacote com 100un, cor preta</text:p>
          </table:table-cell>
          <table:table-cell office:value-type="string" table:style-name="ce316">
            <text:p>pacote</text:p>
          </table:table-cell>
          <table:table-cell office:value-type="float" office:value="2" table:style-name="ce316">
            <text:p>2</text:p>
          </table:table-cell>
          <table:table-cell office:value-type="float" office:value="2" table:formula="of:=[.C25]" table:style-name="ce316">
            <text:p>2</text:p>
          </table:table-cell>
          <table:table-cell office:value-type="float" office:value="17.68" table:style-name="ce327">
            <text:p>17,68</text:p>
          </table:table-cell>
          <table:table-cell office:value-type="float" office:value="35.36" table:formula="of:=[.E25]*[.D25]" table:style-name="ce318">
            <text:p>35,36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26">
            <text:p>Saco de lixo 100L, pacote com 100un, cor preta</text:p>
          </table:table-cell>
          <table:table-cell office:value-type="string" table:style-name="ce316">
            <text:p>pacote</text:p>
          </table:table-cell>
          <table:table-cell office:value-type="float" office:value="1" table:style-name="ce316">
            <text:p>1</text:p>
          </table:table-cell>
          <table:table-cell office:value-type="float" office:value="1" table:formula="of:=[.C26]" table:style-name="ce316">
            <text:p>1</text:p>
          </table:table-cell>
          <table:table-cell office:value-type="float" office:value="73.459999999999994" table:style-name="ce327">
            <text:p>73,46</text:p>
          </table:table-cell>
          <table:table-cell office:value-type="float" office:value="73.459999999999994" table:formula="of:=[.E26]*[.D26]" table:style-name="ce318">
            <text:p>73,46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26">
            <text:p>Solução Limpeza Multiuso 500 ml</text:p>
          </table:table-cell>
          <table:table-cell office:value-type="string" table:style-name="ce316">
            <text:p>unidade</text:p>
          </table:table-cell>
          <table:table-cell office:value-type="float" office:value="12" table:style-name="ce316">
            <text:p>12</text:p>
          </table:table-cell>
          <table:table-cell office:value-type="float" office:value="12" table:formula="of:=[.C27]" table:style-name="ce316">
            <text:p>12</text:p>
          </table:table-cell>
          <table:table-cell office:value-type="float" office:value="1.8" table:style-name="ce327">
            <text:p>1,80</text:p>
          </table:table-cell>
          <table:table-cell office:value-type="float" office:value="21.6" table:formula="of:=[.E27]*[.D27]" table:style-name="ce318">
            <text:p>21,60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7">
          <table:table-cell office:value-type="string" table:style-name="ce326">
            <text:p>Tela Odorizante</text:p>
          </table:table-cell>
          <table:table-cell office:value-type="string" table:style-name="ce316">
            <text:p>unidade</text:p>
          </table:table-cell>
          <table:table-cell office:value-type="float" office:value="55" table:style-name="ce316">
            <text:p>55</text:p>
          </table:table-cell>
          <table:table-cell office:value-type="float" office:value="55" table:formula="of:=[.C28]" table:style-name="ce316">
            <text:p>55</text:p>
          </table:table-cell>
          <table:table-cell office:value-type="float" office:value="2.74" table:style-name="ce327">
            <text:p>2,74</text:p>
          </table:table-cell>
          <table:table-cell office:value-type="float" office:value="150.70000000000002" table:formula="of:=[.E28]*[.D28]" table:style-name="ce318">
            <text:p>150,70<text:s/>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style-name="ro15">
          <table:table-cell office:value-type="string" table:number-columns-spanned="5" table:number-rows-spanned="1" table:style-name="ce367">
            <text:p>CUSTO TRIMESTRAL DOS SANEANTES DOMISSANITÁRIOS</text:p>
          </table:table-cell>
          <table:covered-table-cell table:number-columns-repeated="4"/>
          <table:table-cell office:value-type="float" office:value="1020.7800000000001" table:formula="of:=SUM([.F6:.F28])" table:style-name="ce328">
            <text:p>1.020,78<text:s/></text:p>
          </table:table-cell>
          <table:table-cell table:number-columns-repeated="2" table:style-name="ce310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67">
            <text:p>CUSTO MENSAL DOS SANEANTES DOMISSANITÁRIOS</text:p>
          </table:table-cell>
          <table:covered-table-cell table:number-columns-repeated="4"/>
          <table:table-cell office:value-type="float" office:value="1020.7800000000001" table:formula="of:=[.F29]" table:style-name="ce328">
            <text:p>1.020,78<text:s/></text:p>
          </table:table-cell>
          <table:table-cell table:number-columns-repeated="2" table:style-name="ce310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68">
            <text:p>VALOR RATEADO ENTRE A QUANTIDADE DE MÃO DE OBRA ENVOLVIDA NA PRESTAÇÃO DO SERVIÇO</text:p>
          </table:table-cell>
          <table:covered-table-cell table:number-columns-repeated="4"/>
          <table:table-cell office:value-type="float" office:value="255.19500000000002" table:formula="of:=[.F30]/[.F3]" table:style-name="ce329">
            <text:p>255,20<text:s/></text:p>
          </table:table-cell>
          <table:table-cell table:number-columns-repeated="2" table:style-name="ce310"/>
          <table:table-cell table:number-columns-repeated="16376"/>
        </table:table-row>
        <table:table-row table:style-name="ro7">
          <table:table-cell table:style-name="ce26"/>
          <table:table-cell table:number-columns-repeated="3" table:style-name="ce330"/>
          <table:table-cell table:style-name="ce331"/>
          <table:table-cell table:number-columns-repeated="3" table:style-name="ce310"/>
          <table:table-cell table:number-columns-repeated="16376" table:style-name="ce311"/>
        </table:table-row>
        <table:table-row table:style-name="ro36" table:visibility="collapse">
          <table:table-cell office:value-type="string" table:style-name="ce332">
            <text:p>Materiais de Limpeza –<text:s/><text:span text:style-name="T4">COMPLEMENTARES</text:span></text:p>
          </table:table-cell>
          <table:table-cell office:value-type="string" table:style-name="ce332">
            <text:p>Unidade</text:p>
          </table:table-cell>
          <table:table-cell office:value-type="string" table:style-name="ce332">
            <text:p>Quantidade Mensal</text:p>
          </table:table-cell>
          <table:table-cell office:value-type="string" table:style-name="ce332">
            <text:p>Quantidade Anual</text:p>
          </table:table-cell>
          <table:table-cell office:value-type="string" table:style-name="ce333">
            <text:p>Valor Unitário</text:p>
          </table:table-cell>
          <table:table-cell office:value-type="string" table:style-name="ce333">
            <text:p>Custo Anual</text:p>
          </table:table-cell>
          <table:table-cell table:number-columns-repeated="2" table:style-name="ce319"/>
          <table:table-cell table:number-columns-repeated="16376" table:style-name="ce320"/>
        </table:table-row>
        <table:table-row table:number-rows-repeated="2" table:style-name="ro7" table:visibility="collapse">
          <table:table-cell table:style-name="ce334"/>
          <table:table-cell table:style-name="ce335"/>
          <table:table-cell table:number-columns-repeated="2" table:style-name="ce336"/>
          <table:table-cell table:number-columns-repeated="2" table:style-name="ce337"/>
          <table:table-cell table:style-name="ce338"/>
          <table:table-cell table:style-name="ce319"/>
          <table:table-cell table:number-columns-repeated="16376" table:style-name="ce320"/>
        </table:table-row>
        <table:table-row table:style-name="ro15">
          <table:table-cell office:value-type="string" table:number-columns-spanned="5" table:number-rows-spanned="1" table:style-name="ce367">
            <text:p>CUSTO ANUAL DOS MATERIAIS DE LIMPEZA – COMPLEMENTARES</text:p>
          </table:table-cell>
          <table:covered-table-cell table:number-columns-repeated="4"/>
          <table:table-cell office:value-type="float" office:value="0" table:formula="of:=SUM([.F34:.F35])" table:style-name="ce339">
            <text:p>-<text:s/></text:p>
          </table:table-cell>
          <table:table-cell table:number-columns-repeated="2" table:style-name="ce310"/>
          <table:table-cell table:number-columns-repeated="16376" table:style-name="ce311"/>
        </table:table-row>
        <table:table-row table:style-name="ro7">
          <table:table-cell office:value-type="string" table:number-columns-spanned="5" table:number-rows-spanned="1" table:style-name="ce367">
            <text:p>CUSTO MENSAL DOS <text:s/>MATERIAIS DE LIMPEZA – COMPLEMENTARES</text:p>
          </table:table-cell>
          <table:covered-table-cell table:number-columns-repeated="4"/>
          <table:table-cell office:value-type="float" office:value="0" table:formula="of:=[.F36]/12" table:style-name="ce340">
            <text:p>0,00</text:p>
          </table:table-cell>
          <table:table-cell table:number-columns-repeated="2" table:style-name="ce310"/>
          <table:table-cell table:number-columns-repeated="16376" table:style-name="ce311"/>
        </table:table-row>
        <table:table-row table:style-name="ro7">
          <table:table-cell office:value-type="string" table:number-columns-spanned="5" table:number-rows-spanned="1" table:style-name="ce368">
            <text:p>VALOR RATEADO ENTRE A QUANTIDADE DE MÃO DE OBRA ENVOLVIDA NA PRESTAÇÃO DO SERVIÇO</text:p>
          </table:table-cell>
          <table:covered-table-cell table:number-columns-repeated="4"/>
          <table:table-cell office:value-type="float" office:value="0" table:formula="of:=[.F37]/[.F3]" table:style-name="ce341">
            <text:p>0,00</text:p>
          </table:table-cell>
          <table:table-cell table:number-columns-repeated="2" table:style-name="ce310"/>
          <table:table-cell table:number-columns-repeated="16376" table:style-name="ce311"/>
        </table:table-row>
        <table:table-row table:style-name="ro7">
          <table:table-cell table:number-columns-repeated="16384"/>
        </table:table-row>
        <table:table-row table:style-name="ro26">
          <table:table-cell office:value-type="string" table:style-name="ce344">
            <text:p>UTENSÍLIOS</text:p>
          </table:table-cell>
          <table:table-cell office:value-type="string" table:style-name="ce345">
            <text:p>Unidade</text:p>
          </table:table-cell>
          <table:table-cell office:value-type="string" table:style-name="ce345">
            <text:p>Quantidade a disponibilizar</text:p>
          </table:table-cell>
          <table:table-cell office:value-type="string" table:style-name="ce345">
            <text:p>Vida Útil <text:s text:c="2"/>(em meses)</text:p>
          </table:table-cell>
          <table:table-cell office:value-type="string" table:style-name="ce345">
            <text:p>Quantidade Total</text:p>
          </table:table-cell>
          <table:table-cell office:value-type="string" table:style-name="ce339">
            <text:p>Valor Unitário</text:p>
          </table:table-cell>
          <table:table-cell office:value-type="string" table:style-name="ce339">
            <text:p>Custo Trimestral</text:p>
          </table:table-cell>
          <table:table-cell table:style-name="ce310"/>
          <table:table-cell table:number-columns-repeated="16376"/>
        </table:table-row>
        <table:table-row table:style-name="ro7">
          <table:table-cell office:value-type="string" table:style-name="ce346">
            <text:p>Balde plástico, 20 litros</text:p>
          </table:table-cell>
          <table:table-cell office:value-type="string" table:style-name="ce316">
            <text:p>unidade</text:p>
          </table:table-cell>
          <table:table-cell office:value-type="float" office:value="8" table:style-name="ce316">
            <text:p>8</text:p>
          </table:table-cell>
          <table:table-cell office:value-type="float" office:value="4" table:style-name="ce321">
            <text:p>4</text:p>
          </table:table-cell>
          <table:table-cell office:value-type="float" office:value="8" table:style-name="ce347">
            <text:p>8,0</text:p>
          </table:table-cell>
          <table:table-cell office:value-type="float" office:value="12.2" table:style-name="ce348">
            <text:p>12,20<text:s/></text:p>
          </table:table-cell>
          <table:table-cell office:value-type="float" office:value="97.6" table:formula="of:=[.E41]*[.F41]" table:style-name="ce349">
            <text:p>97,60</text:p>
          </table:table-cell>
          <table:table-cell table:style-name="ce319"/>
          <table:table-cell table:number-columns-repeated="16376" table:style-name="ce320"/>
        </table:table-row>
        <table:table-row table:style-name="ro7">
          <table:table-cell office:value-type="string" table:style-name="ce346">
            <text:p>Desentupidor de pia</text:p>
          </table:table-cell>
          <table:table-cell office:value-type="string" table:style-name="ce316">
            <text:p>unidade</text:p>
          </table:table-cell>
          <table:table-cell office:value-type="float" office:value="1" table:style-name="ce316">
            <text:p>1</text:p>
          </table:table-cell>
          <table:table-cell office:value-type="float" office:value="2" table:style-name="ce321">
            <text:p>2</text:p>
          </table:table-cell>
          <table:table-cell office:value-type="float" office:value="1" table:style-name="ce347">
            <text:p>1,0</text:p>
          </table:table-cell>
          <table:table-cell office:value-type="float" office:value="4.0199999999999996" table:style-name="ce348">
            <text:p>4,02<text:s/></text:p>
          </table:table-cell>
          <table:table-cell office:value-type="float" office:value="4.0199999999999996" table:formula="of:=[.E42]*[.F42]" table:style-name="ce349">
            <text:p>4,02</text:p>
          </table:table-cell>
          <table:table-cell table:style-name="ce319"/>
          <table:table-cell table:number-columns-repeated="16376" table:style-name="ce320"/>
        </table:table-row>
        <table:table-row table:style-name="ro7">
          <table:table-cell office:value-type="string" table:style-name="ce346">
            <text:p>Desentupidor de vaso sanitário</text:p>
          </table:table-cell>
          <table:table-cell office:value-type="string" table:style-name="ce316">
            <text:p>unidade</text:p>
          </table:table-cell>
          <table:table-cell office:value-type="float" office:value="4" table:style-name="ce316">
            <text:p>4</text:p>
          </table:table-cell>
          <table:table-cell office:value-type="float" office:value="1" table:style-name="ce321">
            <text:p>1</text:p>
          </table:table-cell>
          <table:table-cell office:value-type="float" office:value="3" table:style-name="ce347">
            <text:p>3,0</text:p>
          </table:table-cell>
          <table:table-cell office:value-type="float" office:value="6.25" table:style-name="ce348">
            <text:p>6,25<text:s/></text:p>
          </table:table-cell>
          <table:table-cell office:value-type="float" office:value="18.75" table:formula="of:=[.E43]*[.F43]" table:style-name="ce349">
            <text:p>18,75</text:p>
          </table:table-cell>
          <table:table-cell table:style-name="ce319"/>
          <table:table-cell table:number-columns-repeated="16376" table:style-name="ce320"/>
        </table:table-row>
        <table:table-row table:style-name="ro7">
          <table:table-cell office:value-type="string" table:style-name="ce323">
            <text:p>Disco de Feltro Enceradeira</text:p>
          </table:table-cell>
          <table:table-cell office:value-type="string" table:style-name="ce316">
            <text:p>unidade</text:p>
          </table:table-cell>
          <table:table-cell office:value-type="float" office:value="0" table:style-name="ce316">
            <text:p>0</text:p>
          </table:table-cell>
          <table:table-cell office:value-type="float" office:value="1" table:style-name="ce324">
            <text:p>1</text:p>
          </table:table-cell>
          <table:table-cell office:value-type="float" office:value="0" table:style-name="ce347">
            <text:p>0,0</text:p>
          </table:table-cell>
          <table:table-cell office:value-type="float" office:value="18.190000000000001" table:style-name="ce348">
            <text:p>18,19<text:s/></text:p>
          </table:table-cell>
          <table:table-cell office:value-type="float" office:value="0" table:formula="of:=[.E44]*[.F44]" table:style-name="ce349">
            <text:p>0,00</text:p>
          </table:table-cell>
          <table:table-cell table:style-name="ce319"/>
          <table:table-cell table:number-columns-repeated="16376" table:style-name="ce320"/>
        </table:table-row>
        <table:table-row table:style-name="ro7">
          <table:table-cell office:value-type="string" table:style-name="ce350">
            <text:p>Kit unger completo - Limpeza de Vidro</text:p>
          </table:table-cell>
          <table:table-cell office:value-type="string" table:style-name="ce316">
            <text:p>unidade</text:p>
          </table:table-cell>
          <table:table-cell office:value-type="float" office:value="4" table:style-name="ce316">
            <text:p>4</text:p>
          </table:table-cell>
          <table:table-cell office:value-type="float" office:value="12" table:style-name="ce324">
            <text:p>12</text:p>
          </table:table-cell>
          <table:table-cell office:value-type="float" office:value="4" table:style-name="ce347">
            <text:p>4,0</text:p>
          </table:table-cell>
          <table:table-cell office:value-type="float" office:value="59.91" table:style-name="ce348">
            <text:p>59,91<text:s/></text:p>
          </table:table-cell>
          <table:table-cell office:value-type="float" office:value="59.91" table:style-name="ce349">
            <text:p>59,91</text:p>
          </table:table-cell>
          <table:table-cell table:style-name="ce319"/>
          <table:table-cell table:number-columns-repeated="16376" table:style-name="ce320"/>
        </table:table-row>
        <table:table-row table:style-name="ro7">
          <table:table-cell office:value-type="string" table:style-name="ce315">
            <text:p>Escova Limpeza Geral Náilon</text:p>
          </table:table-cell>
          <table:table-cell office:value-type="string" table:style-name="ce316">
            <text:p>unidade</text:p>
          </table:table-cell>
          <table:table-cell office:value-type="float" office:value="4" table:style-name="ce316">
            <text:p>4</text:p>
          </table:table-cell>
          <table:table-cell office:value-type="float" office:value="1" table:style-name="ce321">
            <text:p>1</text:p>
          </table:table-cell>
          <table:table-cell office:value-type="float" office:value="4" table:style-name="ce347">
            <text:p>4,0</text:p>
          </table:table-cell>
          <table:table-cell office:value-type="float" office:value="4.63" table:style-name="ce348">
            <text:p>4,63<text:s/></text:p>
          </table:table-cell>
          <table:table-cell office:value-type="float" office:value="18.52" table:formula="of:=[.E46]*[.F46]" table:style-name="ce349">
            <text:p>18,52</text:p>
          </table:table-cell>
          <table:table-cell table:style-name="ce319"/>
          <table:table-cell table:number-columns-repeated="16376" table:style-name="ce320"/>
        </table:table-row>
        <table:table-row table:style-name="ro7">
          <table:table-cell office:value-type="string" table:style-name="ce346">
            <text:p>Escova para vaso sanitário</text:p>
          </table:table-cell>
          <table:table-cell office:value-type="string" table:style-name="ce316">
            <text:p>unidade</text:p>
          </table:table-cell>
          <table:table-cell office:value-type="float" office:value="4" table:style-name="ce316">
            <text:p>4</text:p>
          </table:table-cell>
          <table:table-cell office:value-type="float" office:value="1" table:style-name="ce321">
            <text:p>1</text:p>
          </table:table-cell>
          <table:table-cell office:value-type="float" office:value="4" table:style-name="ce347">
            <text:p>4,0</text:p>
          </table:table-cell>
          <table:table-cell office:value-type="float" office:value="4.63" table:style-name="ce348">
            <text:p>4,63<text:s/></text:p>
          </table:table-cell>
          <table:table-cell office:value-type="float" office:value="18.52" table:formula="of:=[.E47]*[.F47]" table:style-name="ce349">
            <text:p>18,52</text:p>
          </table:table-cell>
          <table:table-cell table:style-name="ce319"/>
          <table:table-cell table:number-columns-repeated="16376" table:style-name="ce320"/>
        </table:table-row>
        <table:table-row table:style-name="ro7">
          <table:table-cell office:value-type="string" table:style-name="ce315">
            <text:p>MOP Úmido</text:p>
          </table:table-cell>
          <table:table-cell office:value-type="string" table:style-name="ce316">
            <text:p>unidade</text:p>
          </table:table-cell>
          <table:table-cell office:value-type="float" office:value="4" table:style-name="ce316">
            <text:p>4</text:p>
          </table:table-cell>
          <table:table-cell office:value-type="float" office:value="2" table:style-name="ce324">
            <text:p>2</text:p>
          </table:table-cell>
          <table:table-cell office:value-type="float" office:value="4" table:style-name="ce347">
            <text:p>4,0</text:p>
          </table:table-cell>
          <table:table-cell office:value-type="float" office:value="55" table:style-name="ce348">
            <text:p>55,00<text:s/></text:p>
          </table:table-cell>
          <table:table-cell office:value-type="float" office:value="220" table:formula="of:=[.E48]*[.F48]" table:style-name="ce349">
            <text:p>220,00</text:p>
          </table:table-cell>
          <table:table-cell table:style-name="ce319"/>
          <table:table-cell table:number-columns-repeated="16376" table:style-name="ce320"/>
        </table:table-row>
        <table:table-row table:style-name="ro7">
          <table:table-cell office:value-type="string" table:style-name="ce346">
            <text:p>Espanador</text:p>
          </table:table-cell>
          <table:table-cell office:value-type="string" table:style-name="ce316">
            <text:p>unidade</text:p>
          </table:table-cell>
          <table:table-cell office:value-type="float" office:value="4" table:style-name="ce316">
            <text:p>4</text:p>
          </table:table-cell>
          <table:table-cell office:value-type="float" office:value="2" table:style-name="ce321">
            <text:p>2</text:p>
          </table:table-cell>
          <table:table-cell office:value-type="float" office:value="4" table:style-name="ce347">
            <text:p>4,0</text:p>
          </table:table-cell>
          <table:table-cell office:value-type="float" office:value="21.89" table:style-name="ce348">
            <text:p>21,89<text:s/></text:p>
          </table:table-cell>
          <table:table-cell office:value-type="float" office:value="87.56" table:formula="of:=[.E49]*[.F49]" table:style-name="ce349">
            <text:p>87,56</text:p>
          </table:table-cell>
          <table:table-cell table:style-name="ce319"/>
          <table:table-cell table:number-columns-repeated="16376" table:style-name="ce320"/>
        </table:table-row>
        <table:table-row table:style-name="ro7">
          <table:table-cell office:value-type="string" table:style-name="ce346">
            <text:p>Extensão elétrica</text:p>
          </table:table-cell>
          <table:table-cell office:value-type="string" table:style-name="ce316">
            <text:p>unidade</text:p>
          </table:table-cell>
          <table:table-cell office:value-type="float" office:value="2" table:style-name="ce316">
            <text:p>2</text:p>
          </table:table-cell>
          <table:table-cell office:value-type="float" office:value="12" table:style-name="ce321">
            <text:p>12</text:p>
          </table:table-cell>
          <table:table-cell office:value-type="float" office:value="2" table:style-name="ce347">
            <text:p>2,0</text:p>
          </table:table-cell>
          <table:table-cell office:value-type="float" office:value="23.96" table:style-name="ce348">
            <text:p>23,96<text:s/></text:p>
          </table:table-cell>
          <table:table-cell office:value-type="float" office:value="47.92" table:formula="of:=[.E50]*[.F50]" table:style-name="ce349">
            <text:p>47,92</text:p>
          </table:table-cell>
          <table:table-cell table:style-name="ce319"/>
          <table:table-cell table:number-columns-repeated="16376" table:style-name="ce320"/>
        </table:table-row>
        <table:table-row table:style-name="ro7">
          <table:table-cell office:value-type="string" table:style-name="ce315">
            <text:p>Flanela para limpeza</text:p>
          </table:table-cell>
          <table:table-cell office:value-type="string" table:style-name="ce316">
            <text:p>unidade</text:p>
          </table:table-cell>
          <table:table-cell office:value-type="float" office:value="50" table:style-name="ce316">
            <text:p>50</text:p>
          </table:table-cell>
          <table:table-cell office:value-type="float" office:value="1" table:style-name="ce324">
            <text:p>1</text:p>
          </table:table-cell>
          <table:table-cell office:value-type="float" office:value="50" table:style-name="ce347">
            <text:p>50,0</text:p>
          </table:table-cell>
          <table:table-cell office:value-type="float" office:value="1.2" table:style-name="ce348">
            <text:p>1,20<text:s/></text:p>
          </table:table-cell>
          <table:table-cell office:value-type="float" office:value="60" table:formula="of:=[.E51]*[.F51]" table:style-name="ce349">
            <text:p>60,00</text:p>
          </table:table-cell>
          <table:table-cell table:style-name="ce319"/>
          <table:table-cell table:number-columns-repeated="16376" table:style-name="ce320"/>
        </table:table-row>
        <table:table-row table:style-name="ro7">
          <table:table-cell office:value-type="string" table:style-name="ce346">
            <text:p>Limpador Vidro</text:p>
          </table:table-cell>
          <table:table-cell office:value-type="string" table:style-name="ce321">
            <text:p>Unidade</text:p>
          </table:table-cell>
          <table:table-cell office:value-type="float" office:value="4" table:style-name="ce321">
            <text:p>4</text:p>
          </table:table-cell>
          <table:table-cell office:value-type="float" office:value="1" table:style-name="ce321">
            <text:p>1</text:p>
          </table:table-cell>
          <table:table-cell office:value-type="float" office:value="4" table:style-name="ce347">
            <text:p>4,0</text:p>
          </table:table-cell>
          <table:table-cell office:value-type="float" office:value="11" table:style-name="ce348">
            <text:p>11,00<text:s/></text:p>
          </table:table-cell>
          <table:table-cell office:value-type="float" office:value="44" table:formula="of:=[.E52]*[.F52]" table:style-name="ce349">
            <text:p>44,00</text:p>
          </table:table-cell>
          <table:table-cell table:style-name="ce319"/>
          <table:table-cell table:number-columns-repeated="16376" table:style-name="ce320"/>
        </table:table-row>
        <table:table-row table:style-name="ro7">
          <table:table-cell office:value-type="string" table:style-name="ce346">
            <text:p>Mangueira de Jardim</text:p>
          </table:table-cell>
          <table:table-cell office:value-type="string" table:style-name="ce316">
            <text:p>unidade</text:p>
          </table:table-cell>
          <table:table-cell office:value-type="float" office:value="2" table:style-name="ce316">
            <text:p>2</text:p>
          </table:table-cell>
          <table:table-cell office:value-type="float" office:value="6" table:style-name="ce321">
            <text:p>6</text:p>
          </table:table-cell>
          <table:table-cell office:value-type="float" office:value="2" table:style-name="ce347">
            <text:p>2,0</text:p>
          </table:table-cell>
          <table:table-cell office:value-type="float" office:value="6.05" table:style-name="ce348">
            <text:p>6,05<text:s/></text:p>
          </table:table-cell>
          <table:table-cell office:value-type="float" office:value="12.1" table:formula="of:=[.E53]*[.F53]" table:style-name="ce349">
            <text:p>12,10</text:p>
          </table:table-cell>
          <table:table-cell table:style-name="ce319"/>
          <table:table-cell table:number-columns-repeated="16376" table:style-name="ce320"/>
        </table:table-row>
        <table:table-row table:style-name="ro7">
          <table:table-cell office:value-type="string" table:style-name="ce323">
            <text:p>Pá de Lixo, com cabo longo</text:p>
          </table:table-cell>
          <table:table-cell office:value-type="string" table:style-name="ce316">
            <text:p>unidade</text:p>
          </table:table-cell>
          <table:table-cell office:value-type="float" office:value="4" table:style-name="ce316">
            <text:p>4</text:p>
          </table:table-cell>
          <table:table-cell office:value-type="float" office:value="4" table:style-name="ce324">
            <text:p>4</text:p>
          </table:table-cell>
          <table:table-cell office:value-type="float" office:value="4" table:style-name="ce347">
            <text:p>4,0</text:p>
          </table:table-cell>
          <table:table-cell office:value-type="float" office:value="6.72" table:style-name="ce348">
            <text:p>6,72<text:s/></text:p>
          </table:table-cell>
          <table:table-cell office:value-type="float" office:value="26.88" table:formula="of:=[.E54]*[.F54]" table:style-name="ce349">
            <text:p>26,88</text:p>
          </table:table-cell>
          <table:table-cell table:style-name="ce319"/>
          <table:table-cell table:number-columns-repeated="16376" table:style-name="ce320"/>
        </table:table-row>
        <table:table-row table:style-name="ro7">
          <table:table-cell office:value-type="string" table:style-name="ce315">
            <text:p>Rodo</text:p>
          </table:table-cell>
          <table:table-cell office:value-type="string" table:style-name="ce316">
            <text:p>unidade</text:p>
          </table:table-cell>
          <table:table-cell office:value-type="float" office:value="4" table:style-name="ce316">
            <text:p>4</text:p>
          </table:table-cell>
          <table:table-cell office:value-type="float" office:value="1" table:style-name="ce324">
            <text:p>1</text:p>
          </table:table-cell>
          <table:table-cell office:value-type="float" office:value="4" table:style-name="ce347">
            <text:p>4,0</text:p>
          </table:table-cell>
          <table:table-cell office:value-type="float" office:value="12.5" table:style-name="ce348">
            <text:p>12,50<text:s/></text:p>
          </table:table-cell>
          <table:table-cell office:value-type="float" office:value="50" table:formula="of:=[.E55]*[.F55]" table:style-name="ce349">
            <text:p>50,00</text:p>
          </table:table-cell>
          <table:table-cell table:style-name="ce319"/>
          <table:table-cell table:number-columns-repeated="16376" table:style-name="ce320"/>
        </table:table-row>
        <table:table-row table:style-name="ro7">
          <table:table-cell office:value-type="string" table:style-name="ce323">
            <text:p>Saco para aspirador de pó</text:p>
          </table:table-cell>
          <table:table-cell office:value-type="string" table:style-name="ce316">
            <text:p>pacote</text:p>
          </table:table-cell>
          <table:table-cell office:value-type="float" office:value="10" table:style-name="ce316">
            <text:p>10</text:p>
          </table:table-cell>
          <table:table-cell office:value-type="float" office:value="1" table:style-name="ce324">
            <text:p>1</text:p>
          </table:table-cell>
          <table:table-cell office:value-type="float" office:value="10" table:style-name="ce347">
            <text:p>10,0</text:p>
          </table:table-cell>
          <table:table-cell office:value-type="float" office:value="29.38" table:style-name="ce348">
            <text:p>29,38<text:s/></text:p>
          </table:table-cell>
          <table:table-cell office:value-type="float" office:value="293.8" table:formula="of:=[.E56]*[.F56]" table:style-name="ce349">
            <text:p>293,80</text:p>
          </table:table-cell>
          <table:table-cell table:style-name="ce319"/>
          <table:table-cell table:number-columns-repeated="16376" table:style-name="ce320"/>
        </table:table-row>
        <table:table-row table:style-name="ro7">
          <table:table-cell office:value-type="string" table:style-name="ce315">
            <text:p>Vassoura limpar teto</text:p>
          </table:table-cell>
          <table:table-cell office:value-type="string" table:style-name="ce316">
            <text:p>unidade</text:p>
          </table:table-cell>
          <table:table-cell office:value-type="float" office:value="1" table:style-name="ce316">
            <text:p>1</text:p>
          </table:table-cell>
          <table:table-cell office:value-type="float" office:value="4" table:style-name="ce324">
            <text:p>4</text:p>
          </table:table-cell>
          <table:table-cell office:value-type="float" office:value="1" table:style-name="ce347">
            <text:p>1,0</text:p>
          </table:table-cell>
          <table:table-cell office:value-type="float" office:value="11.62" table:style-name="ce348">
            <text:p>11,62<text:s/></text:p>
          </table:table-cell>
          <table:table-cell office:value-type="float" office:value="11.62" table:formula="of:=[.E57]*[.F57]" table:style-name="ce349">
            <text:p>11,62</text:p>
          </table:table-cell>
          <table:table-cell table:style-name="ce319"/>
          <table:table-cell table:number-columns-repeated="16376" table:style-name="ce320"/>
        </table:table-row>
        <table:table-row table:style-name="ro7">
          <table:table-cell office:value-type="string" table:style-name="ce346">
            <text:p>Vassoura</text:p>
          </table:table-cell>
          <table:table-cell office:value-type="string" table:style-name="ce316">
            <text:p>unidade</text:p>
          </table:table-cell>
          <table:table-cell office:value-type="float" office:value="6" table:style-name="ce316">
            <text:p>6</text:p>
          </table:table-cell>
          <table:table-cell office:value-type="float" office:value="1" table:style-name="ce321">
            <text:p>1</text:p>
          </table:table-cell>
          <table:table-cell office:value-type="float" office:value="6" table:style-name="ce347">
            <text:p>6,0</text:p>
          </table:table-cell>
          <table:table-cell office:value-type="float" office:value="5.82" table:style-name="ce348">
            <text:p>5,82<text:s/></text:p>
          </table:table-cell>
          <table:table-cell office:value-type="float" office:value="34.92" table:formula="of:=[.E58]*[.F58]" table:style-name="ce349">
            <text:p>34,92</text:p>
          </table:table-cell>
          <table:table-cell table:style-name="ce319"/>
          <table:table-cell table:number-columns-repeated="16376" table:style-name="ce320"/>
        </table:table-row>
        <table:table-row table:style-name="ro15">
          <table:table-cell office:value-type="string" table:number-columns-spanned="6" table:number-rows-spanned="1" table:style-name="ce369">
            <text:p>CUSTO TRIMESTRAL DOS UTENSÍLIOS</text:p>
          </table:table-cell>
          <table:covered-table-cell table:number-columns-repeated="5"/>
          <table:table-cell office:value-type="float" office:value="1106.1199999999999" table:formula="of:=SUM([.G41:.G58])" table:style-name="ce351">
            <text:p>1.106,12</text:p>
          </table:table-cell>
          <table:table-cell table:style-name="ce310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369">
            <text:p>CUSTO MENSAL DOS UTENSÍLIOS</text:p>
          </table:table-cell>
          <table:covered-table-cell table:number-columns-repeated="5"/>
          <table:table-cell office:value-type="float" office:value="1106.1199999999999" table:formula="of:=[.G59]" table:style-name="ce352">
            <text:p>1.106,12</text:p>
          </table:table-cell>
          <table:table-cell table:style-name="ce310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370">
            <text:p>VALOR RATEADO ENTRE A QUANTIDADE DE MÃO DE OBRA ENVOLVIDA NA PRESTAÇÃO DO SERVIÇO</text:p>
          </table:table-cell>
          <table:covered-table-cell table:number-columns-repeated="5"/>
          <table:table-cell office:value-type="float" office:value="276.52999999999997" table:formula="of:=[.G60]/[.F3]" table:style-name="ce353">
            <text:p>276,53</text:p>
          </table:table-cell>
          <table:table-cell table:style-name="ce310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26">
          <table:table-cell office:value-type="string" table:style-name="ce354">
            <text:p>EQUIPAMENTOS</text:p>
          </table:table-cell>
          <table:table-cell office:value-type="string" table:style-name="ce313">
            <text:p>Unidade</text:p>
          </table:table-cell>
          <table:table-cell office:value-type="string" table:style-name="ce313">
            <text:p>Quantidade a disponibilizar</text:p>
          </table:table-cell>
          <table:table-cell office:value-type="string" table:style-name="ce313">
            <text:p>Depreciação (em meses)</text:p>
          </table:table-cell>
          <table:table-cell office:value-type="string" table:style-name="ce313">
            <text:p>Quantidade Total</text:p>
          </table:table-cell>
          <table:table-cell office:value-type="string" table:style-name="ce314">
            <text:p>Valor Unitário</text:p>
          </table:table-cell>
          <table:table-cell office:value-type="string" table:style-name="ce314">
            <text:p>Custo Total</text:p>
          </table:table-cell>
          <table:table-cell table:style-name="ce310"/>
          <table:table-cell table:number-columns-repeated="16376"/>
        </table:table-row>
        <table:table-row table:style-name="ro7">
          <table:table-cell office:value-type="string" table:style-name="ce346">
            <text:p>Aspirador de pó / água</text:p>
          </table:table-cell>
          <table:table-cell office:value-type="string" table:style-name="ce321">
            <text:p>unidade</text:p>
          </table:table-cell>
          <table:table-cell office:value-type="float" office:value="1" table:style-name="ce321">
            <text:p>1</text:p>
          </table:table-cell>
          <table:table-cell office:value-type="float" office:value="12" table:style-name="ce321">
            <text:p>12</text:p>
          </table:table-cell>
          <table:table-cell office:value-type="float" office:value="8.3333333333333329E-2" table:formula="of:=[.C64]/[.D64]" table:style-name="ce347">
            <text:p>0,1</text:p>
          </table:table-cell>
          <table:table-cell office:value-type="float" office:value="684.01" table:style-name="ce348">
            <text:p>684,01<text:s/></text:p>
          </table:table-cell>
          <table:table-cell office:value-type="float" office:value="57.000833333333333" table:formula="of:=[.E64]*[.F64]" table:style-name="ce348">
            <text:p>57,00<text:s/></text:p>
          </table:table-cell>
          <table:table-cell table:style-name="ce310"/>
          <table:table-cell table:number-columns-repeated="16376"/>
        </table:table-row>
        <table:table-row table:style-name="ro7">
          <table:table-cell office:value-type="string" table:style-name="ce346">
            <text:p>Escada Extensível de alumínio</text:p>
          </table:table-cell>
          <table:table-cell office:value-type="string" table:style-name="ce321">
            <text:p>unidade</text:p>
          </table:table-cell>
          <table:table-cell office:value-type="float" office:value="1" table:style-name="ce321">
            <text:p>1</text:p>
          </table:table-cell>
          <table:table-cell office:value-type="float" office:value="60" table:style-name="ce321">
            <text:p>60</text:p>
          </table:table-cell>
          <table:table-cell office:value-type="float" office:value="1.6666666666666666E-2" table:formula="of:=[.C65]/[.D65]" table:style-name="ce347">
            <text:p>0,0</text:p>
          </table:table-cell>
          <table:table-cell office:value-type="float" office:value="419" table:style-name="ce348">
            <text:p>419,00<text:s/></text:p>
          </table:table-cell>
          <table:table-cell office:value-type="float" office:value="6.9833333333333334" table:formula="of:=[.E65]*[.F65]" table:style-name="ce348">
            <text:p>6,98<text:s/></text:p>
          </table:table-cell>
          <table:table-cell table:style-name="ce310"/>
          <table:table-cell table:number-columns-repeated="16376"/>
        </table:table-row>
        <table:table-row table:style-name="ro7">
          <table:table-cell office:value-type="string" table:style-name="ce315">
            <text:p>Dispenser Higienizador</text:p>
          </table:table-cell>
          <table:table-cell office:value-type="string" table:style-name="ce355">
            <text:p>unidade</text:p>
          </table:table-cell>
          <table:table-cell office:value-type="float" office:value="25" table:style-name="ce355">
            <text:p>25</text:p>
          </table:table-cell>
          <table:table-cell office:value-type="float" office:value="24" table:style-name="ce321">
            <text:p>24</text:p>
          </table:table-cell>
          <table:table-cell office:value-type="float" office:value="1.0416666666666667" table:formula="of:=[.C66]/[.D66]" table:style-name="ce347">
            <text:p>1,0</text:p>
          </table:table-cell>
          <table:table-cell office:value-type="float" office:value="30.8" table:style-name="ce348">
            <text:p>30,80<text:s/></text:p>
          </table:table-cell>
          <table:table-cell office:value-type="float" office:value="32.083333333333336" table:formula="of:=[.E66]*[.F66]" table:style-name="ce348">
            <text:p>32,08<text:s/></text:p>
          </table:table-cell>
          <table:table-cell table:style-name="ce310"/>
          <table:table-cell table:number-columns-repeated="16376"/>
        </table:table-row>
        <table:table-row table:style-name="ro7">
          <table:table-cell office:value-type="string" table:style-name="ce323">
            <text:p>Placa sinalizadora "piso molhado"</text:p>
          </table:table-cell>
          <table:table-cell office:value-type="string" table:style-name="ce316">
            <text:p>unidade</text:p>
          </table:table-cell>
          <table:table-cell office:value-type="float" office:value="5" table:style-name="ce316">
            <text:p>5</text:p>
          </table:table-cell>
          <table:table-cell office:value-type="float" office:value="60" table:style-name="ce324">
            <text:p>60</text:p>
          </table:table-cell>
          <table:table-cell office:value-type="float" office:value="8.3333333333333329E-2" table:formula="of:=[.C67]/[.D67]" table:style-name="ce347">
            <text:p>0,1</text:p>
          </table:table-cell>
          <table:table-cell office:value-type="float" office:value="38" table:style-name="ce356">
            <text:p>38,00</text:p>
          </table:table-cell>
          <table:table-cell office:value-type="float" office:value="40" table:style-name="ce348">
            <text:p>40,00<text:s/></text:p>
          </table:table-cell>
          <table:table-cell table:style-name="ce310"/>
          <table:table-cell table:number-columns-repeated="16376"/>
        </table:table-row>
        <table:table-row table:style-name="ro7">
          <table:table-cell office:value-type="string" table:style-name="ce323">
            <text:p>Borrifador 500ml</text:p>
          </table:table-cell>
          <table:table-cell office:value-type="string" table:style-name="ce316">
            <text:p>unidade</text:p>
          </table:table-cell>
          <table:table-cell office:value-type="float" office:value="6" table:style-name="ce316">
            <text:p>6</text:p>
          </table:table-cell>
          <table:table-cell office:value-type="float" office:value="12" table:style-name="ce324">
            <text:p>12</text:p>
          </table:table-cell>
          <table:table-cell office:value-type="float" office:value="0.5" table:formula="of:=[.C68]/[.D68]" table:style-name="ce347">
            <text:p>0,5</text:p>
          </table:table-cell>
          <table:table-cell office:value-type="float" office:value="2.5" table:style-name="ce356">
            <text:p>2,50</text:p>
          </table:table-cell>
          <table:table-cell office:value-type="float" office:value="1.25" table:formula="of:=[.E68]*[.F68]" table:style-name="ce348">
            <text:p>1,25<text:s/></text:p>
          </table:table-cell>
          <table:table-cell table:style-name="ce310"/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369">
            <text:p>CUSTO TRIMESTRAL DOS EQUIPAMENTOS</text:p>
          </table:table-cell>
          <table:covered-table-cell table:number-columns-repeated="5"/>
          <table:table-cell office:value-type="float" office:value="137.3175" table:formula="of:=SUM([.G64:.G68])" table:style-name="ce340">
            <text:p>137,32</text:p>
          </table:table-cell>
          <table:table-cell table:style-name="ce310"/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369">
            <text:p>CUSTO MENSAL DOS EQUIPAMENTOS</text:p>
          </table:table-cell>
          <table:covered-table-cell table:number-columns-repeated="5"/>
          <table:table-cell office:value-type="float" office:value="137.3175" table:formula="of:=[.G69]" table:style-name="ce340">
            <text:p>137,32</text:p>
          </table:table-cell>
          <table:table-cell table:style-name="ce310"/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370">
            <text:p>VALOR RATEADO ENTRE A QUANTIDADE DE MÃO DE OBRA ENVOLVIDA NA PRESTAÇÃO DO SERVIÇO</text:p>
          </table:table-cell>
          <table:covered-table-cell table:number-columns-repeated="5"/>
          <table:table-cell office:value-type="float" office:value="34.329374999999999" table:formula="of:=[.G70]/[.F3]" table:style-name="ce341">
            <text:p>34,33</text:p>
          </table:table-cell>
          <table:table-cell table:style-name="ce310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26">
          <table:table-cell office:value-type="string" table:style-name="ce357">
            <text:p>UNIFORMES</text:p>
          </table:table-cell>
          <table:table-cell office:value-type="string" table:style-name="ce313">
            <text:p>Unidade</text:p>
          </table:table-cell>
          <table:table-cell office:value-type="string" table:style-name="ce313">
            <text:p>Quantidade Total</text:p>
          </table:table-cell>
          <table:table-cell office:value-type="string" table:style-name="ce314">
            <text:p>Valor Unitário</text:p>
          </table:table-cell>
          <table:table-cell office:value-type="string" table:style-name="ce314">
            <text:p>Custo Total</text:p>
          </table:table-cell>
          <table:table-cell table:number-columns-repeated="3" table:style-name="ce310"/>
          <table:table-cell table:number-columns-repeated="16376"/>
        </table:table-row>
        <table:table-row table:style-name="ro7">
          <table:table-cell office:value-type="string" table:style-name="ce346">
            <text:p>Bota de Segurança PVC</text:p>
          </table:table-cell>
          <table:table-cell office:value-type="string" table:style-name="ce321">
            <text:p>par</text:p>
          </table:table-cell>
          <table:table-cell office:value-type="float" office:value="4" table:style-name="ce358">
            <text:p>4</text:p>
          </table:table-cell>
          <table:table-cell office:value-type="float" office:value="41.85" table:style-name="ce348">
            <text:p>41,85<text:s/></text:p>
          </table:table-cell>
          <table:table-cell office:value-type="float" office:value="167.4" table:formula="of:=[.C74]*[.D74]" table:style-name="ce322">
            <text:p>167,40</text:p>
          </table:table-cell>
          <table:table-cell table:number-columns-repeated="3" table:style-name="ce319"/>
          <table:table-cell table:number-columns-repeated="16376" table:style-name="ce320"/>
        </table:table-row>
        <table:table-row table:style-name="ro7">
          <table:table-cell office:value-type="string" table:style-name="ce346">
            <text:p>Camiseta gola redonda</text:p>
          </table:table-cell>
          <table:table-cell office:value-type="string" table:style-name="ce321">
            <text:p>unidade</text:p>
          </table:table-cell>
          <table:table-cell office:value-type="float" office:value="12" table:style-name="ce358">
            <text:p>12</text:p>
          </table:table-cell>
          <table:table-cell office:value-type="float" office:value="50" table:style-name="ce348">
            <text:p>50,00<text:s/></text:p>
          </table:table-cell>
          <table:table-cell office:value-type="float" office:value="600" table:formula="of:=[.C75]*[.D75]" table:style-name="ce322">
            <text:p>600,00</text:p>
          </table:table-cell>
          <table:table-cell table:number-columns-repeated="3" table:style-name="ce319"/>
          <table:table-cell table:number-columns-repeated="16376" table:style-name="ce320"/>
        </table:table-row>
        <table:table-row table:style-name="ro7">
          <table:table-cell office:value-type="string" table:style-name="ce323">
            <text:p>Calça</text:p>
          </table:table-cell>
          <table:table-cell office:value-type="string" table:style-name="ce321">
            <text:p>conjunto</text:p>
          </table:table-cell>
          <table:table-cell office:value-type="float" office:value="8" table:style-name="ce358">
            <text:p>8</text:p>
          </table:table-cell>
          <table:table-cell office:value-type="float" office:value="55" table:style-name="ce348">
            <text:p>55,00<text:s/></text:p>
          </table:table-cell>
          <table:table-cell office:value-type="float" office:value="440" table:formula="of:=[.C76]*[.D76]" table:style-name="ce322">
            <text:p>440,00</text:p>
          </table:table-cell>
          <table:table-cell table:number-columns-repeated="3" table:style-name="ce319"/>
          <table:table-cell table:number-columns-repeated="16376" table:style-name="ce320"/>
        </table:table-row>
        <table:table-row table:style-name="ro7">
          <table:table-cell office:value-type="string" table:style-name="ce323">
            <text:p>Jaqueta/Japona</text:p>
          </table:table-cell>
          <table:table-cell office:value-type="string" table:style-name="ce321">
            <text:p>unidade</text:p>
          </table:table-cell>
          <table:table-cell office:value-type="float" office:value="4" table:style-name="ce358">
            <text:p>4</text:p>
          </table:table-cell>
          <table:table-cell office:value-type="float" office:value="89.74" table:style-name="ce348">
            <text:p>89,74<text:s/></text:p>
          </table:table-cell>
          <table:table-cell office:value-type="float" office:value="358.96" table:formula="of:=[.C77]*[.D77]" table:style-name="ce322">
            <text:p>358,96</text:p>
          </table:table-cell>
          <table:table-cell table:number-columns-repeated="3" table:style-name="ce319"/>
          <table:table-cell table:number-columns-repeated="16376" table:style-name="ce320"/>
        </table:table-row>
        <table:table-row table:style-name="ro7">
          <table:table-cell office:value-type="string" table:style-name="ce323">
            <text:p>Luva de Borracha</text:p>
          </table:table-cell>
          <table:table-cell office:value-type="string" table:style-name="ce316">
            <text:p>cx c/ 50</text:p>
          </table:table-cell>
          <table:table-cell office:value-type="float" office:value="2" table:style-name="ce324">
            <text:p>2</text:p>
          </table:table-cell>
          <table:table-cell office:value-type="float" office:value="61.32" table:style-name="ce348">
            <text:p>61,32<text:s/></text:p>
          </table:table-cell>
          <table:table-cell office:value-type="float" office:value="122.64" table:formula="of:=[.C78]*[.D78]" table:style-name="ce322">
            <text:p>122,64</text:p>
          </table:table-cell>
          <table:table-cell table:number-columns-repeated="3" table:style-name="ce319"/>
          <table:table-cell table:number-columns-repeated="16376" table:style-name="ce320"/>
        </table:table-row>
        <table:table-row table:style-name="ro7">
          <table:table-cell office:value-type="string" table:style-name="ce323">
            <text:p>Meias de algodão</text:p>
          </table:table-cell>
          <table:table-cell office:value-type="string" table:style-name="ce321">
            <text:p>par</text:p>
          </table:table-cell>
          <table:table-cell office:value-type="float" office:value="8" table:style-name="ce358">
            <text:p>8</text:p>
          </table:table-cell>
          <table:table-cell office:value-type="float" office:value="4.8499999999999996" table:style-name="ce348">
            <text:p>4,85<text:s/></text:p>
          </table:table-cell>
          <table:table-cell office:value-type="float" office:value="38.799999999999997" table:formula="of:=[.C79]*[.D79]" table:style-name="ce322">
            <text:p>38,80</text:p>
          </table:table-cell>
          <table:table-cell table:number-columns-repeated="3" table:style-name="ce319"/>
          <table:table-cell table:number-columns-repeated="16376" table:style-name="ce320"/>
        </table:table-row>
        <table:table-row table:style-name="ro7">
          <table:table-cell office:value-type="string" table:style-name="ce323">
            <text:p>Tênis</text:p>
          </table:table-cell>
          <table:table-cell office:value-type="string" table:style-name="ce321">
            <text:p>par</text:p>
          </table:table-cell>
          <table:table-cell office:value-type="float" office:value="4" table:style-name="ce358">
            <text:p>4</text:p>
          </table:table-cell>
          <table:table-cell office:value-type="float" office:value="89.8" table:style-name="ce348">
            <text:p>89,80<text:s/></text:p>
          </table:table-cell>
          <table:table-cell office:value-type="float" office:value="359.2" table:formula="of:=[.C80]*[.D80]" table:style-name="ce322">
            <text:p>359,20</text:p>
          </table:table-cell>
          <table:table-cell table:number-columns-repeated="3" table:style-name="ce319"/>
          <table:table-cell table:number-columns-repeated="16376" table:style-name="ce320"/>
        </table:table-row>
        <table:table-row table:style-name="ro7">
          <table:table-cell office:value-type="string" table:number-columns-spanned="4" table:number-rows-spanned="1" table:style-name="ce369">
            <text:p>CUSTO TOTAL DOS UNIFORMES<text:s/></text:p>
          </table:table-cell>
          <table:covered-table-cell table:number-columns-repeated="3"/>
          <table:table-cell office:value-type="float" office:value="2087" table:formula="of:=SUM([.E74:.E80])" table:style-name="ce352">
            <text:p>2.087,00</text:p>
          </table:table-cell>
          <table:table-cell table:number-columns-repeated="3" table:style-name="ce310"/>
          <table:table-cell table:number-columns-repeated="249" table:style-name="ce311"/>
          <table:table-cell table:number-columns-repeated="16127"/>
        </table:table-row>
        <table:table-row table:style-name="ro7">
          <table:table-cell office:value-type="string" table:number-columns-spanned="4" table:number-rows-spanned="1" table:style-name="ce369">
            <text:p>CUSTO MENSAL DOS UNIFORMES PARA 1 SERVENTE</text:p>
          </table:table-cell>
          <table:covered-table-cell table:number-columns-repeated="3"/>
          <table:table-cell office:value-type="float" office:value="695.66666666666663" table:formula="of:=[.E81]/3" table:style-name="ce352">
            <text:p>695,67</text:p>
          </table:table-cell>
          <table:table-cell table:style-name="ce343"/>
          <table:table-cell table:number-columns-repeated="2" table:style-name="ce310"/>
          <table:table-cell table:number-columns-repeated="249" table:style-name="ce311"/>
          <table:table-cell table:number-columns-repeated="16127"/>
        </table:table-row>
        <table:table-row table:style-name="ro7">
          <table:table-cell table:number-columns-repeated="16384"/>
        </table:table-row>
        <table:table-row table:style-name="ro45">
          <table:table-cell office:value-type="string" table:style-name="ce359">
            <text:p>QUADRO RESUMO</text:p>
          </table:table-cell>
          <table:table-cell office:value-type="string" table:number-columns-spanned="2" table:number-rows-spanned="1" table:style-name="ce371">
            <text:p>CUSTO TOTAL</text:p>
          </table:table-cell>
          <table:covered-table-cell/>
          <table:table-cell office:value-type="string" table:number-columns-spanned="2" table:number-rows-spanned="1" table:style-name="ce371">
            <text:p>CUSTO MENSAL</text:p>
          </table:table-cell>
          <table:covered-table-cell/>
          <table:table-cell office:value-type="string" table:number-columns-spanned="3" table:number-rows-spanned="1" table:style-name="ce372">
            <text:p>Custo Mensal por SERVENTE</text:p>
          </table:table-cell>
          <table:covered-table-cell table:number-columns-repeated="2"/>
          <table:table-cell table:number-columns-repeated="249" table:style-name="ce311"/>
          <table:table-cell table:number-columns-repeated="16127"/>
        </table:table-row>
        <table:table-row table:style-name="ro15">
          <table:table-cell office:value-type="string" table:style-name="ce360">
            <text:p>Materiais de Limpeza – SANEANTES DOMISSANITÁRIOS</text:p>
          </table:table-cell>
          <table:table-cell office:value-type="float" office:value="1020.7800000000001" table:formula="of:=[.F29]" table:number-columns-spanned="2" table:number-rows-spanned="1" table:style-name="ce373">
            <text:p>1.020,78</text:p>
          </table:table-cell>
          <table:covered-table-cell/>
          <table:table-cell office:value-type="float" office:value="1020.7800000000001" table:formula="of:=[.B85]" table:number-columns-spanned="2" table:number-rows-spanned="1" table:style-name="ce373">
            <text:p>1.020,78</text:p>
          </table:table-cell>
          <table:covered-table-cell/>
          <table:table-cell office:value-type="float" office:value="255.19500000000002" table:formula="of:=[.D85]/[.F3]" table:number-columns-spanned="3" table:number-rows-spanned="1" table:style-name="ce374">
            <text:p>255,20<text:s/></text:p>
          </table:table-cell>
          <table:covered-table-cell table:number-columns-repeated="2"/>
          <table:table-cell table:number-columns-repeated="249" table:style-name="ce311"/>
          <table:table-cell table:number-columns-repeated="16127"/>
        </table:table-row>
        <table:table-row table:style-name="ro7">
          <table:table-cell office:value-type="string" table:style-name="ce360">
            <text:p>Materiais de Limpeza – COMPLEMENTARES</text:p>
          </table:table-cell>
          <table:table-cell office:value-type="float" office:value="0" table:formula="of:=[.F36]" table:number-columns-spanned="2" table:number-rows-spanned="1" table:style-name="ce373">
            <text:p>0,00</text:p>
          </table:table-cell>
          <table:covered-table-cell/>
          <table:table-cell office:value-type="float" office:value="0" table:formula="of:=[.B86]/12" table:number-columns-spanned="2" table:number-rows-spanned="1" table:style-name="ce373">
            <text:p>0,00</text:p>
          </table:table-cell>
          <table:covered-table-cell/>
          <table:table-cell office:value-type="float" office:value="0" table:formula="of:=[.D86]/[.$F$3]" table:number-columns-spanned="3" table:number-rows-spanned="1" table:style-name="ce374">
            <text:p>-<text:s/></text:p>
          </table:table-cell>
          <table:covered-table-cell table:number-columns-repeated="2"/>
          <table:table-cell table:number-columns-repeated="249" table:style-name="ce311"/>
          <table:table-cell table:number-columns-repeated="16127"/>
        </table:table-row>
        <table:table-row table:style-name="ro15">
          <table:table-cell office:value-type="string" table:style-name="ce360">
            <text:p>Materiais de Limpeza – UTENSÍLIOS</text:p>
          </table:table-cell>
          <table:table-cell office:value-type="float" office:value="1106.1199999999999" table:formula="of:=[.G59]" table:number-columns-spanned="2" table:number-rows-spanned="1" table:style-name="ce373">
            <text:p>1.106,12</text:p>
          </table:table-cell>
          <table:covered-table-cell/>
          <table:table-cell office:value-type="float" office:value="1106.1199999999999" table:formula="of:=[.B87]" table:number-columns-spanned="2" table:number-rows-spanned="1" table:style-name="ce373">
            <text:p>1.106,12</text:p>
          </table:table-cell>
          <table:covered-table-cell/>
          <table:table-cell office:value-type="float" office:value="276.52999999999997" table:formula="of:=[.D87]/[.$F$3]" table:number-columns-spanned="3" table:number-rows-spanned="1" table:style-name="ce374">
            <text:p>276,53<text:s/></text:p>
          </table:table-cell>
          <table:covered-table-cell table:number-columns-repeated="2"/>
          <table:table-cell table:number-columns-repeated="249" table:style-name="ce311"/>
          <table:table-cell table:number-columns-repeated="16127"/>
        </table:table-row>
        <table:table-row table:style-name="ro7">
          <table:table-cell office:value-type="string" table:style-name="ce340">
            <text:p>MATERIAIS</text:p>
          </table:table-cell>
          <table:table-cell office:value-type="float" office:value="2126.9" table:formula="of:=SUM([.B85:.B87])" table:number-columns-spanned="2" table:number-rows-spanned="1" table:style-name="ce375">
            <text:p>2.126,90</text:p>
          </table:table-cell>
          <table:covered-table-cell/>
          <table:table-cell office:value-type="float" office:value="2126.9" table:formula="of:=[.B88]" table:number-columns-spanned="2" table:number-rows-spanned="1" table:style-name="ce375">
            <text:p>2.126,90</text:p>
          </table:table-cell>
          <table:covered-table-cell/>
          <table:table-cell office:value-type="float" office:value="531.72500000000002" table:formula="of:=[.F85]+[.F86]+[.F87]" table:number-columns-spanned="3" table:number-rows-spanned="1" table:style-name="ce376">
            <text:p>531,73<text:s/></text:p>
          </table:table-cell>
          <table:covered-table-cell table:number-columns-repeated="2"/>
          <table:table-cell table:style-name="ce361"/>
          <table:table-cell table:number-columns-repeated="16375"/>
        </table:table-row>
        <table:table-row table:style-name="ro7">
          <table:table-cell table:number-columns-spanned="5" table:number-rows-spanned="1" table:style-name="ce120"/>
          <table:covered-table-cell table:number-columns-repeated="4"/>
          <table:table-cell table:number-columns-spanned="3" table:number-rows-spanned="1" table:style-name="ce120"/>
          <table:covered-table-cell table:number-columns-repeated="2"/>
          <table:table-cell table:style-name="ce361"/>
          <table:table-cell table:number-columns-repeated="16375"/>
        </table:table-row>
        <table:table-row table:style-name="ro7">
          <table:table-cell office:value-type="string" table:style-name="ce340">
            <text:p>EQUIPAMENTOS</text:p>
          </table:table-cell>
          <table:table-cell office:value-type="float" office:value="137.3175" table:formula="of:=[.G69]" table:number-columns-spanned="2" table:number-rows-spanned="1" table:style-name="ce375">
            <text:p>137,32</text:p>
          </table:table-cell>
          <table:covered-table-cell/>
          <table:table-cell office:value-type="float" office:value="137.3175" table:formula="of:=[.B90]" table:number-columns-spanned="2" table:number-rows-spanned="1" table:style-name="ce375">
            <text:p>137,32</text:p>
          </table:table-cell>
          <table:covered-table-cell/>
          <table:table-cell office:value-type="float" office:value="34.329374999999999" table:formula="of:=[.D90]/[.F3]" table:number-columns-spanned="3" table:number-rows-spanned="1" table:style-name="ce376">
            <text:p>34,33<text:s/></text:p>
          </table:table-cell>
          <table:covered-table-cell table:number-columns-repeated="2"/>
          <table:table-cell table:style-name="ce361"/>
          <table:table-cell table:number-columns-repeated="16375"/>
        </table:table-row>
        <table:table-row table:style-name="ro7">
          <table:table-cell table:number-columns-spanned="5" table:number-rows-spanned="1" table:style-name="ce120"/>
          <table:covered-table-cell table:number-columns-repeated="4"/>
          <table:table-cell table:number-columns-spanned="3" table:number-rows-spanned="1" table:style-name="ce120"/>
          <table:covered-table-cell table:number-columns-repeated="2"/>
          <table:table-cell table:style-name="ce361"/>
          <table:table-cell table:number-columns-repeated="16375"/>
        </table:table-row>
        <table:table-row table:style-name="ro7">
          <table:table-cell office:value-type="string" table:style-name="ce340">
            <text:p>UNIFORMES</text:p>
          </table:table-cell>
          <table:table-cell office:value-type="float" office:value="2087" table:formula="of:=[.E81]" table:number-columns-spanned="2" table:number-rows-spanned="1" table:style-name="ce375">
            <text:p>2.087,00</text:p>
          </table:table-cell>
          <table:covered-table-cell/>
          <table:table-cell office:value-type="float" office:value="2087" table:formula="of:=[.B92]" table:number-columns-spanned="2" table:number-rows-spanned="1" table:style-name="ce375">
            <text:p>2.087,00</text:p>
          </table:table-cell>
          <table:covered-table-cell/>
          <table:table-cell office:value-type="float" office:value="521.75" table:formula="of:=[.D92]/[.F3]" table:number-columns-spanned="3" table:number-rows-spanned="1" table:style-name="ce376">
            <text:p>521,75<text:s/></text:p>
          </table:table-cell>
          <table:covered-table-cell table:number-columns-repeated="2"/>
          <table:table-cell table:style-name="ce361"/>
          <table:table-cell table:number-columns-repeated="16375"/>
        </table:table-row>
        <table:table-row table:style-name="ro7">
          <table:table-cell table:number-columns-spanned="5" table:number-rows-spanned="1" table:style-name="ce120"/>
          <table:covered-table-cell table:number-columns-repeated="4"/>
          <table:table-cell table:number-columns-spanned="3" table:number-rows-spanned="1" table:style-name="ce120"/>
          <table:covered-table-cell table:number-columns-repeated="2"/>
          <table:table-cell table:style-name="ce361"/>
          <table:table-cell table:number-columns-repeated="16375"/>
        </table:table-row>
        <table:table-row table:style-name="ro7">
          <table:table-cell office:value-type="string" table:style-name="ce340">
            <text:p>TOTAIS</text:p>
          </table:table-cell>
          <table:table-cell office:value-type="float" office:value="4351.2175000000007" table:formula="of:=[.B88]+[.B90]+[.B92]" table:number-columns-spanned="2" table:number-rows-spanned="1" table:style-name="ce377">
            <text:p>4.351,22</text:p>
          </table:table-cell>
          <table:covered-table-cell/>
          <table:table-cell office:value-type="float" office:value="4351.2175000000007" table:formula="of:=[.B94]" table:number-columns-spanned="2" table:number-rows-spanned="1" table:style-name="ce377">
            <text:p>4.351,22</text:p>
          </table:table-cell>
          <table:covered-table-cell/>
          <table:table-cell office:value-type="float" office:value="1087.8043750000002" table:formula="of:=[.F88]+[.F90]+[.F92]" table:number-columns-spanned="3" table:number-rows-spanned="1" table:style-name="ce378">
            <text:p>1.087,80<text:s/></text:p>
          </table:table-cell>
          <table:covered-table-cell table:number-columns-repeated="2"/>
          <table:table-cell table:style-name="ce361"/>
          <table:table-cell table:number-columns-repeated="16375"/>
        </table:table-row>
        <table:table-row table:style-name="ro7">
          <table:table-cell table:style-name="ce362"/>
          <table:table-cell table:number-columns-repeated="4" table:style-name="ce363"/>
          <table:table-cell table:style-name="ce343"/>
          <table:table-cell table:number-columns-repeated="2" table:style-name="ce310"/>
          <table:table-cell table:number-columns-repeated="249" table:style-name="ce311"/>
          <table:table-cell table:number-columns-repeated="16127"/>
        </table:table-row>
        <table:table-row table:style-name="ro7">
          <table:table-cell table:number-columns-repeated="16384"/>
        </table:table-row>
        <table:table-row table:style-name="ro46">
          <table:table-cell office:value-type="string" table:number-columns-spanned="8" table:number-rows-spanned="1" table:style-name="ce379">
            <text:p>OBS (1): a vida útil, os quantitativos e os preços dos insumos são apenas estimativas baseadas em orçamentos e experiência da Administração com este tipo de contratação, podendo e sendo recomendado que o licitante ajustê-os para fins de formulação de sua propsota de preços.</text:p>
          </table:table-cell>
          <table:covered-table-cell table:number-columns-repeated="7"/>
          <table:table-cell table:number-columns-repeated="16376"/>
        </table:table-row>
        <table:table-row table:number-rows-repeated="10484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F" svg:font-family="F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7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/>
    </number:number-style>
    <number:number-style style:name="N42">
      <number:number number:decimal-places="4" number:min-integer-digits="1"/>
    </number:number-style>
    <number:percentage-style style:name="N43">
      <number:number number:decimal-places="4" number:min-integer-digits="1"/>
      <number:text>%</number:text>
    </number:percentage-style>
    <number:number-style style:name="N44">
      <number:text>R$ </number:text>
      <number:number number:decimal-places="2" number:min-integer-digits="1" number:grouping="true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Excel_BuiltIn_Currency" style:family="table-cell" style:data-style-name="N45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_32_2" style:display-name="Vírgula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18110236220472in" fo:margin-left="0.393700787401575in" fo:margin-right="0.118110236220472in" style:print-orientation="portrait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73622047244094in" fo:margin-bottom="0.393700787401575in" fo:margin-left="0.393700787401575in" fo:margin-right="0.590157480314961in" style:print-orientation="portrait" style:print-page-order="ltr" style:first-page-number="continue" style:scale-to="6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creator>2S Barreto</dc:creator>
    <dc:date>2024-05-20T17:15:42Z</dc:date>
    <meta:editing-cycles>17</meta:editing-cycles>
    <meta:editing-duration>PT17768S</meta:editing-duration>
  </office:meta>
</office:document-meta>
</file>