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leObj1" manifest:media-type=""/>
  <manifest:file-entry manifest:full-path="layout-cache" manifest:media-type="application/binary"/>
  <manifest:file-entry manifest:full-path="OleObj1"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Times New Roman" svg:font-family="'Times New Roman'"/>
    <style:font-face style:name="TimesNewRoman, 'Times New Roman" svg:font-family="'TimesNewRoman, 'Times New Roman'"/>
    <style:font-face style:name="TimesNewRomanPSMT, 'Times New R" svg:font-family="'TimesNewRomanPSMT, 'Times New R'"/>
    <style:font-face style:name="Times New Roman1" svg:font-family="'Times New Roman'" style:font-family-generic="roman"/>
    <style:font-face style:name="Times New Roman2"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011cm" fo:margin-left="0cm" table:align="left" style:may-break-between-rows="true" style:writing-mode="lr-tb"/>
    </style:style>
    <style:style style:name="Tabela1.A" style:family="table-column">
      <style:table-column-properties style:column-width="2.833cm"/>
    </style:style>
    <style:style style:name="Tabela1.C" style:family="table-column">
      <style:table-column-properties style:column-width="2.835cm"/>
    </style:style>
    <style:style style:name="Tabela1.F" style:family="table-column">
      <style:table-column-properties style:column-width="2.845cm"/>
    </style:style>
    <style:style style:name="Tabela1.A1" style:family="table-cell">
      <style:table-cell-properties fo:background-color="#ffffff" fo:padding-left="0.095cm" fo:padding-right="0.095cm" fo:padding-top="0cm" fo:padding-bottom="0cm" fo:border="0.2pt solid #000000" fo:vertical-align="top">
        <style:background-image/>
      </style:table-cell-properties>
    </style:style>
    <style:style style:name="Tabela1.A2" style:family="table-cell">
      <style:table-cell-properties fo:background-color="#dddddd" fo:padding-left="0.095cm" fo:padding-right="0.095cm" fo:padding-top="0cm" fo:padding-bottom="0cm" fo:border-left="0.2pt solid #000000" fo:border-right="none" fo:border-top="none" fo:border-bottom="0.2pt solid #000000" fo:vertical-align="top">
        <style:background-image/>
      </style:table-cell-properties>
    </style:style>
    <style:style style:name="Tabela1.D2" style:family="table-cell">
      <style:table-cell-properties fo:background-color="#dddddd" fo:padding-left="0.095cm" fo:padding-right="0.095cm" fo:padding-top="0cm" fo:padding-bottom="0cm" fo:border-left="0.2pt solid #000000" fo:border-right="0.2pt solid #000000" fo:border-top="none" fo:border-bottom="0.2pt solid #000000" fo:vertical-align="top">
        <style:background-image/>
      </style:table-cell-properties>
    </style:style>
    <style:style style:name="Tabela1.A3" style:family="table-cell">
      <style:table-cell-properties fo:background-color="#ffffff" fo:padding-left="0.095cm" fo:padding-right="0.095cm" fo:padding-top="0cm" fo:padding-bottom="0cm" fo:border-left="0.2pt solid #000000" fo:border-right="none" fo:border-top="none" fo:border-bottom="0.2pt solid #000000" fo:vertical-align="center">
        <style:background-image/>
      </style:table-cell-properties>
    </style:style>
    <style:style style:name="Tabela1.F3" style:family="table-cell">
      <style:table-cell-properties fo:background-color="#ffffff" fo:padding-left="0.095cm" fo:padding-right="0.095cm" fo:padding-top="0cm" fo:padding-bottom="0cm" fo:border-left="0.2pt solid #000000" fo:border-right="0.2pt solid #000000" fo:border-top="none" fo:border-bottom="0.2pt solid #000000" fo:vertical-align="center">
        <style:background-image/>
      </style:table-cell-properties>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1cm"/>
          <style:tab-stop style:position="1.588cm"/>
        </style:tab-stops>
      </style:paragraph-properties>
    </style:style>
    <style:style style:name="P4" style:family="paragraph" style:parent-style-name="Standard">
      <style:paragraph-properties fo:line-height="100%" fo:text-align="justify" style:justify-single-word="false">
        <style:tab-stops>
          <style:tab-stop style:position="1.588cm"/>
        </style:tab-stops>
      </style:paragraph-properties>
    </style:style>
    <style:style style:name="P5" style:family="paragraph" style:parent-style-name="Standard">
      <style:paragraph-properties fo:line-height="100%" fo:text-align="center" style:justify-single-word="false">
        <style:tab-stops>
          <style:tab-stop style:position="7.795cm" style:type="center"/>
          <style:tab-stop style:position="15.589cm" style:type="right"/>
        </style:tab-stops>
      </style:paragraph-properties>
      <style:text-properties fo:color="#000000"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 style:font-name-complex="Times New Roman"/>
    </style:style>
    <style:style style:name="P10" style:family="paragraph" style:parent-style-name="Standard">
      <style:paragraph-properties fo:line-height="100%" fo:text-align="center" style:justify-single-word="false"/>
      <style:text-properties style:use-window-font-color="true" style:font-name="Times New Roman" fo:font-size="8pt" fo:font-weight="bold" fo:background-color="transparent" style:font-name-asian="Times New Roman" style:font-name-complex="Times New Roman"/>
    </style:style>
    <style:style style:name="P11"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margin-top="1cm" fo:margin-bottom="0cm" loext:contextual-spacing="false" fo:line-height="100%" fo:text-align="start" style:justify-single-word="false"/>
    </style:style>
    <style:style style:name="P13" style:family="paragraph" style:parent-style-name="Standard">
      <style:paragraph-properties fo:margin-top="1cm" fo:margin-bottom="0cm" loext:contextual-spacing="false" fo:line-height="100%" fo:text-align="justify" style:justify-single-word="false"/>
    </style:style>
    <style:style style:name="P14" style:family="paragraph" style:parent-style-name="Standard">
      <style:paragraph-properties fo:margin-top="1cm" fo:margin-bottom="0cm" loext:contextual-spacing="false" fo:line-height="100%" fo:text-align="justify" style:justify-single-word="false">
        <style:tab-stops>
          <style:tab-stop style:position="1.591cm"/>
        </style:tab-stops>
      </style:paragraph-properties>
    </style:style>
    <style:style style:name="P15" style:family="paragraph" style:parent-style-name="Standard">
      <style:paragraph-properties fo:margin-top="1cm" fo:margin-bottom="0cm" loext:contextual-spacing="false" fo:line-height="15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16" style:family="paragraph" style:parent-style-name="Standard">
      <style:paragraph-properties fo:margin-top="1cm" fo:margin-bottom="0cm" loext:contextual-spacing="false" fo:line-height="100%" fo:text-align="justify" style:justify-single-word="false"/>
      <style:text-properties style:use-window-font-color="true" style:font-name="Times New Roman" fo:font-size="12pt" fo:font-style="italic" fo:font-weight="bold" fo:background-color="transparent" style:font-name-asian="Times New Roman" style:font-name-complex="Times New Roman"/>
    </style:style>
    <style:style style:name="P17" style:family="paragraph" style:parent-style-name="Standard">
      <style:paragraph-properties fo:margin-top="1cm" fo:margin-bottom="0cm" loext:contextual-spacing="false" fo:line-height="100%" fo:text-align="justify" style:justify-single-word="false">
        <style:tab-stops>
          <style:tab-stop style:position="0cm"/>
          <style:tab-stop style:position="1.588cm"/>
        </style:tab-stops>
      </style:paragraph-properties>
      <style:text-properties style:use-window-font-color="true" style:font-name="Times New Roman" fo:font-size="12pt" fo:font-style="italic" fo:font-weight="bold" fo:background-color="transparent" style:font-name-asian="Times New Roman" style:font-name-complex="Times New Roman"/>
    </style:style>
    <style:style style:name="P18" style:family="paragraph" style:parent-style-name="Standard">
      <style:paragraph-properties fo:margin-top="1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style="italic" fo:font-weight="bold" fo:background-color="transparent" style:font-name-asian="Times New Roman" style:font-name-complex="Times New Roman"/>
    </style:style>
    <style:style style:name="P19" style:family="paragraph" style:parent-style-name="Standard">
      <style:paragraph-properties fo:margin-top="1cm" fo:margin-bottom="0cm" loext:contextual-spacing="false" fo:line-height="100%" fo:text-align="center" style:justify-single-word="false"/>
      <style:text-properties style:use-window-font-color="true"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20" style:family="paragraph" style:parent-style-name="Standard">
      <style:paragraph-properties fo:margin-top="1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style="italic" fo:font-weight="normal" fo:background-color="transparent" style:font-name-asian="Times New Roman" style:font-name-complex="Times New Roman"/>
    </style:style>
    <style:style style:name="P21" style:family="paragraph" style:parent-style-name="Standard">
      <style:paragraph-properties fo:margin-top="1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22" style:family="paragraph" style:parent-style-name="Standard">
      <style:paragraph-properties fo:margin-top="1cm" fo:margin-bottom="0cm" loext:contextual-spacing="false"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23" style:family="paragraph" style:parent-style-name="Standard">
      <style:paragraph-properties fo:margin-top="1cm" fo:margin-bottom="0cm" loext:contextual-spacing="false" fo:line-height="100%" fo:text-align="center" style:justify-single-word="false">
        <style:tab-stops>
          <style:tab-stop style:position="16.002cm" style:type="right" style:leader-style="dotted" style:leader-text="."/>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4" style:family="paragraph" style:parent-style-name="Standard">
      <style:paragraph-properties fo:margin-left="0cm" fo:margin-right="0cm" fo:margin-top="0.499cm" fo:margin-bottom="0cm" loext:contextual-spacing="false" fo:line-height="100%" fo:text-align="justify" style:justify-single-word="false" fo:text-indent="1cm" style:auto-text-indent="false"/>
    </style:style>
    <style:style style:name="P25" style:family="paragraph" style:parent-style-name="Standard">
      <style:paragraph-properties fo:margin-left="0cm" fo:margin-right="0cm" fo:margin-top="0.499cm" fo:margin-bottom="0cm" loext:contextual-spacing="false" fo:line-height="100%" fo:text-align="end"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26" style:family="paragraph" style:parent-style-name="Standard">
      <style:paragraph-properties fo:margin-left="0cm" fo:margin-right="0cm" fo:margin-top="0.101cm" fo:margin-bottom="0cm" loext:contextual-spacing="false" fo:line-height="100%" fo:text-align="justify" style:justify-single-word="false" fo:text-indent="1cm" style:auto-text-indent="false"/>
    </style:style>
    <style:style style:name="P27" style:family="paragraph" style:parent-style-name="Standard">
      <style:paragraph-properties fo:margin-left="0cm" fo:margin-right="0cm" fo:margin-top="0.101cm" fo:margin-bottom="0cm" loext:contextual-spacing="false" fo:line-height="100%" fo:text-align="justify" style:justify-single-word="false" fo:text-indent="1cm" style:auto-text-indent="false"/>
      <style:text-properties style:use-window-font-color="true" style:font-name="Times New Roman" fo:font-size="12pt" fo:font-weight="normal" fo:background-color="transparent" style:font-name-asian="Times New Roman" style:font-name-complex="Times New Roman"/>
    </style:style>
    <style:style style:name="P28" style:family="paragraph" style:parent-style-name="Standard">
      <style:paragraph-properties fo:margin-left="0cm" fo:margin-right="0cm" fo:margin-top="0.101cm" fo:margin-bottom="0cm" loext:contextual-spacing="false" fo:line-height="100%" fo:text-align="justify" style:justify-single-word="false" fo:text-indent="1cm" style:auto-text-indent="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29" style:family="paragraph" style:parent-style-name="Standard">
      <style:paragraph-properties fo:margin-left="0cm" fo:margin-right="0cm" fo:margin-top="0.101cm" fo:margin-bottom="0cm" loext:contextual-spacing="false" fo:line-height="100%" fo:text-align="justify" style:justify-single-word="false" fo:text-indent="1cm" style:auto-text-indent="false"/>
      <style:text-properties style:use-window-font-color="true" style:font-name="Times New Roman" fo:font-size="12pt" fo:font-weight="normal" officeooo:paragraph-rsid="00028ba7" fo:background-color="transparent" style:font-name-asian="Times New Roman" style:font-name-complex="Times New Roman"/>
    </style:style>
    <style:style style:name="P30" style:family="paragraph" style:parent-style-name="Standard">
      <style:paragraph-properties fo:margin-left="0cm" fo:margin-right="0cm" fo:margin-top="0.101cm" fo:margin-bottom="0cm" loext:contextual-spacing="false" fo:line-height="100%" fo:text-align="justify" style:justify-single-word="false" fo:text-indent="1cm" style:auto-text-indent="false"/>
      <style:text-properties style:use-window-font-color="true" style:font-name="Times New Roman" fo:font-size="12pt" fo:font-style="italic" fo:font-weight="normal" fo:background-color="transparent" style:font-name-asian="Times New Roman" style:font-name-complex="Times New Roman"/>
    </style:style>
    <style:style style:name="P31" style:family="paragraph" style:parent-style-name="Standard">
      <style:paragraph-properties fo:margin-left="0cm" fo:margin-right="0cm" fo:margin-top="1cm" fo:margin-bottom="0cm" loext:contextual-spacing="false" fo:line-height="100%" fo:text-align="justify" style:justify-single-word="false" fo:text-indent="1cm" style:auto-text-indent="false"/>
    </style:style>
    <style:style style:name="P32" style:family="paragraph" style:parent-style-name="Standard">
      <style:paragraph-properties fo:margin-top="0.101cm" fo:margin-bottom="0cm" loext:contextual-spacing="false" fo:line-height="100%" fo:text-align="start" style:justify-single-word="false"/>
    </style:style>
    <style:style style:name="P33" style:family="paragraph" style:parent-style-name="Standard">
      <style:paragraph-properties fo:margin-top="0.101cm" fo:margin-bottom="0cm" loext:contextual-spacing="false" fo:line-height="100%" fo:text-align="justify" style:justify-single-word="false"/>
    </style:style>
    <style:style style:name="P34" style:family="paragraph" style:parent-style-name="Standard">
      <style:paragraph-properties fo:margin-top="0.101cm" fo:margin-bottom="0cm" loext:contextual-spacing="false" fo:line-height="100%" fo:text-align="justify" style:justify-single-word="false">
        <style:tab-stops>
          <style:tab-stop style:position="0cm"/>
          <style:tab-stop style:position="1.588cm"/>
        </style:tab-stops>
      </style:paragraph-properties>
    </style:style>
    <style:style style:name="P35" style:family="paragraph" style:parent-style-name="Standard">
      <style:paragraph-properties fo:margin-top="0.101cm" fo:margin-bottom="0cm" loext:contextual-spacing="false" fo:line-height="100%" fo:text-align="justify" style:justify-single-word="false">
        <style:tab-stops>
          <style:tab-stop style:position="1.591cm"/>
        </style:tab-stops>
      </style:paragraph-properties>
    </style:style>
    <style:style style:name="P36" style:family="paragraph" style:parent-style-name="Standard">
      <style:paragraph-properties fo:margin-top="0.101cm" fo:margin-bottom="0cm" loext: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37" style:family="paragraph" style:parent-style-name="Standard">
      <style:paragraph-properties fo:margin-top="0.101cm" fo:margin-bottom="0cm" loext:contextual-spacing="false" fo:line-height="100%" fo:text-align="justify" style:justify-single-word="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8"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style>
    <style:style style:name="P39"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ab-stops>
          <style:tab-stop style:position="0cm"/>
          <style:tab-stop style:position="1.588cm"/>
        </style:tab-stops>
      </style:paragraph-properties>
    </style:style>
    <style:style style:name="P40"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ab-stops>
          <style:tab-stop style:position="1.591cm"/>
        </style:tab-stops>
      </style:paragraph-properties>
    </style:style>
    <style:style style:name="P41"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ab-stops>
          <style:tab-stop style:position="0cm"/>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3"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ab-stops>
          <style:tab-stop style:position="1.59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4"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ab-stops>
          <style:tab-stop style:position="1.588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45" style:family="paragraph" style:parent-style-name="Standard">
      <style:paragraph-properties fo:margin-left="1cm" fo:margin-right="0cm" fo:margin-top="0.101cm" fo:margin-bottom="0cm" loext:contextual-spacing="false" fo:line-height="100%" fo:text-align="center"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46"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ab-stops>
          <style:tab-stop style:position="0cm"/>
          <style:tab-stop style:position="1.588cm"/>
        </style:tab-stops>
      </style:paragraph-properties>
      <style:text-properties style:use-window-font-color="true" style:font-name="TimesNewRoman, 'Times New Roman" fo:font-size="12pt" fo:font-weight="normal" fo:background-color="transparent" style:font-name-asian="TimesNewRoman, 'Times New Roman" style:font-name-complex="TimesNewRoman, 'Times New Roman"/>
    </style:style>
    <style:style style:name="P47" style:family="paragraph" style:parent-style-name="Standard">
      <style:paragraph-properties fo:margin-left="1cm" fo:margin-right="0cm" fo:margin-top="1cm" fo:margin-bottom="0cm" loext:contextual-spacing="false" fo:line-height="100%" fo:text-align="start" style:justify-single-word="false" fo:text-indent="0cm" style:auto-text-indent="false"/>
    </style:style>
    <style:style style:name="P48" style:family="paragraph" style:parent-style-name="Standard">
      <style:paragraph-properties fo:margin-left="1cm" fo:margin-right="0cm" fo:margin-top="1cm" fo:margin-bottom="0cm" loext:contextual-spacing="false" fo:line-height="100%" fo:text-align="center" style:justify-single-word="false" fo:text-indent="0cm" style:auto-text-indent="false"/>
      <style:text-properties style:use-window-font-color="true" style:font-name="Times New Roman" fo:font-size="12pt" fo:font-style="italic" fo:font-weight="bold" fo:background-color="transparent" style:font-name-asian="Times New Roman" style:font-name-complex="Times New Roman"/>
    </style:style>
    <style:style style:name="P49" style:family="paragraph" style:parent-style-name="Standard">
      <style:paragraph-properties fo:margin-left="1cm" fo:margin-right="0cm" fo:margin-top="1cm" fo:margin-bottom="1cm" loext:contextual-spacing="false" fo:line-height="100%" fo:text-align="center" style:justify-single-word="false" fo:text-indent="0cm" style:auto-text-indent="false"/>
      <style:text-properties style:use-window-font-color="true" style:font-name="Times New Roman" fo:font-size="12pt" fo:font-style="italic" fo:font-weight="bold" fo:background-color="transparent" style:font-name-asian="Times New Roman" style:font-name-complex="Times New Roman"/>
    </style:style>
    <style:style style:name="P50" style:family="paragraph" style:parent-style-name="Standard">
      <style:paragraph-properties fo:margin-left="0cm" fo:margin-right="0cm" fo:line-height="100%" fo:text-align="justify" style:justify-single-word="false" fo:text-indent="0.026cm" style:auto-text-indent="false"/>
    </style:style>
    <style:style style:name="P51" style:family="paragraph" style:parent-style-name="Standard">
      <style:paragraph-properties fo:margin-top="0cm" fo:margin-bottom="0.212cm" loext:contextual-spacing="false" fo:line-height="100%" fo:text-align="justify" style:justify-single-word="false">
        <style:tab-stops>
          <style:tab-stop style:position="1.588cm"/>
        </style:tab-stops>
      </style:paragraph-properties>
    </style:style>
    <style:style style:name="P52" style:family="paragraph" style:parent-style-name="Standard">
      <style:paragraph-properties fo:margin-top="0.499cm" fo:margin-bottom="0cm" loext:contextual-spacing="false" fo:line-height="100%" fo:text-align="justify" style:justify-single-word="false"/>
    </style:style>
    <style:style style:name="P53" style:family="paragraph" style:parent-style-name="Standard">
      <style:paragraph-properties fo:margin-top="0.499cm" fo:margin-bottom="0cm" loext:contextual-spacing="false" fo:line-height="100%" fo:text-align="justify" style:justify-single-word="false">
        <style:tab-stops>
          <style:tab-stop style:position="1.591cm"/>
        </style:tab-stops>
      </style:paragraph-properties>
    </style:style>
    <style:style style:name="P54" style:family="paragraph" style:parent-style-name="Standard">
      <style:paragraph-properties fo:margin-top="1.499cm" fo:margin-bottom="0cm" loext:contextual-spacing="false"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55" style:family="paragraph" style:parent-style-name="Standard">
      <style:paragraph-properties fo:margin-top="1.499cm" fo:margin-bottom="0cm" loext:contextual-spacing="false"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56" style:family="paragraph" style:parent-style-name="Standard">
      <style:paragraph-properties fo:margin-left="0cm" fo:margin-right="0cm" fo:line-height="100%" fo:text-align="start" style:justify-single-word="false" fo:text-indent="8.255cm" style:auto-text-indent="false"/>
      <style:text-properties style:use-window-font-color="true" style:font-name="Times New Roman" fo:font-size="12pt" fo:font-weight="bold" fo:background-color="transparent" style:font-name-asian="Times New Roman" style:font-name-complex="Times New Roman"/>
    </style:style>
    <style:style style:name="P57" style:family="paragraph" style:parent-style-name="Standard">
      <style:paragraph-properties fo:margin-top="1cm" fo:margin-bottom="1cm" loext:contextual-spacing="false"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58" style:family="paragraph" style:parent-style-name="Standard">
      <style:paragraph-properties fo:margin-top="1cm" fo:margin-bottom="1cm" loext:contextual-spacing="false" fo:line-height="100%" fo:text-align="justify" style:justify-single-word="false"/>
      <style:text-properties fo:color="#000000" style:font-name="Times New Roman" fo:font-size="14pt" fo:font-weight="bold" fo:background-color="transparent" style:font-name-asian="Times New Roman" style:font-name-complex="Times New Roman"/>
    </style:style>
    <style:style style:name="P59" style:family="paragraph" style:parent-style-name="Standard">
      <style:paragraph-properties fo:margin-top="2cm" fo:margin-bottom="0cm" loext:contextual-spacing="false"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60" style:family="paragraph" style:parent-style-name="Standard">
      <style:paragraph-properties fo:margin-left="0cm" fo:margin-right="0cm" fo:margin-top="0.499cm" fo:margin-bottom="0cm" loext:contextual-spacing="false" fo:line-height="100%" fo:text-align="justify" style:justify-single-word="false" fo:text-indent="1cm" style:auto-text-indent="false"/>
      <style:text-properties style:use-window-font-color="true" style:font-name="Times New Roman" fo:font-size="12pt" fo:font-weight="normal" officeooo:paragraph-rsid="00029c09" fo:background-color="transparent" style:font-name-asian="Times New Roman" style:font-name-complex="Times New Roman"/>
    </style:style>
    <style:style style:name="P61" style:family="paragraph" style:parent-style-name="Standard">
      <style:paragraph-properties fo:margin-left="0cm" fo:margin-right="0cm" fo:margin-top="0.101cm" fo:margin-bottom="0cm" loext:contextual-spacing="false" fo:line-height="100%" fo:text-align="justify" style:justify-single-word="false" fo:text-indent="1cm" style:auto-text-indent="false"/>
      <style:text-properties style:use-window-font-color="true" style:font-name="Times New Roman" fo:font-size="12pt" fo:font-style="italic" fo:font-weight="normal" fo:background-color="transparent" style:font-name-asian="Times New Roman" style:font-name-complex="Times New Roman"/>
    </style:style>
    <style:style style:name="P62" style:family="paragraph" style:parent-style-name="Standard">
      <style:paragraph-properties fo:margin-left="1cm" fo:margin-right="0cm" fo:margin-top="0.101cm" fo:margin-bottom="0cm" loext:contextual-spacing="false" fo:line-height="100%" fo:text-align="justify"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63" style:family="paragraph">
      <style:paragraph-properties style:text-autospace="ideograph-alpha" style:punctuation-wrap="hanging" style:line-break="strict" style:writing-mode="lr-tb"/>
    </style:style>
    <style:style style:name="P64" style:family="paragraph">
      <style:paragraph-properties fo:margin-left="0.499cm" fo:margin-right="0cm" fo:text-align="center" fo:text-indent="0cm" style:text-autospace="ideograph-alpha" style:punctuation-wrap="hanging" style:line-break="strict" style:writing-mode="lr-tb"/>
    </style:style>
    <style:style style:name="P65" style:family="paragraph">
      <loext:graphic-properties draw:fill="solid" draw:fill-color="#cccccc"/>
      <style:paragraph-properties style:text-autospace="ideograph-alpha" style:punctuation-wrap="hanging" style:line-break="strict" style:writing-mode="lr-tb"/>
    </style:style>
    <style:style style:name="T1"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2"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3"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4" style:family="text">
      <style:text-properties style:use-window-font-color="true" style:font-name="Times New Roman" fo:font-size="12pt" fo:font-style="italic" fo:font-weight="bold" fo:background-color="transparent" loext:char-shading-value="0" style:font-name-asian="Times New Roman" style:font-name-complex="Times New Roman"/>
    </style:style>
    <style:style style:name="T5" style:family="text">
      <style:text-properties style:use-window-font-color="true" style:font-name="Times New Roman" fo:font-size="12pt" fo:font-style="italic" fo:font-weight="normal" fo:background-color="transparent" loext:char-shading-value="0" style:font-name-asian="Times New Roman" style:font-name-complex="Times New Roman"/>
    </style:style>
    <style:style style:name="T6"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7" style:family="text">
      <style:text-properties style:use-window-font-color="true" style:text-position="super 58%"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8" style:family="text">
      <style:text-properties style:use-window-font-color="true" style:text-position="super 58%" style:font-name="Times New Roman" fo:font-size="12pt" fo:font-style="italic" fo:font-weight="bold" fo:background-color="transparent" loext:char-shading-value="0" style:font-name-asian="Times New Roman" style:font-name-complex="Times New Roman"/>
    </style:style>
    <style:style style:name="T9" style:family="text">
      <style:text-properties style:use-window-font-color="true" style:text-position="super 58%" style:font-name="Times New Roman" fo:font-size="12pt" fo:font-weight="bold" fo:background-color="transparent" loext:char-shading-value="0" style:font-name-asian="Times New Roman" style:font-name-complex="Times New Roman"/>
    </style:style>
    <style:style style:name="T10" style:family="text">
      <style:text-properties style:use-window-font-color="true" style:font-name="Arial" fo:font-size="12pt" fo:font-weight="normal" fo:background-color="transparent" loext:char-shading-value="0" style:font-name-asian="Arial" style:font-name-complex="Arial"/>
    </style:style>
    <style:style style:name="T11" style:family="text">
      <style:text-properties style:use-window-font-color="true" style:font-name="Arial" fo:font-size="10pt" fo:font-weight="normal" fo:background-color="transparent" loext:char-shading-value="0" style:font-name-asian="Arial" style:font-name-complex="Arial"/>
    </style:style>
    <style:style style:name="T12" style:family="text">
      <style:text-properties style:use-window-font-color="true" style:font-name="TimesNewRomanPSMT, 'Times New R" fo:font-size="12pt" fo:font-weight="normal" fo:background-color="transparent" loext:char-shading-value="0" style:font-name-asian="TimesNewRomanPSMT, 'Times New R" style:font-name-complex="TimesNewRomanPSMT, 'Times New R"/>
    </style:style>
    <style:style style:name="T13" style:family="text">
      <style:text-properties style:use-window-font-color="true" style:font-name="TimesNewRoman, 'Times New Roman" fo:font-size="12pt" fo:font-weight="normal" fo:background-color="transparent" loext:char-shading-value="0" style:font-name-asian="TimesNewRoman, 'Times New Roman" style:font-name-complex="TimesNewRoman, 'Times New Roman"/>
    </style:style>
    <style:style style:name="T14" style:family="text">
      <style:text-properties style:use-window-font-color="true" style:font-name="TimesNewRoman, 'Times New Roman" fo:font-size="12pt" fo:font-weight="bold" fo:background-color="transparent" loext:char-shading-value="0" style:font-name-asian="TimesNewRoman, 'Times New Roman" style:font-name-complex="TimesNewRoman, 'Times New Roman"/>
    </style:style>
    <style:style style:name="T15" style:family="text">
      <style:text-properties fo:text-transform="uppercase" style:use-window-font-color="true" style:font-name="Times New Roman" fo:font-size="12pt" fo:font-style="italic" fo:font-weight="bold" fo:background-color="transparent" loext:char-shading-value="0" style:font-name-asian="Times New Roman" style:font-name-complex="Times New Roman"/>
    </style:style>
    <style:style style:name="T16" style:family="text">
      <style:text-properties fo:text-transform="uppercase" style:use-window-font-color="true" style:font-name="Times New Roman" fo:font-size="12pt" fo:font-weight="normal" fo:background-color="transparent" loext:char-shading-value="0" style:font-name-asian="Times New Roman" style:font-name-complex="Times New Roman"/>
    </style:style>
    <style:style style:name="T17" style:family="text">
      <style:text-properties officeooo:rsid="00029c09"/>
    </style:style>
    <style:style style:name="T18" style:family="text">
      <style:text-properties fo:letter-spacing="-0.011cm" fo:language="pt" fo:country="BR" officeooo:rsid="00907c47" style:font-size-asian="12pt" style:font-size-complex="12pt"/>
    </style:style>
    <style:style style:name="T19" style:family="text">
      <style:text-properties style:font-name="Times New Roman1" fo:letter-spacing="-0.011cm" fo:language="pt" fo:country="BR" style:font-name-asian="Times New Roman1" style:font-size-asian="12pt" style:font-weight-asian="normal" style:font-name-complex="Times New Roman1" style:font-size-complex="12pt"/>
    </style:style>
    <style:style style:name="T20" style:family="text">
      <style:text-properties style:font-name="Times New Roman1" fo:letter-spacing="-0.011cm" fo:language="pt" fo:country="BR" officeooo:rsid="00907c47" style:font-name-asian="Times New Roman1" style:font-size-asian="12pt" style:font-weight-asian="normal" style:font-name-complex="Times New Roman1" style:font-size-complex="12pt"/>
    </style:style>
    <style:style style:name="T21" style:family="text">
      <style:text-properties style:font-name="Times New Roman1" fo:letter-spacing="-0.011cm" fo:language="pt" fo:country="BR" officeooo:rsid="011023aa" style:font-name-asian="Times New Roman1" style:font-size-asian="12pt" style:font-weight-asian="normal" style:font-name-complex="Times New Roman1" style:font-size-complex="12pt"/>
    </style:style>
    <style:style style:name="T22" style:family="text">
      <style:text-properties style:use-window-font-color="true" style:font-name="Times New Roman2" fo:font-size="14pt" fo:language="pt" fo:country="BR" fo:font-weight="bold" style:letter-kerning="true" style:font-name-asian="Times New Roman2" style:font-size-asian="14pt" style:language-asian="zh" style:country-asian="CN" style:font-weight-asian="bold" style:font-name-complex="Times New Roman2" style:font-size-complex="14pt" style:language-complex="ar" style:country-complex="SA" style:font-weight-complex="bold"/>
    </style:style>
    <style:style style:name="T23" style:family="text">
      <style:text-properties style:use-window-font-color="true" style:font-name="Times New Roman2" fo:font-size="14pt" fo:language="pt" fo:country="BR" style:text-underline-style="solid" style:text-underline-width="auto" style:text-underline-color="font-color" fo:font-weight="bold" style:letter-kerning="true" style:font-name-asian="Times New Roman2" style:font-size-asian="14pt" style:language-asian="zh" style:country-asian="CN" style:font-weight-asian="bold" style:font-name-complex="Times New Roman2" style:font-size-complex="14pt" style:language-complex="ar" style:country-complex="SA" style:font-weight-complex="bold"/>
    </style:style>
    <style:style style:name="T24" style:family="text">
      <style:text-properties style:use-window-font-color="true" style:font-name="Times New Roman2" fo:font-size="14pt" fo:language="pt" fo:country="BR" style:text-underline-style="solid" style:text-underline-width="auto" style:text-underline-color="font-color" fo:font-weight="normal" style:letter-kerning="true" style:font-name-asian="Times New Roman2" style:font-size-asian="14pt" style:language-asian="zh" style:country-asian="CN" style:font-weight-asian="normal" style:font-name-complex="Times New Roman2" style:font-size-complex="14pt" style:language-complex="ar" style:country-complex="SA" style:font-weight-complex="normal"/>
    </style:style>
    <style:style style:name="T25" style:family="text">
      <style:text-properties fo:color="#000000" style:font-name="Times New Roman2" fo:font-size="14pt" fo:language="pt" fo:country="BR" fo:font-style="italic" style:text-underline-style="solid" style:text-underline-width="auto" style:text-underline-color="font-color" fo:font-weight="bold" style:letter-kerning="true" style:font-name-asian="Times New Roman2" style:font-size-asian="14pt" style:language-asian="zh" style:country-asian="CN" style:font-style-asian="italic" style:font-weight-asian="bold" style:font-name-complex="Times New Roman2" style:font-size-complex="14pt" style:language-complex="ar" style:country-complex="SA" style:font-style-complex="italic" style:font-weight-complex="bold"/>
    </style:style>
    <style:style style:name="T26" style:family="text">
      <style:text-properties fo:color="#000000" style:font-name="Times New Roman2" fo:font-size="14pt" fo:language="pt" fo:country="BR" style:text-underline-style="solid" style:text-underline-width="auto" style:text-underline-color="font-color" fo:font-weight="bold" style:letter-kerning="true" style:font-name-asian="Times New Roman2" style:font-size-asian="14pt" style:language-asian="zh" style:country-asian="CN" style:font-weight-asian="bold" style:font-name-complex="Times New Roman2" style:font-size-complex="14pt" style:language-complex="ar" style:country-complex="SA" style:font-weight-complex="bold"/>
    </style:style>
    <style:style style:name="T27" style:family="text">
      <style:text-properties fo:color="#000000" style:font-name="Times New Roman2" fo:font-size="14pt" fo:language="pt" fo:country="BR" style:text-underline-style="none" fo:font-weight="bold" style:letter-kerning="true" style:font-name-asian="Times New Roman2" style:font-size-asian="14pt" style:language-asian="zh" style:country-asian="CN" style:font-weight-asian="bold" style:font-name-complex="Times New Roman2" style:font-size-complex="14pt" style:language-complex="ar" style:country-complex="SA" style:font-weight-complex="bold"/>
    </style:style>
    <style:style style:name="fr1" style:family="graphic" style:parent-style-name="OLE">
      <style:graphic-properties style:vertical-pos="top" style:vertical-rel="baseline" draw:ole-draw-aspect="1" draw:visible-area-top="0cm" draw:visible-area-width="5.001cm" draw:visible-area-height="5.001cm"/>
    </style:style>
    <style:style style:name="gr1" style:family="graphic">
      <style:graphic-properties draw:stroke="solid" svg:stroke-width="0.026cm" svg:stroke-color="#333333" svg:stroke-opacity="100%" draw:stroke-linejoin="round" draw:fill="solid" draw:fill-color="#cccccc"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nexo VIII</text:p>
      <text:p text:style-name="P6"/>
      <text:p text:style-name="P1"><draw:frame draw:style-name="fr1" draw:name="1" text:anchor-type="as-char" svg:width="2.568cm" style:rel-width="scale" svg:height="2.85cm" style:rel-height="scale" draw:z-index="0"><draw:object-ole xlink:href="./OleObj1" xlink:type="simple" xlink:show="embed" xlink:actuate="onLoad"/><draw:image xlink:href="./ObjectReplacements/OleObj1" xlink:type="simple" xlink:show="embed" xlink:actuate="onLoad"/></draw:frame></text:p>
      <text:p text:style-name="P6">MINISTÉRIO DA DEFESA</text:p>
      <text:p text:style-name="P7">COMANDO DA AERONÁUTICA</text:p>
      <text:p text:style-name="P8">COMANDO-GERAL DO PESSOAL</text:p>
      <text:p text:style-name="P54"><text:tab/><text:tab/><text:tab/><text:tab/><text:tab/></text:p>
      <text:p text:style-name="P56"/>
      <text:p text:style-name="P15">TERMO DE CREDENCIAMENTO Nº XXX/<text:span text:style-name="T17">XXXX</text:span>-DI<text:span text:style-name="T17">RAP</text:span>/20<text:span text:style-name="T17">XX</text:span></text:p>
      <text:p text:style-name="P60">Aos … dias do mês de … … … do ano de dois mil e …, na sala do Subdiretor de <text:span text:style-name="T17">XXXXXX</text:span>, <text:span text:style-name="T18">localizada na Ponta do Galeão</text:span><text:span text:style-name="T19">, s/n</text:span><text:span text:style-name="T20">º</text:span><text:span text:style-name="T19">, </text:span><text:span text:style-name="T20">Ilha do Governador</text:span><text:span text:style-name="T19"> – </text:span><text:span text:style-name="T21">Rio de Janeiro/RJ</text:span>, as Partes abaixo qualificadas se reuniram para assinar nas condições que se seguem, desde já declarando a sujeição às suas cláusulas, convenções e anexos estipulados no presente Termo e no Edital nº 002/SDEE-DIRINT/2016:</text:p>
      <text:p text:style-name="P24"><text:span text:style-name="T1">I – A</text:span><text:span text:style-name="T2"> </text:span><text:span text:style-name="T1">UNIÃO</text:span><text:span text:style-name="T2">, por intermédio do Ministério da Defesa, Comando da Aeronáutica – COMAER, representada pela Subdiretoria de Encargos Especiais – SDEE da Diretoria de Intendência, na figura de seu Subdiretor, Brig Int … … …, CPF … … …-…, designado para o cargo pelo Boletim Interno nº … …, de … de … … … de 20…</text:span></text:p>
      <text:p text:style-name="P24"><text:span text:style-name="T1">II – ENTIDADE CONSIGNATÁRIA</text:span><text:span text:style-name="T2">, … … … (</text:span><text:span text:style-name="T1">RAZÃO SOCIAL</text:span><text:span text:style-name="T2">), CNPJ N</text:span><text:span text:style-name="T7">o</text:span><text:span text:style-name="T2"> … … …-…, com registro nº … … … na Agência Nacional de Saúde Suplementar – ANS, na modalidade de … … … … … … … (</text:span><text:span text:style-name="T1">OPERADORA DE PLANO ODONTOLÓGICO</text:span><text:span text:style-name="T2">), situada à … …. … (ENDEREÇO COMPLETO – CEP), representada por (NOME, CPF N</text:span><text:span text:style-name="T7">o</text:span><text:span text:style-name="T2"> … … …-…) na qualidade de (REPRESENTANTE, DIRETOR, SÓCIO OU GERENTE).</text:span></text:p>
      <text:p text:style-name="P12"><text:span text:style-name="T15">CLÁUSULA </text:span><text:span text:style-name="T4">1</text:span><text:span text:style-name="T8">a </text:span><text:span text:style-name="T15"><text:s/>– DO OBJETO E SEUS ELEMENTOS CARACTERÍSTICOS</text:span></text:p>
      <text:p text:style-name="P26"><text:span text:style-name="T2">Credenciamento de ENTIDADE CONSIGNATÁRIA, especializada na operação e/ou prestação continuada de serviços referentes ao </text:span><text:span text:style-name="T1">Plano Odontológico,</text:span><text:span text:style-name="T2"> no âmbito do COMAER, para averbar, em folha de pagamento, descontos relativos aos serviços prestados, mediante expressa autorização formalizada por meio de documento apropriado dos militares, ativos e inativos, e dos pensionistas de militares, conforme as cláusulas e os anexos estipulados neste Termo, além das condições contidas no Edital nº 002/SDEE-DIRINT/2016.</text:span></text:p>
      <text:p text:style-name="P32"><text:span text:style-name="T15">CLÁUSULA 2</text:span><text:span text:style-name="T8">a </text:span><text:span text:style-name="T15"><text:s/>– DA APROVAÇÃO JURÍDICA</text:span></text:p>
      <text:p text:style-name="P27">A minuta do presente instrumento foi aprovada pela Consultoria Jurídica da Aeronáutica – COJAER, nos termos do Parágrafo Único, do art. 38 da Lei nº 8.666/93, conforme o Parecer nº …, de … de … … … de 20…</text:p>
      <text:p text:style-name="P12"><text:soft-page-break/><text:span text:style-name="T15">CLÁUSULA 3</text:span><text:span text:style-name="T8">a </text:span><text:span text:style-name="T15"><text:s/>– DA LEGISLAÇÃO APLICÁVEL</text:span></text:p>
      <text:p text:style-name="P27">Além da legislação estabelecida no Edital nº 002/SDEE-DIRINT/2016, o presente Termo regula-se pelos preceitos do direito público e, em especial, pelas disposições das seguintes legislações com suas emendas, alterações e reedições:</text:p>
      <text:p text:style-name="P38"><text:span text:style-name="T2">a) </text:span><text:span text:style-name="T1">Lei nº</text:span><text:span text:style-name="T9"> </text:span><text:span text:style-name="T1">9.656</text:span><text:span text:style-name="T2"> (03 de junho de 1998 – Planos e Seguros Privados de Assistência à Saúde);</text:span></text:p>
      <text:p text:style-name="P38"><text:span text:style-name="T2">b) </text:span><text:span text:style-name="T1">Medida Provisória nº</text:span><text:span text:style-name="T9"> </text:span><text:span text:style-name="T1">2.177-44</text:span><text:span text:style-name="T2"> (24 de agosto de 2001 – Planos e Seguros Privados de Assistência à Saúde);</text:span></text:p>
      <text:p text:style-name="P38"><text:span text:style-name="T2">c) </text:span><text:span text:style-name="T1">Decreto nº 1.054</text:span><text:span text:style-name="T2"> (07 de fevereiro de 1994 – Reajuste de Preços nos Contratos da Administração Federal Direta e Indireta);</text:span></text:p>
      <text:p text:style-name="P38"><text:span text:style-name="T2">d) </text:span><text:span text:style-name="T1">Portaria nº 635/MS-SAS</text:span><text:span text:style-name="T2"> (11 de novembro de 1999 – Sistema de Identificação de Beneficiários e Rotinas de Cobrança e Pagamento);</text:span></text:p>
      <text:p text:style-name="P38"><text:span text:style-name="T2">e) </text:span><text:span text:style-name="T1">Portaria nº 1.171/GM</text:span><text:span text:style-name="T2">, do Ministério da Saúde (19 de maio de 2011 – Comunicação de Informação Hospitalar e Ambulatorial); e</text:span></text:p>
      <text:p text:style-name="P38"><text:span text:style-name="T2">f) </text:span><text:span text:style-name="T1">Resoluções Normativas</text:span><text:span text:style-name="T2"> do Conselho Suplementar de Saúde e Agência Nacional de Saúde Suplementar – ANS</text:span><text:span text:style-name="T4">.</text:span></text:p>
      <text:p text:style-name="P13"><text:span text:style-name="T4">CLÁUSULA 4</text:span><text:span text:style-name="T8">a </text:span><text:span text:style-name="T4">– DOS ANEXOS</text:span></text:p>
      <text:p text:style-name="P27">Integram este instrumento:</text:p>
      <text:p text:style-name="P38"><text:span text:style-name="T2">Anexo A<text:tab/></text:span><text:span text:style-name="T5">Calendário de Movimentação Cadastral</text:span></text:p>
      <text:p text:style-name="P38"><text:span text:style-name="T2">Anexo B<text:tab/><text:tab/></text:span><text:span text:style-name="T5">Relação de Cobertura Assistencial, Rede Credenciada e Abrangência Geográfica</text:span></text:p>
      <text:p text:style-name="P16">CLÁUSULA 5ª – DO USUÁRIO</text:p>
      <text:p text:style-name="P33"><text:span text:style-name="T1">5.1</text:span><text:span text:style-name="T2"> É considerado </text:span><text:span text:style-name="T1">usuário titular</text:span><text:span text:style-name="T2"> o militar ativo, inativo e pensionista de militar CONSIGNANTE, para fins de adesão ao</text:span><text:span text:style-name="T1"> </text:span><text:span text:style-name="T2">Plano Odontológico apresentado pela ENTIDADE CONSIGNATÁRIA.</text:span></text:p>
      <text:p text:style-name="P33"><text:span text:style-name="T1">5.2 </text:span><text:span text:style-name="T2">É considerado </text:span><text:span text:style-name="T1">usuário dependente</text:span><text:span text:style-name="T2">, do respectivo titular, para fins de adesão ao mesmo Plano Odontológico:</text:span></text:p>
      <text:p text:style-name="P42">a) o cônjuge ou o companheiro(a);</text:p>
      <text:p text:style-name="P39"><text:span text:style-name="T2">b) os </text:span><text:span text:style-name="T12">filhos e o enteado, solteiros ou casados, de qualquer idade;</text:span></text:p>
      <text:p text:style-name="P39"><text:span text:style-name="T12">c) o neto de qualquer idade</text:span><text:span text:style-name="T13">;</text:span></text:p>
      <text:p text:style-name="P46">d) o menor sob guarda ou tutela concedida por decisão judicial; e</text:p>
      <text:p text:style-name="P39"><text:span text:style-name="T13">e) o </text:span><text:span text:style-name="T2">pai ou o padrasto e a mãe ou a madrasta, sem economia própria, dependentes do </text:span><text:span text:style-name="T1">usuário titular</text:span><text:span text:style-name="T2">, mediante comprovação apresentada no ato de adesão por meio de declaração do Setor de Pessoal Militar, ou do Cartão da SARAM, onde conste seus nomes como dependente do militar ou da última Declaração Anual de Imposto de Renda do </text:span><text:span text:style-name="T1">usuário titular</text:span><text:span text:style-name="T2">.</text:span></text:p>
      <text:p text:style-name="P34"><text:span text:style-name="T1">5.3</text:span><text:span text:style-name="T2"> A ENTIDADE CONSIGNATÁRIA poderá considerar, também, como </text:span><text:span text:style-name="T1">usuário dependente</text:span><text:span text:style-name="T2"> o grupo familiar até o terceiro grau de parentesco consanguíneo e até o segundo grau de parentesco por afinidade, do militar ativo, inativo e pensionista de militar.</text:span></text:p>
      <text:p text:style-name="P34"><text:span text:style-name="T1">5.4 </text:span><text:span text:style-name="T2">Também poderão ser considerados usuários o servidor público civil, ativo e inativo, e pensionista de servidor público civil do Comando da Aeronáutica, de com as disposições do Decreto n° 8.690, de 11 de março de 2016.</text:span></text:p>
      <text:p text:style-name="P17">CLÁUSULA 6ª – DA ADESÃO E DA EXCLUSÃO</text:p>
      <text:p text:style-name="P34"><text:span text:style-name="T1">6.1</text:span><text:span text:style-name="T2"> A </text:span><text:span text:style-name="T1">adesão</text:span><text:span text:style-name="T2"> dos usuários far-se-á a pedido junto à ENTIDADE CONSIGNATÁRIA, mediante preenchimento em </text:span><text:span text:style-name="T3">formulário próprio</text:span><text:span text:style-name="T2"> e apresentação de documentação pertinente, que comprove </text:span><text:soft-page-break/><text:span text:style-name="T2">seu vínculo com o COMAER.</text:span></text:p>
      <text:p text:style-name="P34"><text:span text:style-name="T1">6.2</text:span><text:span text:style-name="T2"> A </text:span><text:span text:style-name="T1">adesão</text:span><text:span text:style-name="T2"> e a </text:span><text:span text:style-name="T1">exclusão</text:span><text:span text:style-name="T2"> em qualquer Plano Odontológico, de que trata este Termo, é voluntária e de exclusiva responsabilidade do usuário não havendo ingerência do COMAER na relação jurídica entre ele e a ENTIDADE CONSIGNATÁRIA.</text:span></text:p>
      <text:p text:style-name="P34"><text:span text:style-name="T1">6.3</text:span><text:span text:style-name="T2"> A </text:span><text:span text:style-name="T1">exclusão</text:span><text:span text:style-name="T2"> do Plano Odontológico do usuário titular será automática no caso de fraude ou inadimplência.</text:span></text:p>
      <text:p text:style-name="P34"><text:span text:style-name="T1">6.4</text:span><text:span text:style-name="T2"> A </text:span><text:span text:style-name="T1">exclusão</text:span><text:span text:style-name="T2"> do Plano Odontológico do usuário dependente será automática nos casos de:</text:span></text:p>
      <text:p text:style-name="P39"><text:span text:style-name="T2">a) </text:span><text:span text:style-name="T1">exclusão</text:span><text:span text:style-name="T2"> do usuário titular do Plano Odontológico;</text:span></text:p>
      <text:p text:style-name="P42">b) solicitação do usuário titular;</text:p>
      <text:p text:style-name="P42">c) perda da condição de dependência; e</text:p>
      <text:p text:style-name="P42">d) fraude ou inadimplência do usuário titular.</text:p>
      <text:p text:style-name="P34"><text:span text:style-name="T1">6.5</text:span><text:span text:style-name="T2"> Durante a internação do usuário, se for o caso, é vedada, em qualquer hipótese, a </text:span><text:span text:style-name="T1">exclusão</text:span><text:span text:style-name="T2"> unilateral do Plano Odontológico.</text:span></text:p>
      <text:p text:style-name="P17">CLÁUSULA 7ª – DO DESCONTO EM FOLHA DE PAGAMENTO</text:p>
      <text:p text:style-name="P34"><text:span text:style-name="T1">7.1</text:span><text:span text:style-name="T2"> A inclusão e execução do </text:span><text:span text:style-name="T1">desconto em folha de pagamento</text:span><text:span text:style-name="T2"> relativo ao Plano Odontológico deverá atender o </text:span><text:span text:style-name="T5">Calendário de Movimentação Cadastral</text:span><text:span text:style-name="T2"> (Anexo A) apresentado pela ENTIDADE CONSIGNATÁRIA na assinatura do presente Termo, baseado na regulamentação interna do COMAER.</text:span></text:p>
      <text:p text:style-name="P34"><text:span text:style-name="T1">7.2 </text:span><text:span text:style-name="T2">A implantação do </text:span><text:span text:style-name="T1">desconto em folha de pagamento</text:span><text:span text:style-name="T2"> referente à mensalidade do Plano Odontológico será executada somente quando estiver dentro da margem consignável do usuário titular de acordo com a regulamentação interna do COMAER.</text:span></text:p>
      <text:p text:style-name="P34"><text:span text:style-name="T1">7.3 </text:span><text:span text:style-name="T2">Será cancelado o </text:span><text:span text:style-name="T1">desconto em folha de pagamento</text:span><text:span text:style-name="T2"> relativo ao Plano Odontológico dos usuários que perderem o vínculo com o COMAER.</text:span></text:p>
      <text:p text:style-name="P17">CLÁUSULA 8ª – DA CARÊNCIA</text:p>
      <text:p text:style-name="P33"><text:span text:style-name="T1">8.1</text:span><text:span text:style-name="T2"> É considerada carência como o período ininterrupto, contado a partir da data de adesão ao Plano Odontológico oferecido pela ENTIDADE CONSIGNATÁRIA, durante o qual o usuário paga a mensalidade, mas ainda não tem acesso a determinada cobertura assistencial prevista no referido Plano.</text:span></text:p>
      <text:p text:style-name="P33"><text:span text:style-name="T1">8.2</text:span><text:span text:style-name="T2"> A ENTIDADE CONSIGNATÁRIA não poderá exigir o cumprimento de prazos de </text:span><text:span text:style-name="T1">carência</text:span><text:span text:style-name="T2">, desde que o usuário formalize sua adesão em até 30 dias:</text:span></text:p>
      <text:p text:style-name="P41">a) da publicação deste Termo;</text:p>
      <text:p text:style-name="P41">b) da conclusão do respectivo curso de formação ou estágio de adaptação;</text:p>
      <text:p text:style-name="P38"><text:span text:style-name="T2">c) da formalização do vínculo do usuário dependente de acordo com o item </text:span><text:span text:style-name="T1">5.2</text:span><text:span text:style-name="T2">; e</text:span></text:p>
      <text:p text:style-name="P42">d) da concessão para inscrição como pensionista.</text:p>
      <text:p text:style-name="P34"><text:span text:style-name="T1">8.3 </text:span><text:span text:style-name="T2">A ENTIDADE CONSIGNATÁRIA poderá exigir do usuário, que não formalizar sua adesão nas situações do item </text:span><text:span text:style-name="T1">8.2</text:span><text:span text:style-name="T2">, o cumprimento de prazos de </text:span><text:span text:style-name="T1">carência</text:span><text:span text:style-name="T2"> com base nos limites máximos estabelecidos pela legislação.</text:span></text:p>
      <text:p text:style-name="P34"><text:span text:style-name="T1">8.4 </text:span><text:span text:style-name="T2">A ENTIDADE CONSIGNATÁRIA deverá apresentar, por meio de documento próprio, no ato da assinatura do presente Termo, os prazos de </text:span><text:span text:style-name="T1">carência</text:span><text:span text:style-name="T2"> a ser cumpridos para os diversos atendimentos no Plano Odontológico oferecido.</text:span></text:p>
      <text:p text:style-name="P34"><text:span text:style-name="T1">8.5 </text:span><text:span text:style-name="T2">Durante o período de </text:span><text:span text:style-name="T1">carência</text:span><text:span text:style-name="T2">, a cobertura assistencial para os casos de urgência e de emergência ficará limitada até as primeiras 12 (doze) horas de atendimento.</text:span></text:p>
      <text:p text:style-name="P13"><text:soft-page-break/><text:span text:style-name="T4">CLÁUSULA 9</text:span><text:span text:style-name="T8">a </text:span><text:span text:style-name="T4">– DA COBERTURA ASSISTENCIAL, REDE CREDENCIADA E DA ABRANGÊNCIA GEOGRÁFICA</text:span></text:p>
      <text:p text:style-name="P33"><text:span text:style-name="T1">9.1</text:span><text:span text:style-name="T2"> A ENTIDADE CONSIGNATÁRIA deverá garantir os atendimentos odontológicos previstos no Rol de Procedimentos e Eventos em Saúde, atualizado pela ANS, a ser executados no Plano Odontológico e que constituem a referência básica para a </text:span><text:span text:style-name="T1">cobertura assistencial</text:span><text:span text:style-name="T2"> mínima obrigatória, de acordo com a Resolução Normativa nº 338 de 21 de outubro de 2013.</text:span></text:p>
      <text:p text:style-name="P33"><text:span text:style-name="T1">9.2</text:span><text:span text:style-name="T2"> A ENTIDADE CONSIGNATÁRIA, por sua iniciativa, poderá oferecer e garantir aos usuários, </text:span><text:span text:style-name="T1">cobertura assistencial</text:span><text:span text:style-name="T2"> além da mínima obrigatória, prevista no Rol de Procedimentos e Eventos em Saúde atualizado pela ANS.</text:span></text:p>
      <text:p text:style-name="P33"><text:span text:style-name="T1">9.3</text:span><text:span text:style-name="T2"> A ENTIDADE CONSIGNATÁRIA deverá apresentar, no ato da assinatura do presente Termo, a </text:span><text:span text:style-name="T5">Relação de Cobertura Assistencial, Rede Credenciada e Abrangência Geográfica</text:span><text:span text:style-name="T2"> (Anexo B), contendo a </text:span><text:span text:style-name="T1">cobertura assistencial</text:span><text:span text:style-name="T2"> dos atendimentos odontológicos, bem como</text:span><text:span text:style-name="T1"> </text:span><text:span text:style-name="T2">a </text:span><text:span text:style-name="T1">abrangência geográfica</text:span><text:span text:style-name="T2"> e respectiva rede credenciada referentes a cada Plano Odontológico, todos entregues em papel e em mídia.</text:span></text:p>
      <text:p text:style-name="P33"><text:span text:style-name="T1">9.4</text:span><text:span text:style-name="T11"> </text:span><text:span text:style-name="T2">No caso de movimentação do usuário e de seus dependentes que implique em mudança de Estado (Unidade da Federação), a ENTIDADE CONSIGNATÁRIA deverá manter a </text:span><text:span text:style-name="T1">cobertura assistencial</text:span><text:span text:style-name="T2"> e dar continuidade aos serviços prestados dentro da </text:span><text:span text:style-name="T1">abrangência geográfica</text:span><text:span text:style-name="T2"> apresentada na </text:span><text:span text:style-name="T5">Relação de Cobertura Assistencial, Rede Credenciada e Abrangência Geográfica </text:span><text:span text:style-name="T2">(Anexo B), mesmo que o usuário esteja morando numa localidade e seus dependentes em outra.</text:span></text:p>
      <text:p text:style-name="P33"><text:span text:style-name="T1">9.5</text:span><text:span text:style-name="T2"> A ENTIDADE CONSIGNATÁRIA não poderá estipular cláusula de agravo ou cobertura parcial temporária nos casos de doenças e lesões preexistentes.</text:span></text:p>
      <text:p text:style-name="P33"><text:span text:style-name="T1">9.6 </text:span><text:span text:style-name="T2">O usuário que for designado para missão no exterior, por um prazo mínimo de 01 (um) ano, deverá solicitar à ENTIDADE CONSIGNATÁRIA a suspensão da </text:span><text:span text:style-name="T1">cobertura assistencial</text:span><text:span text:style-name="T2"> e dos pagamentos da mensalidade do seu Plano Odontológico pelo período de duração da missão, assim como de seus dependentes inscritos, caso possua.</text:span></text:p>
      <text:p text:style-name="P33"><text:span text:style-name="T1">9.7</text:span><text:span text:style-name="T2"> Quando terminar a missão no exterior e retornar ao país, o usuário deverá solicitar à ENTIDADE CONSIGNATÁRIA a reativação da </text:span><text:span text:style-name="T1">cobertura assistencial</text:span><text:span text:style-name="T2"> e dos pagamentos da mensalidade do seu Plano Odontológico, assim como de seus dependentes inscritos, caso possua, no prazo máximo de 30 (trinta) dias corridos.</text:span></text:p>
      <text:p text:style-name="P33"><text:span text:style-name="T1">9.8</text:span><text:span text:style-name="T2"> O usuário poderá solicitar à ENTIDADE CONSIGNATÁRIA a continuidade da </text:span><text:span text:style-name="T1">cobertura assistencial</text:span><text:span text:style-name="T2"> no Plano Odontológico para o(s) seu(s) dependente(s) que não o acompanhar na missão ao exterior.</text:span></text:p>
      <text:p text:style-name="P33"><text:span text:style-name="T1">9.9</text:span><text:span text:style-name="T2"> A ENTIDADE CONSIGNATÁRIA, para efeito do pagamento da mensalidade do Plano Odontológico dos dependentes relativo ao item </text:span><text:span text:style-name="T1">9.8</text:span><text:span text:style-name="T2">, deverá proporcionar ao usuário outras formas de realizar o pagamento das obrigações assumidas, preferencialmente, na modalidade de boleto bancário.</text:span></text:p>
      <text:p text:style-name="P13"><text:span text:style-name="T4">CLÁUSULA 10</text:span><text:span text:style-name="T8"> </text:span><text:span text:style-name="T4"><text:s/>– DO VALOR INICIAL DA MENSALIDADE</text:span></text:p>
      <text:p text:style-name="P26"><text:span text:style-name="T2">A ENTIDADE CONSIGNATÁRIA deverá apresentar no ato de assinatura do presente Termo, em formulário próprio, </text:span><text:span text:style-name="T1">o valor inicial da mensalidade </text:span><text:span text:style-name="T2">inicial do Plano Odontológico oferecido ao usuário.</text:span></text:p>
      <text:p text:style-name="P13"><text:span text:style-name="T4">CLÁUSULA 11</text:span><text:span text:style-name="T8"> </text:span><text:span text:style-name="T4">– DO CUSTEIO</text:span></text:p>
      <text:p text:style-name="P33"><text:span text:style-name="T1">11.1 </text:span><text:span text:style-name="T2">Não haverá despesa, repasse ou qualquer tipo de encargo por parte do COMAER em relação ao cumprimento do presente instrumento.</text:span></text:p>
      <text:p text:style-name="P33"><text:span text:style-name="T1">11.2 </text:span><text:span text:style-name="T2">Os custos relativos aos atendimentos odontológicos listados no Rol de Procedimentos e Eventos em Saúde, atualizado pela ANS, que constitui a referência básica para cobertura assistencial mínima obrigatória, a ser executados no Plano Odontológico, deverão ser garantidos </text:span><text:soft-page-break/><text:span text:style-name="T2">pela ENTIDADE CONSIGNATÁRIA.</text:span></text:p>
      <text:p text:style-name="P33"><text:span text:style-name="T1">11.3</text:span><text:span text:style-name="T2"> Em qualquer hipótese o valor a ser pago à ENTIDADE CONSIGNATÁRIA, pelo usuário e seus dependentes, será custeado integralmente pelo respectivo usuário titular por meio de consignação em sua folha de pagamento do mês de referência.</text:span></text:p>
      <text:p text:style-name="P16">CLÁUSULA 12 – REAJUSTE</text:p>
      <text:p text:style-name="P29">Respeitadas as disposições da legislação em vigor, o valor da mensalidade a ser paga à ENTIDADE CONSIGNATÁRIA, por meio de desconto em folha de pagamento, poderá ser reajustado, para mais ou para menos, de acordo com a variação do IGP-M, vedada a periodicidade de reajuste inferior a 12 (doze) meses, contados da data de assinatura do Termo de Credenciamento, com base na seguinte fórmula:</text:p>
      <text:p text:style-name="P29"/>
      <text:p text:style-name="P58"><draw:frame text:anchor-type="char" draw:z-index="1" draw:style-name="gr1" draw:text-style-name="P65" svg:width="4.254cm" svg:height="1.375cm" svg:x="5.999cm" svg:y="0.564cm"><draw:text-box><text:p text:style-name="P63"><text:span text:style-name="T22"><text:s text:c="4"/></text:span><text:span text:style-name="T22">R = </text:span><text:span text:style-name="T23">V </text:span><text:span text:style-name="T24">x</text:span><text:span text:style-name="T23"> (I </text:span><text:span text:style-name="T25">–</text:span><text:span text:style-name="T23"> </text:span><text:span text:style-name="T26">Io)</text:span></text:p><text:p text:style-name="P64"><text:span text:style-name="T27">Io</text:span></text:p></draw:text-box></draw:frame></text:p>
      <text:p text:style-name="P57"/>
      <text:p text:style-name="P36">Onde:</text:p>
      <text:p text:style-name="P32"><text:span text:style-name="T1">R </text:span><text:span text:style-name="T2">= valor do reajuste procurado;</text:span></text:p>
      <text:p text:style-name="P32"><text:span text:style-name="T1">V</text:span><text:span text:style-name="T2"> = valor da mensalidade;</text:span></text:p>
      <text:p text:style-name="P32"><text:span text:style-name="T1">Io</text:span><text:span text:style-name="T2"> = índice inicial (IGP-M) registrado no mês da assinatura do Termo Credenciamento; e</text:span></text:p>
      <text:p text:style-name="P32"><text:span text:style-name="T1">I </text:span><text:span text:style-name="T2">= índice (IGP-M) relativo ao acumulado nos 12 meses de vigência do Credenciamento.</text:span></text:p>
      <text:p text:style-name="P16">CLÁUSULA 13 – DAS RESPONSABILIDADES ESPECÍFICAS</text:p>
      <text:p text:style-name="P33"><text:span text:style-name="T1">13.1 </text:span><text:span text:style-name="T3">DA ENTIDADE CONSIGNATÁRIA</text:span></text:p>
      <text:p text:style-name="P33"><text:span text:style-name="T1">13.1.1 </text:span><text:span text:style-name="T2">Incluir o desconto em folha de pagamento referente ao Plano Odontológico no aplicativo informatizado de gerenciamento das consignações, após a autorização expressa do usuário, mediante preenchimento em formulário próprio e a confirmação da margem consignável.</text:span></text:p>
      <text:p text:style-name="P33"><text:span text:style-name="T1">13.1.2 </text:span><text:span text:style-name="T2">Prestar todos os esclarecimentos às solicitações da DIRINT, no prazo de 5 (cinco) dias úteis a contar da data do recebimento da comunicação.</text:span></text:p>
      <text:p text:style-name="P33"><text:span text:style-name="T1">13.1.3</text:span><text:span text:style-name="T10"> </text:span><text:span text:style-name="T2">Garantir que as senhas de acesso ao aplicativo informatizado de gerenciamento das consignações de login de usuário somente sejam fornecidas ao representante legal devidamente constituído.</text:span></text:p>
      <text:p text:style-name="P33"><text:span text:style-name="T1">13.1.4 </text:span><text:span text:style-name="T2">Não transferir a outrem, no todo ou em parte, o Objeto do Credenciamento, sendo a única responsável pelo cumprimento dos termos do Edital n</text:span><text:span text:style-name="T7">o</text:span><text:span text:style-name="T2"> 002/SDEE-DIRINT/2016 e do presente Termo.</text:span></text:p>
      <text:p text:style-name="P33"><text:span text:style-name="T1">13.1.5</text:span><text:span text:style-name="T2"> Não exercer qualquer forma de imposição ou fatos que denotem haver uma pressão, uma intimidação ou um constrangimento ao CONSIGNANTE, demonstrando, inclusive, deter informações e dados pessoais e confidenciais do mesmo, sem que ele próprio os tenha fornecido, fatos que inibem ou tolhem o direito de escolha, por livre e espontânea vontade do CONSIGNANTE.</text:span></text:p>
      <text:p text:style-name="P33"><text:span text:style-name="T1">13.1.6</text:span><text:span text:style-name="T2"> Não impor ao CONSIGNANTE a contratação de serviços outros ao que está sendo </text:span><text:soft-page-break/><text:span text:style-name="T2">contratado, configurando a “venda casada”, fato que é proibido por Lei.</text:span></text:p>
      <text:p text:style-name="P50"><text:span text:style-name="T1">13.1.7</text:span><text:span text:style-name="T2"> Atender às disposições e solicitações da Subdiretoria de Pagamento de Pessoal - SDPP da Diretoria de Intendência - DIRINT, no que tange à sistemática de operação dos descontos em folha de pagamento, retenção de valores, movimento bancário, ou outros a ela relacionados;</text:span></text:p>
      <text:p text:style-name="P50"><text:span text:style-name="T1">13.1.8 </text:span><text:span text:style-name="T2">Atender às disposições e solicitações da Subdiretoria de Encargos Especiais - SDEE da DIRINT, no que tange à documentação: da entidade consignatária e de suas credenciadas; dos assuntos concernentes aos Editais, Termos de Credenciamento e outros a ela jurisdicionados; e os que deram origem aos descontos consignados (contrato ou outro instrumento legal e todos os documentos ligados a ele, exigidos pelos órgãos públicos fiscalizadores de suas atividades finalísticas);</text:span></text:p>
      <text:p text:style-name="P2"><text:span text:style-name="T1">13.1.9 </text:span><text:span text:style-name="T2">Indenizar os serviços operacionais correspondentes, de acordo com o previsto no instrumento de credenciamento firmado com o Comando da Aeronáutica;</text:span></text:p>
      <text:p text:style-name="P2"><text:span text:style-name="T1">13.1.10</text:span><text:span text:style-name="T2"> informar à SDEE e ao CONSIGNANTE, no prazo máximo de 5 (cinco) dias úteis, as providências adotadas quando identificado qualquer erro nas parcelas ou qualquer tipo de divergência de consignações autorizadas, obrigando-se a fazer todas as correções, inclusive a devolução de valores cobrados a maior ou irregularmente, no prazo máximo de 3 (três) dias úteis, na conta-corrente cadastrada no sistema de pagamento de pessoal de titularidade do CONSIGNANTE ou, de forma direta, ao mesmo;</text:span></text:p>
      <text:p text:style-name="P33"><text:span text:style-name="T1">13.1.11 </text:span><text:span text:style-name="T2">Manter em dia, durante a vigência do TERMO DE CREDENCIAMENTO, a quitação das obrigações com os órgãos arrecadadores de tributos Federais, Estaduais, Municipais e de contribuições da Seguridade Social. A Entidade deverá manter atualizadas as certidões negativas dos órgãos arrecadadores, enviando-as à SDEE, para arquivamento junto ao processo da mesma, nas periodicidades estabelecidas por aqueles órgãos. O documento impresso de consulta ao SICAF, atualizado, poderá substituir o envio das certidões originais;</text:span></text:p>
      <text:p text:style-name="P33"><text:span text:style-name="T1">13.1.12 </text:span><text:span text:style-name="T2">Responsabilizar-se pelos encargos trabalhistas, previdenciários, fiscais e comerciais resultantes da execução do Termo de Credenciamento;</text:span></text:p>
      <text:p text:style-name="P33"><text:span text:style-name="T1">13.1.13 </text:span><text:span text:style-name="T2">Manter em dia o cadastro e a adimplência junto aos respectivos órgãos públicos fiscalizadores de suas atividades finalísticas;</text:span></text:p>
      <text:p text:style-name="P2"><text:span text:style-name="T1">13.1.14 </text:span><text:span text:style-name="T2">Atender às solicitações efetuadas pelos CONSIGNANTES, após sanadas as eventuais pendências, sob pena de sofrer as sanções previstas no instrumento contratual;</text:span></text:p>
      <text:p text:style-name="P2"><text:span text:style-name="T1">13.1.15 </text:span><text:span text:style-name="T2">Entregar ou disponibilizar por meio eletrônico ao CONSIGNANTE, no momento da assinatura da contratação do serviço, cópia do instrumento de inclusão hábil e legal acordado e assinado pelo CONSIGNANTE e a ENTIDADE CONSIGNATÁRIA, completamente preenchido a máquina, a mão em letra de forma e com caneta esferográfica ou por um sistema mecanizado, sem rasuras;</text:span></text:p>
      <text:p text:style-name="P2"><text:span text:style-name="T1">13.1.16 </text:span><text:span text:style-name="T2"><text:s/>Este instrumento deverá ser acompanhado, em documento formal da Empresa, da descrição completa do serviço a ser prestado ao CONSIGNANTE, dos seus direitos e deveres; esta inclusão será individual sendo um para cada desconto consignado e sua elaboração deverá seguir as normas e a legislação vigente;</text:span></text:p>
      <text:p text:style-name="P2"><text:span text:style-name="T1">13.1.17 <text:s/></text:span><text:span text:style-name="T2">Além da cópia do instrumento de inclusão e das condições do plano previstos acima, quando aplicável, a ENTIDADE CONSIGNATÁRIA deverá entregar ao Consignante uma cópia do extrato originado pelo AERCONSIG, por meio físico ou eletrônico, assinados por ambos e cópia da cláusula 13.2 do Termo de Credenciamento;</text:span></text:p>
      <text:p text:style-name="P2"><text:span text:style-name="T1">13.1.18 </text:span><text:span text:style-name="T2">Proporcionar ao CONSIGNANTE, no caso da exclusão, por qualquer motivo, da consignação da folha de pagamento, outras formas de realizar o pagamento da mensalidade, preferencialmente na modalidade de boleto bancário, devendo a EC estabelecer novo prazo para pagamento das parcelas não processadas em folha de pagamento, por qualquer motivo, a partir da emissão do boleto, garantindo a cobertura dos serviços;</text:span></text:p>
      <text:p text:style-name="P2"><text:span text:style-name="T1">13.1.19 </text:span><text:span text:style-name="T2">A EC deverá disponibilizar em seu endereço da Internet um link que permita ao Consignante emitir a segunda via do boleto bancário ou outro meio de acesso que permita a obtenção do mesmo;</text:span></text:p>
      <text:p text:style-name="P3"><text:span text:style-name="T1">13.1.20</text:span><text:span text:style-name="T2"> Manter permanentemente atualizado o cadastro de todos os CONSIGNANTES, </text:span><text:soft-page-break/><text:span text:style-name="T2">disponibilizando os respectivos dados à DIRINT e à SDEE, sempre que lhe for solicitado, sem ônus para a DIRINT;</text:span></text:p>
      <text:p text:style-name="P4"><text:span text:style-name="T1">13.1.21 </text:span><text:span text:style-name="T2">Informar ao CONSIGNANTE que ele deverá se comunicar imediatamente com a ENTIDADE CONSIGNATÁRIA, ao observar qualquer divergência ou erro nas parcelas de consignações autorizadas; </text:span><text:span text:style-name="T1">13.1.22 </text:span><text:span text:style-name="T2">A ENTIDADE CONSIGNATÁRIA deverá providenciar a imediata alteração dos dados inseridos em folha de pagamento no Aplicativo Informatizado de Gerenciamento de Consignações, no prazo máximo de 72 horas da data do comunicado, para que os descontos do próximo mês e dos meses subsequentes sejam corrigidos ou mesmo cessem e o erro não se repita;</text:span></text:p>
      <text:p text:style-name="P4"><text:span text:style-name="T1">13.1.23</text:span><text:span text:style-name="T2"> Havendo cancelamento de contrato motivado por uma das partes e acordado por ambas, o CONSIGNANTE deverá receber, no ato da assinatura, cópia completamente preenchida do documento hábil e legal, constando das condições de cancelamento e até que mês ocorrerá o desconto, sem rasuras. Se o serviço prestado cessa no ato da assinatura, a ENTIDADE CONSIGNATÁRIA deverá providenciar a imediata alteração dos dados inseridos em folha de pagamento no Aplicativo Informatizado de Gerenciamento de Consignações, no prazo máximo de 72 horas da data de assinatura, para que os descontos do próximo mês não sejam processados;</text:span></text:p>
      <text:p text:style-name="P3"><text:span text:style-name="T1">13.1.24 </text:span><text:span text:style-name="T2">Só incluir o desconto mensal, consignável no Aplicativo Informatizado de Gerenciamento de Consignações, após a autorização expressa de desconto, por meio do contrato e a confirmação da existência de Margem Consignável no aplicativo, ou por meio adotado pelo COMAER;</text:span></text:p>
      <text:p text:style-name="P3"><text:span text:style-name="T1">13.1.25 </text:span><text:span text:style-name="T2">Fornecer sem ônus para a DIRINT, sempre que solicitado por esta, todas as informações relativas ao presente instrumento, inclusive de usuários, credenciamento, inclusões e exclusões no Aplicativo Informatizado de Gerenciamento de Consignações, bem como cópia de toda a documentação que deu origem ao contrato de prestação de serviço entre a ENTIDADE CONSIGNATÁRIA e o CONSIGNANTE;</text:span></text:p>
      <text:p text:style-name="P4"><text:span text:style-name="T1">13.1.26 </text:span><text:span text:style-name="T2">Disponibilizar a Central de Atendimento 0800 (discagem gratuita) ou similar, para prestação de informações e orientações diversas ao CONSIGNANTE, com equipe capaz de atender a todas as solicitações e necessidades dos usuários, bem como para recebimento de adesão ou exclusão, sugestões e reclamações, adequado para recepção, solução e resposta das reclamações dos usuários;</text:span></text:p>
      <text:p text:style-name="P4"><text:span text:style-name="T1">13.1.27 </text:span><text:span text:style-name="T2">Disponibilizar um meio informatizado ao usuário para acompanhamento do serviço, em linguagem simples e clara, inclusive via Internet;</text:span></text:p>
      <text:p text:style-name="P4"><text:span text:style-name="T1">13.1.28 </text:span><text:span text:style-name="T2">Apresentar à Subdiretoria de Encargos Especiais, no prazo máximo de noventa dias da data de assinatura do Termo de Credenciamento, o seu registro na ANS, bem como, cópia da publicação no DOU;</text:span></text:p>
      <text:p text:style-name="P4"><text:span text:style-name="T1">13.1.29 </text:span><text:span text:style-name="T2">Não realizar abordagem pessoal, bem como a entrega de folhetos, panfletos, outros meios de propaganda nas áreas sob a administração militar, sob pena da aplicação das sanções previstas, exceto aquelas autorizadas expressamente pelo Comandante, Chefe ou Diretor da OM;</text:span></text:p>
      <text:p text:style-name="P4"><text:span text:style-name="T1">13.1.30</text:span><text:span text:style-name="T2"> Não realizar abordagem pessoal na residência do Consignante, ou por outros meios (e-mail, correspondência, telefone), sem que este assim o solicite;</text:span></text:p>
      <text:p text:style-name="P4"><text:span text:style-name="T1">13.1.31 </text:span><text:span text:style-name="T2">Resolver todas as questões decorrentes do contrato assinado com o Consignante na localidade da sede ou da representação em que houve o atendimento inicial do mesmo, sendo vedado à EC obrigar o Consignante deslocar-se para outra localidade;</text:span></text:p>
      <text:p text:style-name="P4"><text:span text:style-name="T1">13.1.32 </text:span><text:span text:style-name="T2">Garantir que as senhas de acesso ao aplicativo utilizado para gerenciamento das consignações (login de usuário) somente sejam fornecidas aos funcionários da EC, ou de seu representante exclusivo, contratados sob regime da CLT (Consolidação das Leis do Trabalho);</text:span></text:p>
      <text:p text:style-name="P4"><text:span text:style-name="T1">13.1.33 </text:span><text:span text:style-name="T2">Fornecer, quando solicitado pela DIRINT, no prazo de 10 (dez) dias, a documentação comprobatória da relação de trabalho (cópia do contrato de trabalho e cópia da anotação na CTPS) dos usuários cadastrados para acessar o aplicativo disponibilizado para o gerenciamento das consignações;</text:span></text:p>
      <text:p text:style-name="P4"><text:span text:style-name="T1">13.1.34 </text:span><text:span text:style-name="T2">Dirimir as dúvidas das ENTIDADES CONSIGNATÁRIAS, referentes às consignações processadas, primeiramente, através do aplicativo utilizado para o gerenciamento das consignações, sendo o Elemento de Ligação o único responsável para reportá-las à Diretoria de Intendência;</text:span></text:p>
      <text:p text:style-name="P4"><text:soft-page-break/><text:span text:style-name="T1">13.1.35 </text:span><text:span text:style-name="T2">Manter cadastrado, no aplicativo utilizado para gerenciamento das consignações, o endereço (ou faixa de endereços) de Internet Protocol (IP) fixo(s) contratado(s) em nome da EC e gerenciar os seus usuários, segundo as normas e critérios da Diretoria de Intendência;</text:span></text:p>
      <text:p text:style-name="P4"><text:span text:style-name="T1">13.1.36 </text:span><text:span text:style-name="T2">A Operadora de Plano de Saúde <text:s/>só poderá incluir no grupo constituído pelo Plano Privado Odontológico, referente ao Termo de Credenciamento assinado com o Comando da Aeronáutica, os beneficiários previstos na cláusula 5ª deste Termo, cabendo à mesma exigir a condição de elegibilidade do beneficiário;</text:span></text:p>
      <text:p text:style-name="P4"><text:span text:style-name="T1">13.1.37 </text:span><text:span text:style-name="T2">Em hipótese alguma a Operadora de Plano de Saúde poderá suspender o atendimento médico-hospitalar do Grupo, por inadimplência dos BENEFICIÁRIOS podendo aplicar referida sanção apenas ao próprio BENEFICIÁRIO inadimplente e seus respectivos dependentes; e</text:span></text:p>
      <text:p text:style-name="P51"><text:span text:style-name="T1">13.1.38 </text:span><text:span text:style-name="T2">Apresentar, no máximo, 120 dias depois de assinado o contrato, cadastro atualizado com o Ministério do Planejamento, Orçamento e Gestão para processamento das consignações em folha de pagamento no âmbito do Sistema Integrado de Administração de Recursos Humanos – SIAPE, de acordo com o </text:span><text:span text:style-name="T1">Decreto nº 8.690, de 11 de março de 2016.</text:span></text:p>
      <text:p text:style-name="P33"><text:span text:style-name="T1">13.1.39</text:span><text:span text:style-name="T2"> Apresentar no ato de assinatura do presente instrumento o registro atualizado, na ANS, dos Planos Odontológicos oferecidos aos usuários, conforme </text:span><text:span text:style-name="T5">Relação de Cobertura Assistencial, Rede Credenciada e Abrangência Geográfica </text:span><text:span text:style-name="T2">(Anexo B)</text:span></text:p>
      <text:p text:style-name="P33"><text:span text:style-name="T1">13.1.40</text:span><text:span text:style-name="T2"> Apresentar no ato de assinatura do presente instrumento o registro atualizado, na ANS, comprovando que as suas operadoras contratadas estão regularmente habilitadas como Operadora de Plano Odontológico.</text:span></text:p>
      <text:p text:style-name="P52"><text:span text:style-name="T1">13.2 </text:span><text:span text:style-name="T3">DO CONSIGNANTE</text:span></text:p>
      <text:p text:style-name="P33"><text:span text:style-name="T1">13.2.1</text:span><text:span text:style-name="T2"> Atender às solicitações emitidas pela ENTIDADE CONSIGNATÁRIA, desde que não contrariem o disposto no Edital n</text:span><text:span text:style-name="T7">o</text:span><text:span text:style-name="T2"> 002/SDEE-DIRINT/2016, neste Termo e no contrato pactuado entre ambos.</text:span></text:p>
      <text:p text:style-name="P33"><text:span text:style-name="T1">13.2.2</text:span><text:span text:style-name="T2"> Realizar os pagamentos diretamente à ENTIDADE CONSIGNATÁRIA, quando qualquer desconto vier a ser suspenso ou cancelado na folha de pagamento.</text:span></text:p>
      <text:p text:style-name="P33"><text:span text:style-name="T1">13.2.3</text:span><text:span text:style-name="T2"> Exigir da ENTIDADE CONSIGNATÁRIA comprovação ou cópia do instrumento firmado que originou a consignação.</text:span></text:p>
      <text:p text:style-name="P52"><text:span text:style-name="T1">13.3 </text:span><text:span text:style-name="T3">DO COMAER</text:span></text:p>
      <text:p text:style-name="P33"><text:span text:style-name="T1">13.3.1</text:span><text:span text:style-name="T2"> Repassar, mensalmente, por intermédio da SDPP, para a conta-corrente fornecida pela ENTIDADE CONSIGNATÁRIA, após a data do pagamento do pessoal, o valor descontado dos CONSIGNANTES.</text:span></text:p>
      <text:p text:style-name="P33"><text:span text:style-name="T1">13.3.2</text:span><text:span text:style-name="T2"> Deduzir dos valores repassados, citados no item </text:span><text:span text:style-name="T1">13.3.1</text:span><text:span text:style-name="T2">, os encargos relativos à manutenção e processamento, bem como outras deduções que se fizerem necessárias previstas nas condições do Edital nº 002/SDEE-DIRINT/2016 e na legislação específica.</text:span></text:p>
      <text:p text:style-name="P16">CLÁUSULA 14 – DAS SANÇÕES ADMINISTRATIVAS</text:p>
      <text:p text:style-name="P33"><text:span text:style-name="T2">O descumprimento das condições previstas no Edital nº 002/SDEE-DIRINT/2016 ou das obrigações constantes deste Termo a ENTIDADE CONSIGNATÁRIA, na forma estabelecida no art. 87 da Lei nº 8.666/93, às seguintes </text:span><text:span text:style-name="T1">sanções administrativas</text:span><text:span text:style-name="T2">:</text:span></text:p>
      <text:p text:style-name="P41">a) advertência;</text:p>
      <text:p text:style-name="P41">b) multa;</text:p>
      <text:p text:style-name="P41">c) descredenciamento; e</text:p>
      <text:p text:style-name="P41">d) suspensão temporária.</text:p>
      <text:p text:style-name="P41"/>
      <text:p text:style-name="P52"><text:soft-page-break/><text:span text:style-name="T1">14.1 </text:span><text:span text:style-name="T3">ADVERTÊNCIA</text:span></text:p>
      <text:p text:style-name="P35"><text:span text:style-name="T2">A ENTIDADE CONSIGNATÁRIA será advertida </text:span><text:span text:style-name="T3">por escrito</text:span><text:span text:style-name="T2">, quando deixar de cumprir qualquer cláusula deste Termo, desde que tal descumprimento não enseje na aplicação de outra sanção.</text:span></text:p>
      <text:p text:style-name="P53"><text:span text:style-name="T1">14.2</text:span><text:span text:style-name="T2"> </text:span><text:span text:style-name="T3">MULTA</text:span></text:p>
      <text:p text:style-name="P37">A ENTIDADE CONSIGNATÁRIA será multada:</text:p>
      <text:p text:style-name="P43">a) em 0,2% (dois décimos por cento) sobre o valor total de todos os descontos CONSIGNADOS, processados no mês em que descumprir qualquer das cláusulas deste Termo, após ter sido advertida e não ter sanado o fato gerador;</text:p>
      <text:p text:style-name="P41">b) em 0,4% (quatro décimos por cento) sobre o valor total de todos os descontos CONSIGNADOS, processados no mês quando houver reincidência prevista no item anterior; e</text:p>
      <text:p text:style-name="P41">c) em 10% (dez por cento) sobre o valor lançado a maior ou não devido na folha de pagamento do CONSIGNANTE, num determinado mês, ou sobre o somatório dos descontos mensais daquele CONSIGNANTE, caso tiver sido processado mais de um mês.</text:p>
      <text:p text:style-name="P53"><text:span text:style-name="T1">14.3</text:span><text:span text:style-name="T2"> </text:span><text:span text:style-name="T3">DESCREDENCIAMENTO</text:span></text:p>
      <text:p text:style-name="P28">A ENTIDADE CONSIGNATÁRIA será descredenciada, quando:</text:p>
      <text:p text:style-name="P43">a) receber mais de três advertências escritas, em período de seis meses, não importando se os fatos geradores são reincidentes ou não;</text:p>
      <text:p text:style-name="P40"><text:span text:style-name="T2">b) for multada e continuar a descumprir qualquer uma das cláusulas do Termo e do item </text:span><text:span text:style-name="T1">8.4</text:span><text:span text:style-name="T2"> deste Termo;</text:span></text:p>
      <text:p text:style-name="P43">c) causar qualquer prejuízo financeiro ou administrativo ao COMAER; e</text:p>
      <text:p text:style-name="P43">d) receber a sansão de suspensão temporária para participar em processo de credenciamento, licitação e de contratar com a Administração, por um período não superior a dois anos.</text:p>
      <text:p text:style-name="P43"/>
      <text:p text:style-name="P14"><text:span text:style-name="T1">14.4</text:span><text:span text:style-name="T2"> </text:span><text:span text:style-name="T3">SUSPENSÃO TEMPORÁRIA</text:span></text:p>
      <text:p text:style-name="P28">A ENTIDADE CONSIGNATÁRIA será suspensa, não podendo participar em processo de credenciamento, licitação e de contratar com a Administração, por um período não superior a dois anos, quando:</text:p>
      <text:p text:style-name="P43">a) causar prejuízos financeiros ao CONSIGNANTE, provocado, de forma irregular (documental ou processual), por lançamentos de consignações de valores ou quantidades de parcelas a maior do que autorizado; e</text:p>
      <text:p text:style-name="P43">b) for condenada por sentença transitada em julgado, em Juízo Civil ou Criminal pelo CONSIGNANTE por lançamentos de consignações de valores ou quantidades de parcelas a maior do que autorizado, de forma irregular (documental ou processual).</text:p>
      <text:p text:style-name="P35"><text:span text:style-name="T14">14.5</text:span><text:span text:style-name="T13"> Toda sanção será imposta, conforme o devido processo administrativo, facultada a ampla defesa e o contraditório à ENTIDADE CONSIGNATÁRIA, observados os seguintes procedimentos:</text:span></text:p>
      <text:p text:style-name="P41">a) a aplicação da multa não exime a ENTIDADE CONSIGNATÁRIA da reparação dos eventuais danos, perdas ou prejuízos que por seu ato punível venha acarretar ao CONSIGNANTE ou ao COMAER;</text:p>
      <text:p text:style-name="P38"><text:span text:style-name="T2">b) as multas previstas nas alíneas “a”, “b” e “c” do item </text:span><text:span text:style-name="T1">14.2 </text:span><text:span text:style-name="T2">são cumulativas com todas as outras sanções previstas no Edital, bem como neste Termo;</text:span></text:p>
      <text:p text:style-name="P38"><text:span text:style-name="T2">c) as sanções de advertência, descredenciamento e suspensão temporária poderão ser aplicadas, cumulativamente, com a multa, prevista nas alíneas “a”, “b” e “c” do item </text:span><text:span text:style-name="T1">14.2</text:span><text:span text:style-name="T2">;</text:span></text:p>
      <text:p text:style-name="P41"><text:soft-page-break/>d) a sanção Descredenciamento é de competência exclusiva do Diretor de Intendência;</text:p>
      <text:p text:style-name="P41">e) as sanções aplicadas à ENTIDADE CONSIGNATÁRIA serão registradas no SICAF; e</text:p>
      <text:p text:style-name="P41">f) a aplicação das sanções, cumulativas ou não, previstas no Edital e neste Termo não exime a ENTIDADE CONSIGNATÁRIA da sujeição de outras penalidades estabelecidas em Lei.</text:p>
      <text:p text:style-name="P16">CLÁUSULA 15 – DA INTERPOSIÇÃO DE RECURSOS</text:p>
      <text:p text:style-name="P27">Caberá recurso, com efeito suspensivo, no prazo de 5 (cinco) dias úteis, nos seguintes casos:</text:p>
      <text:p text:style-name="P38"><text:span text:style-name="T2">a) </text:span><text:span text:style-name="T3">rescisão unilateral do Termo de Credenciamento</text:span><text:span text:style-name="T2"> – contados da data de publicação do ato no DOU; e</text:span></text:p>
      <text:p text:style-name="P38"><text:span text:style-name="T2">b) </text:span><text:span text:style-name="T3">aplicação das sanções de advertência ou multa</text:span><text:span text:style-name="T2"> – contados da data de comunicação do ato ao interessado.</text:span></text:p>
      <text:p text:style-name="P16">CLÁUSULA 16 – DA VIGÊNCIA</text:p>
      <text:p text:style-name="P33"><text:span text:style-name="T1">16.1</text:span><text:span text:style-name="T2"> A </text:span><text:span text:style-name="T1">vigência</text:span><text:span text:style-name="T2"> deste Termo será de 12 (doze) meses, a partir da sua assinatura, com eficácia a contar da data de publicação do seu extrato no DOU, podendo ser renovado, ao término desse período, por mais 12 (doze) meses, caso haja interesse das partes, até o limite de 60 (sessenta) meses.</text:span></text:p>
      <text:p text:style-name="P33"><text:span text:style-name="T1">16.2</text:span><text:span text:style-name="T2"> A ENTIDADE CONSIGNATÁRIA poderá solicitar a prorrogação da </text:span><text:span text:style-name="T1">vigência</text:span><text:span text:style-name="T2"> deste Termo, por intermédio de documento formal, apresentado na SDEE, com antecedência mínima de 120 (cento e vinte) dias, anexando a documentação exigida nos itens </text:span><text:span text:style-name="T1">8.4</text:span><text:span text:style-name="T2"> e </text:span><text:span text:style-name="T1">8.5</text:span><text:span text:style-name="T2"> do Edital n</text:span><text:span text:style-name="T7">o</text:span><text:span text:style-name="T2"> 002/SDEE-DIRINT/2016.</text:span></text:p>
      <text:p text:style-name="P36"/>
      <text:p text:style-name="P16">CLÁUSULA 17 – DOS PRAZOS DE EXECUÇÃO</text:p>
      <text:p text:style-name="P33"><text:span text:style-name="T1">17.1 </text:span><text:span text:style-name="T2">A execução do Objeto do presente instrumento será de 12 (doze) meses, podendo ser renovado, ao término desse período, por mais 12 (doze) meses, caso haja interesse das partes, até o limite de 60 (sessenta) meses.</text:span></text:p>
      <text:p text:style-name="P33"><text:span text:style-name="T1">17.2</text:span><text:span text:style-name="T2"> A Assistência Odontológica a ser prestada pela ENTIDADE CONSIGNATÁRIA aos usuários, conforme a sua especificidade, motivo do desconto em folha de pagamento, deverá ser executada de acordo com a vigência deste Termo.</text:span></text:p>
      <text:p text:style-name="P16">CLÁUSULA 18 – DAS DISPOSIÇÕES GERAIS</text:p>
      <text:p text:style-name="P33"><text:span text:style-name="T1">18.1 </text:span><text:span text:style-name="T2">Todos os prazos serão contados em dias corridos, quando não estiver expressamente definido nada em contrário.</text:span></text:p>
      <text:p text:style-name="P33"><text:span text:style-name="T1">18.2 </text:span><text:span text:style-name="T2">Serão considerados dias não úteis unicamente os sábados, domingos e feriados nacionais. Os feriados estaduais e municipais só serão considerados dias não úteis, quando ocorrerem na sede de ambas as partes.</text:span></text:p>
      <text:p text:style-name="P33"><text:span text:style-name="T1">18.3 </text:span><text:span text:style-name="T2">Na eventual alteração no Rol de Procedimentos e Eventos em Saúde, publicado pela ANS, fica assegurada a cobertura assistencial já executada pela ENTIDADE CONSIGNATÁRIA, conforme disposto na </text:span><text:span text:style-name="T1">Cláusula 9ª </text:span><text:span text:style-name="T2">deste Termo.</text:span></text:p>
      <text:p text:style-name="P16">CLÁUSULA 19 – DA PUBLICAÇÃO</text:p>
      <text:p text:style-name="P26"><text:span text:style-name="T2">O Extrato deste Termo, seus Aditivos e sua rescisão serão publicados no DOU, cujas despesas correrão por conta da </text:span><text:span text:style-name="T16">Entidade Consignatária</text:span><text:span text:style-name="T2">.</text:span></text:p>
      <text:p text:style-name="P16"><text:soft-page-break/>CLÁUSULA 20 – DAS CÓPIAS</text:p>
      <text:p text:style-name="P27">O presente instrumento deverá ser assinado em 4 (quatro) vias, de igual teor, com as seguintes destinações:</text:p>
      <text:p text:style-name="P44">a) 1 (uma) via para a ENTIDADE CONSIGNATÁRIA;</text:p>
      <text:p text:style-name="P44">b) 1 (uma) via para a DIRINT;</text:p>
      <text:p text:style-name="P44">c) 1 (uma) via para a SDEE; e</text:p>
      <text:p text:style-name="P44">d) 1 (uma) via para a SDPP.</text:p>
      <text:p text:style-name="P44"/>
      <text:p text:style-name="P16">CLÁUSULA 21 – DO FORO INSTITUÍDO</text:p>
      <text:p text:style-name="P27">O foro competente para dirimir questões relativas ao presente instrumento será o da Seção Judiciária Federal do Estado do Rio de Janeiro.</text:p>
      <text:p text:style-name="P27">E, por haverem concordado, declaram ambas as partes aceitar todas as disposições estabelecidas nas cláusulas do presente Termo, bem como observar todas as disposições legais em vigor sobre o assunto.</text:p>
      <text:p text:style-name="P25">Rio de Janeiro, … de …............... de 20...</text:p>
      <text:p text:style-name="P25"/>
      <text:p text:style-name="P59">Subdiretor da <text:span text:style-name="T17">XXXX</text:span></text:p>
      <text:p text:style-name="P55">Representante da ENTIDADE CONSIGNATÁRIA</text:p>
      <text:p text:style-name="P55"><text:tab/>Chefe da <text:span text:style-name="T17">XXX</text:span><text:tab/></text:p>
      <text:p text:style-name="P55">Testemunha da ENTIDADE CONSIGNATÁRIA</text:p>
      <text:p text:style-name="P55">Testemunha do COMAER</text:p>
      <text:p text:style-name="P55">Assessor de Controle Interno da SDEE</text:p>
      <text:p text:style-name="P9"/>
      <text:p text:style-name="P7"/>
      <text:p text:style-name="P7"/>
      <text:p text:style-name="P7"/>
      <text:p text:style-name="P7"/>
      <text:p text:style-name="P7"><text:soft-page-break/></text:p>
      <text:p text:style-name="P7"/>
      <text:p text:style-name="P7">Anexo A</text:p>
      <text:p text:style-name="P18">Calendário de Movimentação Cadastral</text:p>
      <text:p text:style-name="P21">TIMBRE DA ENTIDADE PROPONENTE</text:p>
      <text:p text:style-name="P21"/>
      <table:table table:name="Tabela1" table:style-name="Tabela1">
        <table:table-column table:style-name="Tabela1.A" table:number-columns-repeated="2"/>
        <table:table-column table:style-name="Tabela1.C"/>
        <table:table-column table:style-name="Tabela1.A" table:number-columns-repeated="2"/>
        <table:table-column table:style-name="Tabela1.F"/>
        <table:table-row>
          <table:table-cell table:style-name="Tabela1.A1" table:number-columns-spanned="6" office:value-type="string">
            <text:p text:style-name="P6">CALENDÁRIO DE MOVIMENTAÇÃO CADASTRAL</text:p>
          </table:table-cell>
          <table:covered-table-cell/>
          <table:covered-table-cell/>
          <table:covered-table-cell/>
          <table:covered-table-cell/>
          <table:covered-table-cell/>
        </table:table-row>
        <table:table-row>
          <table:table-cell table:style-name="Tabela1.A2" table:number-columns-spanned="3" office:value-type="string">
            <text:p text:style-name="P6">ADESÃO</text:p>
          </table:table-cell>
          <table:covered-table-cell/>
          <table:covered-table-cell/>
          <table:table-cell table:style-name="Tabela1.D2" table:number-columns-spanned="3" office:value-type="string">
            <text:p text:style-name="P6">EXCLUSÃO</text:p>
          </table:table-cell>
          <table:covered-table-cell/>
          <table:covered-table-cell/>
        </table:table-row>
        <table:table-row>
          <table:table-cell table:style-name="Tabela1.A3" office:value-type="string">
            <text:p text:style-name="P10">SOLICITAÇÃO</text:p>
            <text:p text:style-name="P10">(período)</text:p>
          </table:table-cell>
          <table:table-cell table:style-name="Tabela1.A3" office:value-type="string">
            <text:p text:style-name="P10">PRIMEIRO DESCONTO</text:p>
            <text:p text:style-name="P10">(mês)</text:p>
          </table:table-cell>
          <table:table-cell table:style-name="Tabela1.A3" office:value-type="string">
            <text:p text:style-name="P10">COBERTURA ASSISTENCIAL E CARÊNCIA</text:p>
            <text:p text:style-name="P10">(início)</text:p>
          </table:table-cell>
          <table:table-cell table:style-name="Tabela1.A3" office:value-type="string">
            <text:p text:style-name="P10">SOLICITAÇÃO</text:p>
            <text:p text:style-name="P10">(período)</text:p>
          </table:table-cell>
          <table:table-cell table:style-name="Tabela1.A3" office:value-type="string">
            <text:p text:style-name="P10">ÚLTIMO DESCONTO</text:p>
            <text:p text:style-name="P10">(mês)</text:p>
          </table:table-cell>
          <table:table-cell table:style-name="Tabela1.F3" office:value-type="string">
            <text:p text:style-name="P10">COBERTURA ASSISTENCIAL</text:p>
            <text:p text:style-name="P10">(término)</text:p>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row>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11"/>
          </table:table-cell>
          <table:table-cell table:style-name="Tabela1.F3" office:value-type="string">
            <text:p text:style-name="P11"/>
          </table:table-cell>
        </table:table-row>
      </table:table>
      <text:p text:style-name="P23"/>
      <text:p text:style-name="P22">Local e data</text:p>
      <text:p text:style-name="P23">ASSINATURA DO REPRESENTANT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Anexo B</text:p>
      <text:p text:style-name="P48">Relação de Cobertura Assistencial e Rede Credenciada</text:p>
      <text:p text:style-name="P49">TIMBRE DA ENTIDADE PROPONENTE</text:p>
      <text:p text:style-name="P47"><text:span text:style-name="T4">1. </text:span><text:span text:style-name="T6">COBERTURA ASSISTENCIAL</text:span></text:p>
      <text:p text:style-name="P30">Neste documento deverão ser relacionadas, por Plano oferecido pela ENTIDADE CONSIGNATÁRIA, as coberturas assistenciais, conforme previsto no Rol de Procedimentos e Eventos em Saúde, atualizado pela ANS de acordo com a Resolução Normativa nº 387, de 28 de outubro de 2015. A rede de cobertura assistencial deverá ser entregue em papel e em mídia, não editável.</text:p>
      <text:p text:style-name="P47"><text:span text:style-name="T4">2. </text:span><text:span text:style-name="T6">REDE CREDENCIADA</text:span></text:p>
      <text:p text:style-name="P30">Neste documento deverão ser relacionadas, por Plano oferecido pela ENTIDADE CONSIGNATÁRIA, consultórios odontológicos, clínicas e outros profissionais colocados à disposição dos usuários por área de abrangência geográfica. (A rede credenciada deverá ser informada por meio de mídia – DVD). <text:s/>A rede credenciada deverá ser entregue em papel e em mídia, não editável.</text:p>
      <text:p text:style-name="P31"><text:span text:style-name="T4">3. </text:span><text:span text:style-name="T6">ABRANGÊNCIA GEOGRÁFICA</text:span></text:p>
      <text:p text:style-name="P30">Neste documento deverão ser relacionadas, por Plano oferecido pela ENTIDADE CONSIGNATÁRIA, as localidades que terão garantia da cobertura assistencial de cada Plano Odontológico, que poderá abranger um município (cobertura municipal), um conjunto específico de municípios, um estado (cobertura estadual), um conjunto específico de estados, ou mesmo todo país (cobertura nacional). (A Abrangência Geográfica deverá ser informada por meio de mídia – DVD). A abrangência geográfica deverá ser entregue em papel e em mídia, não editável.</text:p>
      <text:p text:style-name="P19"/>
      <text:p text:style-name="P22">Local e data</text:p>
      <text:p text:style-name="P20">ASSINATURA DO RE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Times New Roman" svg:font-family="'Times New Roman'"/>
    <style:font-face style:name="TimesNewRoman, 'Times New Roman" svg:font-family="'TimesNewRoman, 'Times New Roman'"/>
    <style:font-face style:name="TimesNewRomanPSMT, 'Times New R" svg:font-family="'TimesNewRomanPSMT, 'Times New R'"/>
    <style:font-face style:name="Times New Roman1" svg:font-family="'Times New Roman'" style:font-family-generic="roman"/>
    <style:font-face style:name="Times New Roman2"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8-29T09:06:27.444000000</dc:date>
    <meta:editing-duration>PT2M56S</meta:editing-duration>
    <meta:editing-cycles>2</meta:editing-cycles>
    <meta:generator>LibreOffice/6.0.6.2$Windows_X86_64 LibreOffice_project/0c292870b25a325b5ed35f6b45599d2ea4458e77</meta:generator>
    <meta:document-statistic meta:table-count="1" meta:image-count="0" meta:object-count="1" meta:page-count="13" meta:paragraph-count="224" meta:word-count="4836" meta:character-count="31931" meta:non-whitespace-character-count="27261"/>
  </office:meta>
</office:document-meta>
</file>