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fo:text-align="center" style:justify-single-word="false"/>
      <style:text-properties fo:font-weight="bold" style:font-weight-asian="bold"/>
    </style:style>
    <style:style style:name="P6" style:family="paragraph" style:parent-style-name="Standard">
      <style:paragraph-properties fo:line-height="150%"/>
      <style:text-properties fo:font-weight="bold" officeooo:rsid="000f52de" officeooo:paragraph-rsid="000f52de" style:font-weight-asian="bold"/>
    </style:style>
    <style:style style:name="P7" style:family="paragraph" style:parent-style-name="Standard">
      <style:paragraph-properties fo:line-height="150%" fo:text-align="center" style:justify-single-word="false"/>
      <style:text-properties fo:font-size="14pt" fo:font-weight="bold" style:font-size-asian="14pt" style:font-weight-asian="bold"/>
    </style:style>
    <style:style style:name="P8"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0.635cm"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paragraph-properties fo:text-align="justify" style:justify-single-word="false"/>
      <style:text-properties fo:font-size="14pt" style:font-size-asian="14pt" style:font-size-complex="14pt"/>
    </style:style>
    <style:style style:name="P12" style:family="paragraph" style:parent-style-name="Standard">
      <style:text-properties fo:font-size="14pt" fo:letter-spacing="-0.018cm" style:font-size-asian="14pt"/>
    </style:style>
    <style:style style:name="P13" style:family="paragraph" style:parent-style-name="Standard">
      <style:text-properties fo:font-size="14pt" fo:letter-spacing="-0.018cm" style:font-size-asian="14pt" style:font-size-complex="14pt"/>
    </style:style>
    <style:style style:name="P1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style>
    <style:style style:name="P15" style:family="paragraph" style:parent-style-name="Standard">
      <style:paragraph-properties fo:line-height="150%" fo:text-align="center" style:justify-single-word="false"/>
      <style:text-properties fo:font-size="14pt" style:text-underline-style="solid" style:text-underline-width="auto" style:text-underline-color="font-color" fo:font-weight="bold" style:font-size-asian="14pt" style:font-weight-asian="bold"/>
    </style:style>
    <style:style style:name="P1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7" style:family="paragraph" style:parent-style-name="Standard">
      <style:paragraph-properties fo:line-height="150%" fo:text-align="center" style:justify-single-word="false"/>
      <style:text-properties fo:font-size="26pt" fo:font-weight="bold" style:font-size-asian="26pt" style:font-weight-asian="bold" style:font-size-complex="26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20" style:family="paragraph" style:parent-style-name="Standard">
      <style:paragraph-properties fo:line-height="200%" fo:text-align="justify" style:justify-single-word="false"/>
    </style:style>
    <style:style style:name="P21" style:family="paragraph" style:parent-style-name="Standard">
      <style:paragraph-properties fo:line-height="200%" fo:text-align="justify" style:justify-single-word="false" fo:hyphenation-ladder-count="no-limit"/>
      <style:text-properties officeooo:paragraph-rsid="000f52de" fo:hyphenate="false" fo:hyphenation-remain-char-count="2" fo:hyphenation-push-char-count="2"/>
    </style:style>
    <style:style style:name="P22" style:family="paragraph" style:parent-style-name="Standard">
      <style:paragraph-properties fo:text-align="center" style:justify-single-word="false"/>
      <style:text-properties fo:color="#000000" style:font-name="Times New Roman" fo:font-size="12pt" fo:letter-spacing="-0.018cm" officeooo:paragraph-rsid="001257f7" style:font-size-asian="12pt" style:font-name-complex="Times New Roman"/>
    </style:style>
    <style:style style:name="P23" style:family="paragraph" style:parent-style-name="Standard">
      <style:paragraph-properties fo:break-before="page"/>
      <style:text-properties fo:font-size="14pt" style:font-size-asian="14pt" style:font-size-complex="14pt"/>
    </style:style>
    <style:style style:name="P24" style:family="paragraph" style:parent-style-name="Standard">
      <style:paragraph-properties fo:line-height="150%" fo:text-align="center" style:justify-single-word="false" fo:break-before="page"/>
      <style:text-properties fo:font-size="14pt" fo:font-weight="bold" style:font-size-asian="14pt" style:font-weight-asian="bold" style:font-size-complex="14pt"/>
    </style:style>
    <style:style style:name="P25" style:family="paragraph" style:parent-style-name="Standard">
      <style:paragraph-properties fo:line-height="0.635cm" fo:text-align="center" style:justify-single-word="false" fo:break-before="page"/>
      <style:text-properties fo:font-size="14pt" fo:font-weight="bold" style:font-size-asian="14pt" style:font-weight-asian="bold" style:font-size-complex="14pt"/>
    </style:style>
    <style:style style:name="P26" style:family="paragraph" style:parent-style-name="Standard">
      <style:paragraph-properties fo:line-height="150%" fo:text-align="center" style:justify-single-word="false" fo:break-before="page"/>
      <style:text-properties fo:font-size="14pt" fo:font-weight="bold" style:font-size-asian="14pt" style:font-weight-asian="bold"/>
    </style:style>
    <style:style style:name="P27" style:family="paragraph" style:parent-style-name="Standard">
      <style:paragraph-properties fo:margin-top="0.212cm" fo:margin-bottom="0cm" loext:contextual-spacing="false" fo:line-height="150%" fo:text-align="center" style:justify-single-word="false"/>
    </style:style>
    <style:style style:name="P28" style:family="paragraph" style:parent-style-name="Standard">
      <style:paragraph-properties fo:margin-top="0.212cm" fo:margin-bottom="0cm" loext:contextual-spacing="false" fo:line-height="150%" fo:text-align="end" style:justify-single-word="false"/>
    </style:style>
    <style:style style:name="P29" style:family="paragraph" style:parent-style-name="Standard">
      <style:paragraph-properties fo:margin-top="0.212cm" fo:margin-bottom="0cm" loext:contextual-spacing="false" fo:line-height="150%" fo:text-align="center" style:justify-single-word="false"/>
      <style:text-properties fo:font-weight="bold" style:font-weight-asian="bold"/>
    </style:style>
    <style:style style:name="P30" style:family="paragraph" style:parent-style-name="Standard">
      <style:paragraph-properties fo:margin-top="0.212cm" fo:margin-bottom="0cm" loext:contextual-spacing="false" fo:line-height="0.635cm" fo:text-align="center" style:justify-single-word="false"/>
      <style:text-properties fo:font-weight="bold" style:font-weight-asian="bold"/>
    </style:style>
    <style:style style:name="P31" style:family="paragraph" style:parent-style-name="Standard">
      <style:paragraph-properties fo:margin-top="0.212cm" fo:margin-bottom="0cm" loext:contextual-spacing="false" fo:line-height="150%"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2" style:family="paragraph" style:parent-style-name="Standard">
      <style:paragraph-properties fo:margin-left="0cm" fo:margin-right="0cm" fo:line-height="150%" fo:text-align="justify" style:justify-single-word="false" fo:text-indent="2.54cm" style:auto-text-indent="false"/>
    </style:style>
    <style:style style:name="P33" style:family="paragraph" style:parent-style-name="Standard">
      <style:paragraph-properties fo:margin-left="0cm" fo:margin-right="0cm" fo:line-height="150%" fo:text-align="justify" style:justify-single-word="false" fo:text-indent="2.54cm" style:auto-text-indent="false"/>
      <style:text-properties officeooo:paragraph-rsid="000f52de"/>
    </style:style>
    <style:style style:name="P34" style:family="paragraph" style:parent-style-name="Standard">
      <style:paragraph-properties fo:margin-left="0cm" fo:margin-right="0cm" fo:line-height="200%" fo:text-align="justify" style:justify-single-word="false" fo:text-indent="2.54cm" style:auto-text-indent="false"/>
    </style:style>
    <style:style style:name="P35" style:family="paragraph" style:parent-style-name="Standard">
      <style:paragraph-properties fo:margin-left="0cm" fo:margin-right="0cm" fo:line-height="200%" fo:text-align="justify" style:justify-single-word="false" fo:text-indent="2.54cm" style:auto-text-indent="false"/>
      <style:text-properties officeooo:paragraph-rsid="000f52de"/>
    </style:style>
    <style:style style:name="P36" style:family="paragraph" style:parent-style-name="Standard">
      <style:paragraph-properties fo:margin-left="0cm" fo:margin-right="0cm" fo:margin-top="1.27cm" fo:margin-bottom="0cm" loext:contextual-spacing="false" fo:line-height="200%" fo:text-align="justify" style:justify-single-word="false" fo:text-indent="2.54cm" style:auto-text-indent="false"/>
    </style:style>
    <style:style style:name="P37" style:family="paragraph" style:parent-style-name="Standard">
      <style:paragraph-properties fo:margin-top="1.27cm" fo:margin-bottom="0cm" loext:contextual-spacing="false" fo:line-height="0.635cm" fo:text-align="center" style:justify-single-word="false"/>
    </style:style>
    <style:style style:name="P38" style:family="paragraph" style:parent-style-name="Standard">
      <style:paragraph-properties fo:margin-top="1.27cm" fo:margin-bottom="0cm" loext:contextual-spacing="false" fo:line-height="0.635cm" fo:text-align="end" style:justify-single-word="false"/>
      <style:text-properties fo:font-weight="bold" style:font-weight-asian="bold"/>
    </style:style>
    <style:style style:name="P39" style:family="paragraph" style:parent-style-name="Standard">
      <style:paragraph-properties fo:margin-top="1.27cm" fo:margin-bottom="0cm" loext:contextual-spacing="false" fo:line-height="0.635cm" fo:text-align="center" style:justify-single-word="false"/>
      <style:text-properties fo:font-weight="bold" style:font-weight-asian="bold"/>
    </style:style>
    <style:style style:name="P40" style:family="paragraph" style:parent-style-name="Standard">
      <style:paragraph-properties fo:margin-top="1.27cm" fo:margin-bottom="0cm" loext:contextual-spacing="false" fo:line-height="200%" fo:text-align="center" style:justify-single-word="false"/>
    </style:style>
    <style:style style:name="P41" style:family="paragraph" style:parent-style-name="Standard">
      <style:paragraph-properties fo:margin-top="1.27cm" fo:margin-bottom="0cm" loext:contextual-spacing="false" fo:line-height="0.635cm" fo:text-align="justify" style:justify-single-word="false"/>
      <style:text-properties fo:font-size="10pt" style:font-size-asian="10pt" style:font-size-complex="10pt"/>
    </style:style>
    <style:style style:name="P42" style:family="paragraph" style:parent-style-name="Standard">
      <style:paragraph-properties fo:margin-top="1.27cm" fo:margin-bottom="0cm" loext:contextual-spacing="false" fo:line-height="150%" fo:text-align="center" style:justify-single-word="false"/>
    </style:style>
    <style:style style:name="P43" style:family="paragraph" style:parent-style-name="Standard">
      <style:paragraph-properties fo:line-height="150%" fo:text-align="justify" style:justify-single-word="false" fo:padding-left="0cm" fo:padding-right="0cm" fo:padding-top="0cm" fo:padding-bottom="0.035cm" fo:border-left="none" fo:border-right="none" fo:border-top="none" fo:border-bottom="1.5pt solid #000000"/>
    </style:style>
    <style:style style:name="P44" style:family="paragraph" style:parent-style-name="Text_20_body_20_indent">
      <style:paragraph-properties fo:margin-left="0cm" fo:margin-right="0cm" fo:text-indent="0cm" style:auto-text-indent="false" fo:break-before="page"/>
      <style:text-properties style:font-name="Times New Roman" style:font-name-complex="Times New Roman"/>
    </style:style>
    <style:style style:name="P45" style:family="paragraph" style:parent-style-name="Standard">
      <style:paragraph-properties fo:margin-left="0cm" fo:margin-right="0cm" fo:line-height="200%" fo:text-align="justify" style:justify-single-word="false" fo:text-indent="0cm" style:auto-text-indent="false"/>
      <style:text-properties officeooo:paragraph-rsid="000f52de"/>
    </style:style>
    <style:style style:name="P46" style:family="paragraph" style:parent-style-name="Standard">
      <style:paragraph-properties fo:margin-left="0cm" fo:margin-right="-0.556cm" fo:line-height="150%" fo:text-align="center" style:justify-single-word="false" fo:text-indent="0cm" style:auto-text-indent="false"/>
    </style:style>
    <style:style style:name="P47" style:family="paragraph" style:parent-style-name="Standard">
      <style:paragraph-properties fo:margin-left="0cm" fo:margin-right="-0.556cm" fo:line-height="150%" fo:text-align="center" style:justify-single-word="false" fo:text-indent="0cm" style:auto-text-indent="false" fo:break-before="page"/>
      <style:text-properties fo:font-size="14pt" fo:font-weight="bold" style:font-size-asian="14pt" style:font-weight-asian="bold" style:font-size-complex="14pt"/>
    </style:style>
    <style:style style:name="P48" style:family="paragraph" style:parent-style-name="Standard">
      <style:paragraph-properties fo:margin-left="0cm" fo:margin-right="0cm" fo:line-height="200%" fo:text-align="justify" style:justify-single-word="false" fo:text-indent="4.445cm" style:auto-text-indent="false"/>
    </style:style>
    <style:style style:name="P49" style:family="paragraph" style:parent-style-name="Text_20_body_20_indent">
      <style:paragraph-properties fo:margin-left="0cm" fo:margin-right="0cm" fo:margin-top="0.212cm" fo:margin-bottom="0.212cm" loext:contextual-spacing="false" fo:line-height="150%" fo:text-align="justify" style:justify-single-word="false" fo:text-indent="1.9cm" style:auto-text-indent="false"/>
      <style:text-properties style:font-name="Times New Roman" style:font-name-complex="Times New Roman"/>
    </style:style>
    <style:style style:name="P50" style:family="paragraph" style:parent-style-name="Text_20_body_20_indent">
      <style:paragraph-properties fo:margin-left="0cm" fo:margin-right="0cm" fo:margin-top="0.212cm" fo:margin-bottom="0.212cm" loext:contextual-spacing="false" fo:line-height="200%" fo:text-align="justify" style:justify-single-word="false" fo:text-indent="1.9cm" style:auto-text-indent="false"/>
      <style:text-properties style:font-name="Times New Roman" style:font-name-complex="Times New Roman"/>
    </style:style>
    <style:style style:name="P51" style:family="paragraph" style:parent-style-name="Text_20_body_20_indent">
      <style:paragraph-properties fo:margin-left="0cm" fo:margin-right="0cm" fo:margin-top="0.212cm" fo:margin-bottom="0.212cm" loext:contextual-spacing="false" fo:line-height="150%" fo:text-align="justify" style:justify-single-word="false" fo:text-indent="1.9cm" style:auto-text-indent="false"/>
      <style:text-properties style:font-name="Times New Roman" fo:font-size="6pt" style:font-size-asian="6pt" style:font-name-complex="Times New Roman" style:font-size-complex="6pt"/>
    </style:style>
    <style:style style:name="P52" style:family="paragraph" style:parent-style-name="Text_20_body_20_indent">
      <style:paragraph-properties fo:margin-left="0cm" fo:margin-right="0cm" fo:margin-top="0.212cm" fo:margin-bottom="0.212cm" loext:contextual-spacing="false" fo:line-height="200%" fo:text-align="justify" style:justify-single-word="false" fo:text-indent="1.9cm" style:auto-text-indent="false"/>
      <style:text-properties officeooo:paragraph-rsid="000f52de"/>
    </style:style>
    <style:style style:name="P53" style:family="paragraph" style:parent-style-name="Text_20_body_20_indent">
      <style:paragraph-properties fo:margin-left="3.09cm" fo:margin-right="0cm" fo:margin-top="0cm" fo:margin-bottom="0.212cm" loext:contextual-spacing="false" fo:line-height="150%" fo:text-indent="1.355cm" style:auto-text-indent="false"/>
      <style:text-properties style:font-name="Times New Roman" fo:font-size="8pt" style:font-size-asian="8pt" style:font-name-complex="Times New Roman"/>
    </style:style>
    <style:style style:name="P54" style:family="paragraph" style:parent-style-name="Text_20_body_20_indent">
      <style:paragraph-properties fo:margin-left="3.09cm" fo:margin-right="0cm" fo:margin-top="0cm" fo:margin-bottom="0.212cm" loext:contextual-spacing="false" fo:line-height="150%" fo:text-indent="1.355cm" style:auto-text-indent="false"/>
      <style:text-properties style:font-name="Times New Roman" fo:font-size="8pt" style:font-size-asian="8pt" style:font-name-complex="Times New Roman" style:font-size-complex="8pt"/>
    </style:style>
    <style:style style:name="P55" style:family="paragraph" style:parent-style-name="Text_20_body_20_indent">
      <style:paragraph-properties fo:margin-left="3.09cm" fo:margin-right="0cm" fo:margin-top="0.212cm" fo:margin-bottom="0.212cm" loext:contextual-spacing="false" fo:line-height="150%" fo:text-indent="1.905cm" style:auto-text-indent="false"/>
      <style:text-properties style:font-name="Times New Roman" style:font-name-complex="Times New Roman"/>
    </style:style>
    <style:style style:name="P56" style:family="paragraph" style:parent-style-name="Text_20_body_20_indent">
      <style:paragraph-properties fo:margin-left="3.09cm" fo:margin-right="0cm" fo:margin-top="0.212cm" fo:margin-bottom="0.212cm" loext:contextual-spacing="false" fo:line-height="200%" fo:text-indent="1.905cm" style:auto-text-indent="false"/>
      <style:text-properties style:font-name="Times New Roman" style:font-name-complex="Times New Roman"/>
    </style:style>
    <style:style style:name="P57" style:family="paragraph" style:parent-style-name="O2_20_-_20_Ofício_20_2_ba__20_parágrafo">
      <style:paragraph-properties fo:text-align="center" style:justify-single-word="false"/>
      <style:text-properties fo:font-size="14pt" fo:font-weight="bold" style:font-size-asian="14pt" style:font-weight-asian="bold" style:font-size-complex="14pt"/>
    </style:style>
    <style:style style:name="P58" style:family="paragraph" style:parent-style-name="A2_20_-_20_Anexo_20_2_aa__20_linha">
      <style:paragraph-properties fo:margin-left="0cm" fo:margin-right="0.75cm" fo:margin-top="1.905cm" fo:margin-bottom="0cm" loext:contextual-spacing="false" fo:text-align="justify" style:justify-single-word="false" fo:text-indent="0cm" style:auto-text-indent="false">
        <style:tab-stops>
          <style:tab-stop style:position="0cm"/>
          <style:tab-stop style:position="2.501cm"/>
          <style:tab-stop style:position="15.501cm" style:type="right"/>
        </style:tab-stops>
      </style:paragraph-properties>
    </style:style>
    <style:style style:name="P59" style:family="paragraph" style:parent-style-name="Recuo_20_de_20_corpo_20_de_20_texto_20_2">
      <style:paragraph-properties fo:margin-left="0.501cm" fo:margin-right="0cm" fo:margin-top="0.212cm" fo:margin-bottom="0cm" loext:contextual-spacing="false" fo:line-height="150%" fo:text-align="justify" style:justify-single-word="false" fo:text-indent="0cm" style:auto-text-indent="false"/>
      <style:text-properties officeooo:paragraph-rsid="000f52de"/>
    </style:style>
    <style:style style:name="P60" style:family="paragraph" style:parent-style-name="Heading_20_3">
      <style:paragraph-properties fo:text-align="center" style:justify-single-word="false"/>
      <style:text-properties fo:color="#000000" style:font-name="Times New Roman" fo:font-size="14pt" fo:letter-spacing="-0.018cm" style:text-underline-style="solid" style:text-underline-width="auto" style:text-underline-color="font-color" style:font-size-asian="14pt" style:font-name-complex="Times New Roman"/>
    </style:style>
    <style:style style:name="P61" style:family="paragraph" style:parent-style-name="Heading_20_3">
      <style:paragraph-properties fo:text-align="center" style:justify-single-word="false"/>
      <style:text-properties fo:color="#000000" style:font-name="Times New Roman" fo:font-size="14pt" fo:letter-spacing="-0.018cm" style:text-underline-style="solid" style:text-underline-width="auto" style:text-underline-color="font-color" style:font-size-asian="14pt" style:font-name-complex="Times New Roman" style:font-size-complex="14pt"/>
    </style:style>
    <style:style style:name="P62" style:family="paragraph" style:parent-style-name="Heading_20_3">
      <style:paragraph-properties fo:text-align="center" style:justify-single-word="false"/>
      <style:text-properties fo:color="#000000" style:font-name="Times New Roman" fo:font-size="14pt" style:font-size-asian="14pt" style:font-name-complex="Times New Roman" style:font-size-complex="14pt"/>
    </style:style>
    <style:style style:name="P63" style:family="paragraph" style:parent-style-name="Heading_20_3">
      <style:paragraph-properties fo:text-align="center" style:justify-single-word="false"/>
      <style:text-properties fo:color="#000000" style:font-name="Times New Roman" fo:font-size="12pt" fo:letter-spacing="-0.018cm" style:font-size-asian="12pt" style:font-name-complex="Times New Roman"/>
    </style:style>
    <style:style style:name="P64" style:family="paragraph" style:parent-style-name="Heading_20_3">
      <style:paragraph-properties fo:text-align="center" style:justify-single-word="false"/>
      <style:text-properties fo:color="#000000" style:font-name="Times New Roman" fo:font-size="12pt" fo:letter-spacing="-0.018cm" officeooo:paragraph-rsid="001257f7" style:font-size-asian="12pt" style:font-name-complex="Times New Roman"/>
    </style:style>
    <style:style style:name="P65" style:family="paragraph" style:parent-style-name="Heading_20_3">
      <style:paragraph-properties fo:text-align="center" style:justify-single-word="false"/>
      <style:text-properties fo:color="#000000" style:font-name="Times New Roman" fo:font-size="12pt" style:font-size-asian="12pt" style:font-name-complex="Times New Roman"/>
    </style:style>
    <style:style style:name="P66" style:family="paragraph" style:parent-style-name="Heading_20_3">
      <style:paragraph-properties fo:text-align="center" style:justify-single-word="false" fo:break-before="page"/>
      <style:text-properties fo:color="#000000" style:font-name="Times New Roman" fo:font-size="14pt" style:font-size-asian="14pt" style:font-name-complex="Times New Roman"/>
    </style:style>
    <style:style style:name="P67" style:family="paragraph" style:parent-style-name="Standard" style:master-page-name="Standard">
      <style:paragraph-properties fo:line-height="150%" fo:text-align="center" style:justify-single-word="false" style:page-number="auto"/>
      <style:text-properties fo:font-size="14pt" fo:font-weight="bold" style:font-size-asian="14pt" style:font-weight-asian="bold" style:font-size-complex="14pt"/>
    </style:style>
    <style:style style:name="P68" style:family="paragraph" style:parent-style-name="Heading_20_5">
      <style:paragraph-properties fo:line-height="100%"/>
      <style:text-properties style:font-name="Times New Roman" fo:font-size="14pt" style:text-underline-style="solid" style:text-underline-width="auto" style:text-underline-color="font-color" style:font-size-asian="14pt" style:font-name-complex="Times New Roman" style:font-size-complex="14pt"/>
    </style:style>
    <style:style style:name="P69" style:family="paragraph" style:parent-style-name="Heading_20_2">
      <style:paragraph-properties fo:margin-left="0cm" fo:margin-right="0cm" fo:line-height="150%" fo:text-align="start" style:justify-single-word="false" fo:text-indent="0cm" style:auto-text-indent="false"/>
      <style:text-properties style:font-name="Times New Roman" fo:font-weight="normal" style:font-weight-asian="normal" style:font-name-complex="Times New Roman"/>
    </style:style>
    <style:style style:name="P70" style:family="paragraph" style:parent-style-name="Heading_20_2">
      <style:paragraph-properties fo:margin-left="0cm" fo:margin-right="0cm" fo:line-height="150%" fo:text-align="justify" style:justify-single-word="false" fo:text-indent="9.843cm" style:auto-text-indent="false"/>
      <style:text-properties style:font-name="Times New Roman" fo:font-weight="normal" style:font-weight-asian="normal" style:font-name-complex="Times New Roman"/>
    </style:style>
    <style:style style:name="P71" style:family="paragraph" style:parent-style-name="Heading_20_1">
      <style:text-properties style:font-name="Times New Roman" style:font-name-complex="Times New Roman"/>
    </style:style>
    <style:style style:name="P72" style:family="paragraph" style:parent-style-name="Heading_20_1">
      <style:paragraph-properties fo:line-height="150%"/>
      <style:text-properties style:font-name="Times New Roman" style:font-name-complex="Times New Roman" style:font-size-complex="12pt"/>
    </style:style>
    <style:style style:name="P73" style:family="paragraph" style:parent-style-name="Heading_20_1">
      <style:paragraph-properties fo:line-height="150%"/>
      <style:text-properties style:font-name="Times New Roman" style:font-name-complex="Times New Roman"/>
    </style:style>
    <style:style style:name="P74" style:family="paragraph" style:parent-style-name="Heading_20_1">
      <style:text-properties style:font-name="Times New Roman" fo:font-size="14pt" style:font-size-asian="14pt" style:font-name-complex="Times New Roman" style:font-size-complex="14pt"/>
    </style:style>
    <style:style style:name="P75" style:family="paragraph" style:parent-style-name="Heading_20_1">
      <style:text-properties style:font-name="Times New Roman" fo:font-size="14pt" style:text-underline-style="solid" style:text-underline-width="auto" style:text-underline-color="font-color" style:font-size-asian="14pt" style:font-name-complex="Times New Roman" style:font-size-complex="14pt"/>
    </style:style>
    <style:style style:name="P76" style:family="paragraph" style:parent-style-name="Heading_20_1">
      <style:text-properties style:font-name="Times New Roman" fo:font-size="14pt" style:text-underline-style="solid" style:text-underline-width="auto" style:text-underline-color="font-color" officeooo:paragraph-rsid="000f52de" style:font-size-asian="14pt" style:font-name-complex="Times New Roman" style:font-size-complex="14pt"/>
    </style:style>
    <style:style style:name="P77" style:family="paragraph" style:parent-style-name="Heading_20_1">
      <style:paragraph-properties fo:line-height="150%"/>
      <style:text-properties style:font-name="Times New Roman" fo:font-size="14pt" style:text-underline-style="solid" style:text-underline-width="auto" style:text-underline-color="font-color" style:font-size-asian="14pt" style:font-name-complex="Times New Roman" style:font-size-complex="14pt"/>
    </style:style>
    <style:style style:name="P78" style:family="paragraph" style:parent-style-name="Recuo_20_de_20_corpo_20_de_20_texto_20_2" style:list-style-name="WW8Num9">
      <style:paragraph-properties fo:margin-left="0cm" fo:margin-right="0cm" fo:margin-top="0.635cm" fo:margin-bottom="0cm" loext:contextual-spacing="false" fo:line-height="150%" fo:text-align="justify" style:justify-single-word="false" fo:text-indent="-0.635cm" style:auto-text-indent="false">
        <style:tab-stops>
          <style:tab-stop style:position="0cm"/>
        </style:tab-stops>
      </style:paragraph-properties>
    </style:style>
    <style:style style:name="T1" style:family="text">
      <style:text-properties fo:font-weight="bold" style:font-weight-asian="bold"/>
    </style:style>
    <style:style style:name="T2" style:family="text">
      <style:text-properties fo:font-weight="bold" officeooo:rsid="000e6d01" style:font-weight-asian="bold"/>
    </style:style>
    <style:style style:name="T3" style:family="text">
      <style:text-properties fo:font-weight="bold" officeooo:rsid="000f52de" style:font-weight-asian="bold"/>
    </style:style>
    <style:style style:name="T4" style:family="text">
      <style:text-properties fo:font-weight="bold" style:font-weight-asian="bold" style:font-weight-complex="bold"/>
    </style:style>
    <style:style style:name="T5" style:family="text">
      <style:text-properties fo:font-weight="bold" officeooo:rsid="000f52de" style:font-weight-asian="bold" style:font-weight-complex="bold"/>
    </style:style>
    <style:style style:name="T6" style:family="text">
      <style:text-properties fo:font-weight="bold" fo:background-color="transparent" loext:char-shading-value="0" style:font-weight-asian="bold"/>
    </style:style>
    <style:style style:name="T7" style:family="text">
      <style:text-properties fo:font-weight="bold" officeooo:rsid="000c40e1" fo:background-color="transparent" loext:char-shading-value="0" style:font-weight-asian="bold"/>
    </style:style>
    <style:style style:name="T8" style:family="text">
      <style:text-properties fo:font-size="26pt" fo:font-weight="bold" style:font-size-asian="26pt" style:font-weight-asian="bold" style:font-size-complex="26pt"/>
    </style:style>
    <style:style style:name="T9" style:family="text">
      <style:text-properties fo:font-size="26pt" fo:font-weight="bold" officeooo:rsid="000c2843" style:font-size-asian="26pt" style:font-weight-asian="bold" style:font-size-complex="26pt"/>
    </style:style>
    <style:style style:name="T10" style:family="text">
      <style:text-properties fo:font-size="26pt" fo:font-weight="bold" officeooo:rsid="000e6d01" style:font-size-asian="26pt" style:font-weight-asian="bold" style:font-size-complex="26pt"/>
    </style:style>
    <style:style style:name="T11" style:family="text">
      <style:text-properties style:text-position="super 58%" fo:font-size="26pt" style:text-underline-style="solid" style:text-underline-width="auto" style:text-underline-color="font-color" fo:font-weight="bold" style:font-size-asian="26pt" style:font-weight-asian="bold" style:font-size-complex="26pt"/>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12pt"/>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weight="bold" officeooo:rsid="000e6d01" style:font-weight-asian="bold" style:font-name-complex="Times New Roman"/>
    </style:style>
    <style:style style:name="T16" style:family="text">
      <style:text-properties fo:letter-spacing="-0.011cm"/>
    </style:style>
    <style:style style:name="T17" style:family="text">
      <style:text-properties fo:letter-spacing="-0.011cm" fo:font-weight="bold" style:font-weight-asian="bold"/>
    </style:style>
    <style:style style:name="T18" style:family="text">
      <style:text-properties fo:letter-spacing="-0.018cm"/>
    </style:style>
    <style:style style:name="T19" style:family="text">
      <style:text-properties officeooo:rsid="000c40e1"/>
    </style:style>
    <style:style style:name="T20" style:family="text">
      <style:text-properties fo:background-color="transparent" loext:char-shading-value="0"/>
    </style:style>
    <style:style style:name="T21" style:family="text">
      <style:text-properties officeooo:rsid="000c40e1" fo:background-color="transparent" loext:char-shading-value="0"/>
    </style:style>
    <style:style style:name="T22" style:family="text">
      <style:text-properties officeooo:rsid="000d5a0b"/>
    </style:style>
    <style:style style:name="T23" style:family="text">
      <style:text-properties officeooo:rsid="000dde98"/>
    </style:style>
    <style:style style:name="T24" style:family="text">
      <style:text-properties officeooo:rsid="000e6d01"/>
    </style:style>
    <style:style style:name="T25" style:family="text">
      <style:text-properties officeooo:rsid="000f52de"/>
    </style:style>
    <style:style style:name="T26" style:family="text">
      <style:text-properties fo:font-weight="normal" style:font-weight-asian="normal" style:font-weight-complex="normal"/>
    </style:style>
    <style:style style:name="T27" style:family="text">
      <style:text-properties fo:font-weight="normal" officeooo:rsid="000f52de" style:font-weight-asian="normal" style:font-weight-complex="normal"/>
    </style:style>
    <style:style style:name="T28" style:family="text">
      <style:text-properties fo:font-weight="normal" officeooo:rsid="000e6d01" style:font-weight-asian="normal" style:font-weight-complex="normal"/>
    </style:style>
    <style:style style:name="T29" style:family="text">
      <style:text-properties officeooo:rsid="001562b6"/>
    </style:style>
    <style:style style:name="T30" style:family="text">
      <style:text-properties officeooo:rsid="0016ed70"/>
    </style:style>
    <style:style style:name="T31" style:family="text">
      <style:text-properties officeooo:rsid="001a0f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8"/>
      <text:p text:style-name="P8"/>
      <text:p text:style-name="P8"/>
      <text:p text:style-name="P8"/>
      <text:p text:style-name="P8"/>
      <text:p text:style-name="P17">ANEXOS</text:p>
      <text:p text:style-name="P17"/>
      <text:p text:style-name="P17">AO</text:p>
      <text:p text:style-name="P17"/>
      <text:p text:style-name="P17">EDITAL DE CREDENCIAMENTO</text:p>
      <text:p text:style-name="P17"/>
      <text:p text:style-name="P2"><text:span text:style-name="T8">N</text:span><text:span text:style-name="T11">o</text:span><text:span text:style-name="T8"> 00</text:span><text:span text:style-name="T10">1</text:span><text:span text:style-name="T8">/SDEE-DIR</text:span><text:span text:style-name="T9">AD</text:span><text:span text:style-name="T8">/201</text:span><text:span text:style-name="T9">7</text:span></text:p>
      <text:p text:style-name="P24">ANEXO <text:span text:style-name="T19">2</text:span></text:p>
      <text:p text:style-name="P31">PROPOSTA DE CREDENCIAMENTO</text:p>
      <text:p text:style-name="P29"/>
      <text:h text:style-name="P72" text:outline-level="1">(ENTIDADE CONSIGNATÁRIA)</text:h>
      <text:p text:style-name="P29"/>
      <text:p text:style-name="P27">Local, data.</text:p>
      <text:h text:style-name="P69" text:outline-level="2">Do Diretor, Representante,etc</text:h>
      <text:p text:style-name="P1">Ao Sr. Subdiretor de <text:span text:style-name="T31">XXXXX</text:span></text:p>
      <text:p text:style-name="P1"/>
      <text:p text:style-name="P1"/>
      <text:p text:style-name="P1">Assunto:<text:span text:style-name="T1"> Proposta de Credenciamento.</text:span></text:p>
      <text:p text:style-name="P4"/>
      <text:p text:style-name="P4"/>
      <text:p text:style-name="P32">Solicito <text:span text:style-name="T31">ao senhor</text:span> o Credenciamento da (<text:span text:style-name="T1">ENTIDADE CONSIGNATÁRIA</text:span>), CNPJ __.___.___/____-__, com sede na (ENDEREÇO), CEP:__.___-___, apresentando proposta referente ao <text:span text:style-name="T1">(OBJETO DO CREDENCIAMENTO)</text:span>, para tanto, encaminho as documentações referentes às cláusulas do EDITAL Nº 00<text:span text:style-name="T24">1</text:span>/SDEE-DIR<text:span text:style-name="T24">AD</text:span>/201<text:span text:style-name="T24">7</text:span>.</text:p>
      <text:p text:style-name="P32"/>
      <text:p text:style-name="P38">_________________________________</text:p>
      <text:h text:style-name="P70" text:outline-level="2">Diretor, Representante,etc</text:h>
      <text:p text:style-name="P25">ANEXO <text:span text:style-name="T19">3</text:span></text:p>
      <text:p text:style-name="P9"/>
      <text:p text:style-name="P16">CARTA DE APRESENTAÇÃO DO REPRESENTANTE LEGAL</text:p>
      <text:p text:style-name="P19"/>
      <text:p text:style-name="P30"/>
      <text:h text:style-name="P71" text:outline-level="1">(ENTIDADE CONSIGNATÁRIA)</text:h>
      <text:p text:style-name="Standard"/>
      <text:p text:style-name="P19"/>
      <text:p text:style-name="P36">Declaro para os devidos fins que o Sr. (a) _______________________, portador da carteira de identidade nº ________________ e do CPF nº ___/___/___-__ é o representante legal da (<text:span text:style-name="T1">ENTIDADE CONSIGNATÁRIA</text:span>) __________________________________, conforme instrumento público de procuração em anexo.</text:p>
      <text:p text:style-name="P36"/>
      <text:p text:style-name="P37">Local e data</text:p>
      <text:p text:style-name="P49"/>
      <text:p text:style-name="P49">______________________________________________________</text:p>
      <text:p text:style-name="P54">ASSINATURA DO DIRETOR OU ADMINISTRADOR DA <text:span text:style-name="T29">SOCIEDADE</text:span></text:p>
      <text:p text:style-name="P41">OBS: Anexar cópia do <text:span text:style-name="T29">Contrato</text:span> da <text:span text:style-name="T29">Soci</text:span>e<text:span text:style-name="T29">dade, das </text:span>suas modificações, <text:span text:style-name="T30">conforme regramentos da OAB e devidamente autenticado</text:span>, no qual estejam expressos seus poderes para exercer direitos e assumir obrigações. </text:p>
      <text:p text:style-name="P44"/>
      <text:h text:style-name="P74" text:outline-level="1">ANEXO <text:span text:style-name="T19">4</text:span></text:h>
      <text:p text:style-name="P10"/>
      <text:h text:style-name="P76" text:outline-level="1">DECLARAÇÃO DE PLENA ACEITAÇÃO DO EDITAL DE CREDENCIAMENTO Nº 00<text:span text:style-name="T24">1</text:span>/SDEE-DIR<text:span text:style-name="T24">AD</text:span>/201<text:span text:style-name="T24">7</text:span>.</text:h>
      <text:p text:style-name="Standard"/>
      <text:h text:style-name="P72" text:outline-level="1">(ENTIDADE CONSIGNATÁRIA)</text:h>
      <text:p text:style-name="Standard"/>
      <text:p text:style-name="P18"/>
      <text:p text:style-name="P52"><text:span text:style-name="T12">Eu, ________________________________________, CPF nº ______________, Identidade nº___________________, na qualidade de ___________________________, estando legalmente habilitado a representar o/a ____________________________________, declaro pleno conhecimento de todos os aspectos relativos ao presente processo, bem como a concordância com as condições constantes no </text:span><text:span text:style-name="T14">EDITAL DE CREDENCIAMENTO Nº 00</text:span><text:span text:style-name="T15">1</text:span><text:span text:style-name="T14">/SDEE-DIR</text:span><text:span text:style-name="T15">AD</text:span><text:span text:style-name="T14">/201</text:span><text:span text:style-name="T15">7</text:span><text:span text:style-name="T14"> e seus anexos.</text:span></text:p>
      <text:p text:style-name="P49"/>
      <text:p text:style-name="P37">Local e data</text:p>
      <text:p text:style-name="P49"/>
      <text:p text:style-name="P49">______________________________________________________</text:p>
      <text:p text:style-name="P55">ASSINATURA DO REPRESENTANTE</text:p>
      <text:h text:style-name="P66" text:outline-level="3">ANEXO <text:span text:style-name="T19">5</text:span></text:h>
      <text:p text:style-name="P12"/>
      <text:h text:style-name="P60" text:outline-level="3">DECLARAÇÃO DE ADERENCIA</text:h>
      <text:h text:style-name="P63" text:outline-level="3"/>
      <text:h text:style-name="P71" text:outline-level="1">(ENTIDADE CONSIGNATÁRIA)</text:h>
      <text:h text:style-name="P64" text:outline-level="3"/>
      <text:p text:style-name="P22"/>
      <text:p text:style-name="Standard"/>
      <text:p text:style-name="P3"><text:tab/>Eu, _______________________________, CPF _____________________, Identidade _________________, na qualidade de (representante, diretor, etc), estando legalmente habilitado a representar a __________________________, declaro, em cumprimento aos ditames de <text:span text:style-name="T1">EDITAL DE CREDENCIAMENTO</text:span><text:span text:style-name="T6"> Nº 00</text:span><text:span text:style-name="T7">1</text:span><text:span text:style-name="T6">/SDEE-DI</text:span><text:span text:style-name="T7">RAD</text:span><text:span text:style-name="T6">/201</text:span><text:span text:style-name="T7">7</text:span><text:span text:style-name="T20">, </text:span>relativo <text:span text:style-name="T25">ao serviço de prestação de assistência jurídica no âmbito do COMAER</text:span>, que a _______________________________ é conhecedora e adere ao conteúdo, regras e obrigaçõe<text:span text:style-name="T20">s contidas na Portaria do Comando da Aeronáutica </text:span><text:span text:style-name="T21">708</text:span><text:span text:style-name="T20">GC</text:span><text:span text:style-name="T21">4</text:span><text:span text:style-name="T20">, de 2</text:span><text:span text:style-name="T21">6</text:span><text:span text:style-name="T20"> de </text:span><text:span text:style-name="T21">maio</text:span><text:span text:style-name="T20"> de 20</text:span><text:span text:style-name="T21">15</text:span><text:span text:style-name="T20">, bem como a ICA (INSTRUÇÃO DO COMANDO DA AERONÁUTICA) 177-2, e a ICA 177-3.</text:span></text:p>
      <text:p text:style-name="P40"><text:s/>Local e data</text:p>
      <text:p text:style-name="P50"/>
      <text:p text:style-name="P50">______________________________________________________</text:p>
      <text:p text:style-name="P53">ASSINATURA DO REPRESENTANTE LEGAL</text:p>
      <text:p text:style-name="P18"/>
      <text:p text:style-name="P44"/>
      <text:h text:style-name="P74" text:outline-level="1">ANEXO <text:span text:style-name="T22">6</text:span></text:h>
      <text:p text:style-name="P11"/>
      <text:p text:style-name="P11"/>
      <text:h text:style-name="P68" text:outline-level="5">DECLARAÇÃO DE CUMPRIMENTO DO INCISO XXXIII DO ART 7 DA CONSTITUIÇÃO FEDERAL</text:h>
      <text:p text:style-name="Standard"/>
      <text:h text:style-name="P72" text:outline-level="1">(ENTIDADE CONSIGNATÁRIA)</text:h>
      <text:p text:style-name="Standard"/>
      <text:p text:style-name="Standard"/>
      <text:p text:style-name="P45"><text:tab/>Eu, ________________________________________, CPF nº ______________, Identidade nº___________________, na qualidade de ___________________________, estando legalmente habilitado a representar o/a <text:s/>____________________________________, declaro, em cumprimento aos ditames do <text:span text:style-name="T1">EDITAL DE CREDENCIAMENTO Nº 00</text:span><text:span text:style-name="T2">1</text:span><text:span text:style-name="T1">/SDEE-DIR</text:span><text:span text:style-name="T2">AD</text:span><text:span text:style-name="T1">/201</text:span><text:span text:style-name="T2">7</text:span><text:span text:style-name="T26">,</text:span> relativo<text:span text:style-name="T26"> </text:span><text:span text:style-name="T27">ao serviço de prestação de assistência jurídica no âmbito do COMAER</text:span>, para fins do disposto no inciso V do art. 27 da Lei nº 8.666, de 21 de junho de 1993, acrescido pela Lei nº 9.854, de 27 de outubro de 1999, que esta Instituição não emprega menor de dezoito anos em trabalho noturno, perigoso ou insalubre e não emprega menor de dezesseis anos.</text:p>
      <text:p text:style-name="P34"/>
      <text:p text:style-name="P20">Ressalva: emprega menor, a partir de quatorze anos, na condição de aprendiz <text:s text:c="2"/>( <text:s text:c="5"/>).</text:p>
      <text:p text:style-name="P37">Local e data</text:p>
      <text:p text:style-name="P49"/>
      <text:p text:style-name="P49">______________________________________________________</text:p>
      <text:p text:style-name="P55">ASSINATURA DO REPRESENTANTE</text:p>
      <text:h text:style-name="P65" text:outline-level="3"/>
      <text:p text:style-name="P23"/>
      <text:h text:style-name="P62" text:outline-level="3">ANEXO <text:span text:style-name="T22">7</text:span></text:h>
      <text:p text:style-name="P13"/>
      <text:h text:style-name="P61" text:outline-level="3">DECLARAÇÃO</text:h>
      <text:h text:style-name="P63" text:outline-level="3"/>
      <text:h text:style-name="Heading_20_1" text:outline-level="1"><text:span text:style-name="T12">(</text:span><text:span text:style-name="T13">ENTIDADE CONSIGNATÁRIA</text:span><text:span text:style-name="T12">)</text:span></text:h>
      <text:h text:style-name="P63" text:outline-level="3"/>
      <text:p text:style-name="Standard"/>
      <text:p text:style-name="P21"><text:tab/>Eu, _______________________________, CPF _____________________, Identidade _________________, na qualidade de (representante, diretor, etc), estando legalmente habilitado a representar a __________________________, declaro, em cumprimento aos ditames de <text:span text:style-name="T1">EDITAL DE CREDENCIAMENTO Nº 00</text:span><text:span text:style-name="T2">1</text:span><text:span text:style-name="T1">/SDEE-DIR</text:span><text:span text:style-name="T2">AD</text:span><text:span text:style-name="T1">/201</text:span><text:span text:style-name="T2">7</text:span>, <text:span text:style-name="T25">relativo</text:span> <text:span text:style-name="T27">ao serviço de prestação de assistência jurídica no âmbito do COMAER</text:span>, que a _______________________________ não se enquadra no item 6.3 do referido EDITAL.</text:p>
      <text:p text:style-name="P40">Local e data</text:p>
      <text:p text:style-name="P50"/>
      <text:p text:style-name="P50">______________________________________________________</text:p>
      <text:p text:style-name="P56">ASSINATURA DO REPRESENTANTE</text:p>
      <text:p text:style-name="P13"/>
      <text:h text:style-name="P75" text:outline-level="1"/>
      <text:p text:style-name="Standard"/>
      <text:p text:style-name="P58"/>
      <text:p text:style-name="P58"/>
      <text:p text:style-name="P58"><text:soft-page-break/><text:tab/></text:p>
      <text:p text:style-name="P57">ANEXO <text:span text:style-name="T23">8</text:span></text:p>
      <text:p text:style-name="P8"/>
      <text:p text:style-name="P14">CARTA DE APRESENTAÇÃO DO ELEMENTO DE LIGAÇÃO E DO SEU SUBSTITUTO LEGAL</text:p>
      <text:p text:style-name="P19"/>
      <text:h text:style-name="P71" text:outline-level="1"><text:s/>( ENTIDADE CONSIGNATÁRIA )</text:h>
      <text:p text:style-name="Standard"/>
      <text:p text:style-name="P59">Declaro para fins de cumprimento no disposto no <text:span text:style-name="T4">Edital de Credenciamento </text:span><text:span text:style-name="T1">Nº 00</text:span><text:span text:style-name="T2">1</text:span><text:span text:style-name="T1">/SDEE-DIR</text:span><text:span text:style-name="T2">AD</text:span><text:span text:style-name="T1">/201</text:span><text:span text:style-name="T2">7</text:span><text:span text:style-name="T28">,</text:span><text:span text:style-name="T26"> </text:span>que:</text:p>
      <text:list xml:id="list3380988417" text:style-name="WW8Num9">
        <text:list-item>
          <text:p text:style-name="P78">O Sr.(a) ____________________________________________________ , portador da carteira de identidade nº __________________________, CPF nº ______________________, e-mail __________________________, telefone comercial nº _____________________, celular nº______________________, endereço ____________________________________cidade_____________________UG_____ CEP__________________é o representante legal (<text:span text:style-name="T1">ELEMENTO DE LIGAÇÃO</text:span>) da (<text:span text:style-name="T1">ENTIDADE CONSIGNATÁRIA</text:span>) __________________________________, junto ao Comando da Aeronáutica. </text:p>
        </text:list-item>
      </text:list>
      <text:p text:style-name="P42">Local e data</text:p>
      <text:p text:style-name="P51"/>
      <text:p text:style-name="P49">______________________________________________________</text:p>
      <text:p text:style-name="P53">ASSINATURA DO REPRESENTANTE LEGAL</text:p>
      <text:p text:style-name="P53"/>
      <text:p text:style-name="P46"><text:span text:style-name="T16">Obs: </text:span><text:span text:style-name="T17">O Elemento de Ligação será, obrigatoriamente, funcionário da Entidade Proponente.</text:span></text:p>
      <text:p text:style-name="P47">ANEXO <text:span text:style-name="T23">9</text:span></text:p>
      <text:p text:style-name="P7"/>
      <text:p text:style-name="P15">ALTERAÇÃO DO ELEMENTO DE LIGAÇÃO</text:p>
      <text:p text:style-name="P5"/>
      <text:p text:style-name="P5"/>
      <text:p text:style-name="P5">(ENTIDADE CONSIGNATÁRIA)</text:p>
      <text:p text:style-name="P3"/>
      <text:p text:style-name="P3"/>
      <text:p text:style-name="P35">Designo o Sr.(a) ____________________________________, CPF ____.___.___.-__, Identidade ________________, a ser o elemento de ligação entre esta <text:span text:style-name="T1">ENTIDADE</text:span> e a Diretoria de <text:span text:style-name="T25">Administração</text:span> do Comando da Aeronáutica, <text:span text:style-name="T25">referente ao credenciamento oriundo do <text:s/></text:span><text:span text:style-name="T5">EDITAL</text:span><text:span text:style-name="T25"> </text:span><text:span text:style-name="T3">Nº 00</text:span><text:span text:style-name="T2">1</text:span><text:span text:style-name="T3">/SDEE-DIR</text:span><text:span text:style-name="T2">AD</text:span><text:span text:style-name="T3">/201</text:span><text:span text:style-name="T2">7</text:span><text:span text:style-name="T28">.</text:span></text:p>
      <text:p text:style-name="P34">Informo que em anexo a presente correspondência encontra-se o Instrumento Público de Procuração que outorga poderes aos signatários desse documento para representar a (Entidade Con<text:span text:style-name="T19">si</text:span>gnatária) em assuntos dessa natureza.</text:p>
      <text:p text:style-name="P20"/>
      <text:p text:style-name="P20"/>
      <text:p text:style-name="P20">Telefones para contato: <text:s text:c="4"/>( <text:span text:style-name="T19">21</text:span>) ______-________.</text:p>
      <text:p text:style-name="P48"><text:s/>(<text:span text:style-name="T19">21</text:span>) ______-________.</text:p>
      <text:p text:style-name="P20"/>
      <text:p text:style-name="P20">Endereço do <text:span text:style-name="T18">setor da estrutura orgânica </text:span>(na cidade do Rio de Janeiro):</text:p>
      <text:p text:style-name="P20"/>
      <text:p text:style-name="P3"/>
      <text:p text:style-name="P3"/>
      <text:p text:style-name="P3"/>
      <text:p text:style-name="P43"/>
      <text:p text:style-name="P53">ASSINATURA DO REPRESENTANTE LEGAL</text:p>
      <text:p text:style-name="P26">ANEXO 1<text:span text:style-name="T23">0</text:span></text:p>
      <text:p text:style-name="P7"/>
      <text:h text:style-name="P77" text:outline-level="1">INFORMAÇÃO DE CONTA CORRENTE PARA DEPÓSITO DOS VALORES CONSIGNADOS</text:h>
      <text:p text:style-name="Standard"/>
      <text:p text:style-name="Standard"/>
      <text:h text:style-name="P73" text:outline-level="1">(ENTIDADE CONSIGNATÁRIA)</text:h>
      <text:p text:style-name="P29"/>
      <text:p text:style-name="P29"/>
      <text:p text:style-name="P28">Local, data.</text:p>
      <text:h text:style-name="P69" text:outline-level="2">Do Diretor, Representante,etc</text:h>
      <text:p text:style-name="Standard"/>
      <text:p text:style-name="P1">Ao Sr. Subdiretor de <text:span text:style-name="T31">XXXXXX</text:span></text:p>
      <text:p text:style-name="P1"/>
      <text:p text:style-name="P1"/>
      <text:p text:style-name="P1"/>
      <text:p text:style-name="P1"/>
      <text:p text:style-name="P1">Assunto:<text:span text:style-name="T1"> </text:span>Informação de conta-corrente para depósito dos valores consignados<text:span text:style-name="T1">.</text:span></text:p>
      <text:p text:style-name="P6"><text:s/></text:p>
      <text:p text:style-name="P4"/>
      <text:p text:style-name="P4"/>
      <text:p text:style-name="P33"><text:span text:style-name="T25">Em atenção ao credenciamento oriundo do </text:span><text:span text:style-name="T5">Edital</text:span><text:span text:style-name="T25"> </text:span><text:span text:style-name="T3">Nº 00</text:span><text:span text:style-name="T2">1</text:span><text:span text:style-name="T3">/SDEE-DIR</text:span><text:span text:style-name="T2">AD</text:span><text:span text:style-name="T3">/201</text:span><text:span text:style-name="T2">7</text:span><text:span text:style-name="T28">, </text:span><text:span text:style-name="T27">s</text:span>olicito a<text:span text:style-name="T31">o senhor</text:span> que os valores referentes aos descontos consignados em folha de pagamento sejam creditados na conta-corrente ____________, da Ag. ______ do Banco ___________, de nossa titularidade.</text:p>
      <text:p text:style-name="P32"><text:s/></text:p>
      <text:p text:style-name="P32"/>
      <text:p text:style-name="P32"/>
      <text:p text:style-name="P32"/>
      <text:p text:style-name="P39">_________________________________</text:p>
      <text:p text:style-name="P53">ASSINATURA DO REPRESENTANTE LEG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1.27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6.001cm" fo:margin-right="0cm" fo:line-height="150%" fo:text-align="justify" style:justify-single-word="false" fo:text-indent="-6.001cm" style:auto-text-indent="false" fo:keep-with-next="always">
        <style:tab-stops>
          <style:tab-stop style:position="1.27cm"/>
          <style:tab-stop style:position="2.54cm"/>
          <style:tab-stop style:position="3.81cm"/>
          <style:tab-stop style:position="5.08cm"/>
          <style:tab-stop style:position="6.35cm"/>
        </style:tab-stops>
      </style:paragraph-propertie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line-height="0.635cm"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me_20_da_20_parte" style:display-name="Nome da parte" style:family="paragraph" style:parent-style-name="Standard" style:next-style-name="Standard">
      <style:paragraph-properties fo:margin-top="1.058cm" fo:margin-bottom="0.282cm" loext:contextual-spacing="false" fo:text-align="center" style:justify-single-word="false" fo:keep-together="always" fo:keep-with-next="always"/>
      <style:text-properties style:font-name="Arial" fo:font-family="Arial" style:font-family-generic="swiss" style:font-pitch="variable" style:text-underline-style="solid" style:text-underline-width="auto" style:text-underline-color="font-color" style:letter-kerning="true"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cm" fo:margin-right="0cm" fo:text-indent="1.90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margin-top="0cm" fo:margin-bottom="0.212cm" loext:contextual-spacing="false"/>
      <style:text-properties fo:font-size="8pt" style:font-size-asian="8pt" style:font-size-complex="8pt"/>
    </style:style>
    <style:style style:name="A1_20_-_20_Anexo_20_1_aa__20_linha" style:display-name="A1 - Anexo 1ª linha" style:family="paragraph" style:next-style-name="Standard">
      <style:paragraph-properties fo:orphans="0" fo:widows="0">
        <style:tab-stops>
          <style:tab-stop style:position="1.36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O_20_-_20_Emitente" style:display-name="DO - Emitente" style:family="paragraph" style:next-style-name="AO_20_-_20_Destinatário">
      <style:paragraph-properties fo:margin-top="0.847cm" fo:margin-bottom="0cm" loext:contextual-spacing="false" fo:orphans="0" fo:widows="0"/>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O_20_-_20_Destinatário" style:display-name="AO - Destinatário" style:family="paragraph" style:next-style-name="Standard">
      <style:paragraph-properties fo:orphans="0" fo:widows="0"/>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2_20_-_20_Anexo_20_2_aa__20_linha" style:display-name="A2 - Anexo 2ª linha" style:family="paragraph" style:parent-style-name="A1_20_-_20_Anexo_20_1_aa__20_linha">
      <style:paragraph-properties fo:margin-left="1.58cm" fo:margin-right="0cm" fo:text-indent="0cm" style:auto-text-indent="false"/>
    </style:style>
    <style:style style:name="RE_20_-_20_Referência" style:display-name="RE - Referência" style:family="paragraph" style:next-style-name="A1_20_-_20_Anexo_20_1_aa__20_linha">
      <style:paragraph-properties fo:orphans="0" fo:widows="0">
        <style:tab-stops>
          <style:tab-stop style:position="1.36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NR_20_-_20_número_20_do_20_ofício" style:display-name="NR - número do ofício" style:family="paragraph" style:next-style-name="DO_20_-_20_Emitente">
      <style:paragraph-properties fo:margin-top="0.423cm" fo:margin-bottom="0cm" loext:contextual-spacing="false" fo:orphans="0" fo:widows="0">
        <style:tab-stops>
          <style:tab-stop style:position="8.502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AS_20_-_20_Assunto" style:display-name="AS - Assunto" style:family="paragraph" style:next-style-name="RE_20_-_20_Referência">
      <style:paragraph-properties fo:margin-top="0.847cm" fo:margin-bottom="0cm" loext:contextual-spacing="false" fo:orphans="2" fo:widows="2"/>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2_20_-_20_Ofício_20_2_ba__20_parágrafo" style:display-name="O2 - Ofício 2º parágrafo" style:family="paragraph">
      <style:paragraph-properties fo:text-align="justify" style:justify-single-word="false" fo:orphans="2" fo:widows="2">
        <style:tab-stops>
          <style:tab-stop style:position="2.50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textocobertura1"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Anexo " style:num-suffix=" - "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Eliana</meta:initial-creator>
    <meta:creation-date>2009-06-17T14:24:00</meta:creation-date>
    <dc:date>2019-08-29T09:21:39.773000000</dc:date>
    <meta:print-date>2017-04-03T11:04:24.912000000</meta:print-date>
    <meta:editing-cycles>34</meta:editing-cycles>
    <meta:editing-duration>PT4H11M24S</meta:editing-duration>
    <meta:generator>LibreOffice/6.0.6.2$Windows_X86_64 LibreOffice_project/0c292870b25a325b5ed35f6b45599d2ea4458e77</meta:generator>
    <meta:document-statistic meta:table-count="0" meta:image-count="0" meta:object-count="0" meta:page-count="10" meta:paragraph-count="82" meta:word-count="775" meta:character-count="6464" meta:non-whitespace-character-count="5745"/>
  </office:meta>
</office:document-meta>
</file>