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officeooo:paragraph-rsid="00113f4a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fo:color="#000000" fo:language="pt" fo:country="BR" officeooo:paragraph-rsid="00765025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language="pt" fo:country="BR" officeooo:rsid="00357cde" officeooo:paragraph-rsid="00113f4a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13f4a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58cm"/>
        </style:tab-stops>
      </style:paragraph-properties>
      <style:text-properties fo:color="#c9211e" fo:font-size="12pt" fo:language="pt" fo:country="BR" fo:font-style="normal" fo:font-weight="normal" officeooo:rsid="001ba67d" officeooo:paragraph-rsid="003647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language="pt" fo:country="BR" officeooo:paragraph-rsid="009aef71"/>
    </style:style>
    <style:style style:name="P7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5.909cm"/>
          <style:tab-stop style:position="9.305cm"/>
          <style:tab-stop style:position="10.804cm"/>
          <style:tab-stop style:position="16.492cm"/>
          <style:tab-stop style:position="16.692cm"/>
          <style:tab-stop style:position="16.801cm"/>
        </style:tab-stops>
      </style:paragraph-properties>
      <style:text-properties fo:color="#000000" fo:font-size="12pt" officeooo:paragraph-rsid="00765025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8" style:family="paragraph" style:parent-style-name="Standard">
      <style:paragraph-properties fo:text-align="center" style:justify-single-word="false"/>
      <style:text-properties fo:font-size="9pt" officeooo:paragraph-rsid="00113f4a" style:font-size-asian="9pt" style:font-size-complex="9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fo:font-size="12pt" fo:language="pt" fo:country="BR" officeooo:rsid="00165f02" officeooo:paragraph-rsid="00113f4a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fo:font-size="12pt" fo:language="pt" fo:country="BR" officeooo:paragraph-rsid="00319a3d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Standard">
      <style:text-properties officeooo:paragraph-rsid="00765025"/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765025" style:font-name-asian="Courier New2" style:font-size-asian="9pt" style:language-asian="pt" style:country-asian="BR" style:font-name-complex="Courier New2" style:font-size-complex="9pt" style:language-complex="pt" style:country-complex="BR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  <style:tab-stop style:position="10.209cm"/>
          <style:tab-stop style:position="10.892cm"/>
        </style:tab-stops>
      </style:paragraph-properties>
      <style:text-properties fo:color="#000000" fo:font-size="10pt" officeooo:rsid="00245941" officeooo:paragraph-rsid="00765025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P14" style:family="paragraph" style:parent-style-name="WW-Normal">
      <style:paragraph-properties style:line-height-at-least="0.176cm"/>
      <style:text-properties fo:color="#000000" style:font-name="Times New Roman" fo:font-size="8pt" officeooo:paragraph-rsid="00319a3d" style:font-size-asian="8pt" style:font-name-complex="Times New Roman" style:font-size-complex="8pt"/>
    </style:style>
    <style:style style:name="P15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font-name-complex="Times New Roman" style:font-size-complex="12pt"/>
    </style:style>
    <style:style style:name="P16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WW-Normal">
      <style:paragraph-properties style:line-height-at-least="0.176cm"/>
      <style:text-properties fo:color="#000000" style:font-name="Times New Roman" fo:font-size="6pt" officeooo:paragraph-rsid="00319a3d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P18" style:family="paragraph" style:parent-style-name="WW-Normal">
      <style:paragraph-properties style:line-height-at-least="0.176cm"/>
      <style:text-properties officeooo:paragraph-rsid="00319a3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319a3d"/>
    </style:style>
    <style:style style:name="P20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officeooo:paragraph-rsid="00319a3d"/>
    </style:style>
    <style:style style:name="P21" style:family="paragraph" style:parent-style-name="Standard_20__28_user_29_">
      <style:text-properties fo:font-size="12pt" officeooo:paragraph-rsid="00319a3d" style:font-size-asian="12pt" style:font-size-complex="12pt"/>
    </style:style>
    <style:style style:name="P22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fo:font-size="12pt" officeooo:paragraph-rsid="00319a3d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3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/>
      <style:text-properties officeooo:paragraph-rsid="0084c4eb"/>
    </style:style>
    <style:style style:name="P24" style:family="paragraph" style:parent-style-name="Standard">
      <style:paragraph-properties fo:margin-left="0.004cm" fo:margin-right="0.004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7650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0cm" style:auto-text-indent="false">
        <style:tab-stops>
          <style:tab-stop style:position="0.905cm"/>
          <style:tab-stop style:position="1.958cm"/>
        </style:tab-stops>
      </style:paragraph-properties>
      <style:text-properties fo:color="#000000" fo:font-size="12pt" officeooo:paragraph-rsid="00765025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1" style:family="text">
      <style:text-properties fo:font-weight="normal" officeooo:rsid="00413b0c" style:font-name-asian="Courier New1" style:font-weight-asian="normal" style:font-name-complex="Courier New1" style:font-weight-complex="normal"/>
    </style:style>
    <style:style style:name="T2" style:family="text">
      <style:text-properties fo:font-weight="normal" officeooo:rsid="00418df1" style:font-name-asian="Courier New1" style:font-weight-asian="normal" style:font-name-complex="Courier New1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pt" fo:country="BR"/>
    </style:style>
    <style:style style:name="T5" style:family="text">
      <style:text-properties fo:color="#000000" fo:language="pt" fo:country="BR" officeooo:rsid="00318f6b"/>
    </style:style>
    <style:style style:name="T6" style:family="text">
      <style:text-properties fo:color="#000000" fo:language="pt" fo:country="BR" officeooo:rsid="00165f02"/>
    </style:style>
    <style:style style:name="T7" style:family="text">
      <style:text-properties fo:color="#000000" fo:language="pt" fo:country="BR" officeooo:rsid="00335b54"/>
    </style:style>
    <style:style style:name="T8" style:family="text">
      <style:text-properties fo:color="#000000" fo:language="pt" fo:country="BR" officeooo:rsid="0019d208"/>
    </style:style>
    <style:style style:name="T9" style:family="text">
      <style:text-properties fo:color="#000000" fo:language="pt" fo:country="BR" officeooo:rsid="0012a9d8"/>
    </style:style>
    <style:style style:name="T10" style:family="text">
      <style:text-properties fo:color="#000000" fo:language="pt" fo:country="BR" officeooo:rsid="00147256"/>
    </style:style>
    <style:style style:name="T11" style:family="text">
      <style:text-properties fo:color="#000000" fo:language="pt" fo:country="BR" officeooo:rsid="00294b6a"/>
    </style:style>
    <style:style style:name="T12" style:family="text">
      <style:text-properties fo:color="#000000" fo:language="pt" fo:country="BR" officeooo:rsid="002a908b"/>
    </style:style>
    <style:style style:name="T13" style:family="text">
      <style:text-properties fo:color="#000000" fo:language="pt" fo:country="BR" officeooo:rsid="002c3934"/>
    </style:style>
    <style:style style:name="T14" style:family="text">
      <style:text-properties fo:color="#000000" fo:language="pt" fo:country="BR" officeooo:rsid="002d7e60"/>
    </style:style>
    <style:style style:name="T15" style:family="text">
      <style:text-properties fo:color="#000000" fo:language="pt" fo:country="BR" officeooo:rsid="00354545"/>
    </style:style>
    <style:style style:name="T16" style:family="text">
      <style:text-properties fo:color="#000000" fo:language="pt" fo:country="BR" officeooo:rsid="0072aab4"/>
    </style:style>
    <style:style style:name="T17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font-weight="normal" officeooo:rsid="00332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font-weight="normal" officeooo:rsid="00318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font-weight="normal" officeooo:rsid="0075e5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font-weight="normal" officeooo:rsid="00319a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font-weight="normal" officeooo:rsid="0013b16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5" style:family="text">
      <style:text-properties fo:color="#000000" fo:font-size="12pt" fo:font-weight="normal" officeooo:rsid="001facf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6" style:family="text">
      <style:text-properties fo:color="#000000" fo:font-size="12pt" fo:font-weight="normal" officeooo:rsid="002e21b3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7" style:family="text">
      <style:text-properties fo:color="#000000" fo:font-size="12pt" fo:font-weight="normal" officeooo:rsid="007b5b7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8" style:family="text">
      <style:text-properties fo:color="#000000" fo:font-size="12pt" fo:font-weight="normal" officeooo:rsid="0028de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fo:color="#000000" fo:font-size="12pt" fo:font-weight="normal" officeooo:rsid="007c07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color="#000000" fo:font-size="12pt" fo:font-weight="normal" officeooo:rsid="007e0e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color="#000000" fo:font-size="12pt" fo:font-weight="normal" officeooo:rsid="009ae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color="#000000" fo:font-size="12pt" fo:font-weight="normal" officeooo:rsid="009b47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fo:color="#000000" fo:font-size="12pt" fo:font-weight="normal" officeooo:rsid="00a063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fo:color="#000000" fo:font-size="12pt" fo:font-weight="normal" officeooo:rsid="001e908e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5" style:family="text">
      <style:text-properties fo:color="#000000" fo:font-size="12pt" fo:font-weight="normal" officeooo:rsid="006ae9ca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6" style:family="text">
      <style:text-properties fo:color="#000000" fo:font-size="12pt" fo:font-weight="normal" officeooo:rsid="00589a2e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7" style:family="text">
      <style:text-properties fo:color="#000000" fo:font-size="12pt" fo:font-weight="normal" officeooo:rsid="00413b0c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8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fo:color="#000000" fo:font-size="12p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41" style:family="text">
      <style:text-properties fo:color="#000000" fo:font-weight="normal"/>
    </style:style>
    <style:style style:name="T42" style:family="text">
      <style:text-properties fo:color="#000000" fo:font-weight="normal" officeooo:rsid="00318f6b"/>
    </style:style>
    <style:style style:name="T43" style:family="text">
      <style:text-properties fo:color="#000000" fo:font-weight="normal" officeooo:rsid="00612dfa"/>
    </style:style>
    <style:style style:name="T44" style:family="text">
      <style:text-properties fo:color="#000000" fo:font-weight="normal" officeooo:rsid="0075e5fa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000000" fo:font-weight="normal" officeooo:rsid="007b5b7c" style:font-weight-asian="normal" style:font-weight-complex="normal"/>
    </style:style>
    <style:style style:name="T47" style:family="text">
      <style:text-properties fo:color="#000000" fo:font-weight="normal" officeooo:rsid="0097696f"/>
    </style:style>
    <style:style style:name="T48" style:family="text"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fo:color="#000000" style:font-name="Times New Roman" fo:font-size="12pt" fo:font-weight="normal" officeooo:rsid="007b5b7c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9pt" style:font-name-asian="Courier New1" style:font-size-asian="9pt" style:font-name-complex="Courier New1" style:font-size-complex="9pt"/>
    </style:style>
    <style:style style:name="T51" style:family="text">
      <style:text-properties fo:color="#000000" fo:font-size="9pt" officeooo:rsid="00413b0c" style:font-name-asian="Courier New1" style:font-size-asian="9pt" style:font-name-complex="Courier New1" style:font-size-complex="9pt"/>
    </style:style>
    <style:style style:name="T52" style:family="text">
      <style:text-properties fo:color="#000000" fo:font-size="10pt" style:font-name-asian="Courier New1" style:font-size-asian="10pt" style:font-name-complex="Courier New1" style:font-size-complex="10pt"/>
    </style:style>
    <style:style style:name="T53" style:family="text">
      <style:text-properties fo:color="#000000" fo:font-size="10pt" officeooo:rsid="00413b0c" style:font-name-asian="Courier New1" style:font-size-asian="10pt" style:font-name-complex="Courier New1" style:font-size-complex="10pt"/>
    </style:style>
    <style:style style:name="T54" style:family="text">
      <style:text-properties fo:color="#000000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55" style:family="text">
      <style:text-properties officeooo:rsid="001dd438"/>
    </style:style>
    <style:style style:name="T56" style:family="text">
      <style:text-properties officeooo:rsid="00318f6b"/>
    </style:style>
    <style:style style:name="T57" style:family="text">
      <style:text-properties fo:color="#c9211e" fo:font-weight="normal" officeooo:rsid="007b5b7c" style:font-weight-asian="normal" style:font-weight-complex="normal"/>
    </style:style>
    <style:style style:name="T58" style:family="text">
      <style:text-properties fo:color="#c9211e" officeooo:rsid="001b822a" style:font-name-asian="Courier New" style:font-name-complex="Courier New" style:language-complex="pt" style:country-complex="BR"/>
    </style:style>
    <style:style style:name="T59" style:family="text">
      <style:text-properties officeooo:rsid="001b822a" style:font-name-asian="Courier New" style:font-name-complex="Courier New" style:language-complex="pt" style:country-complex="BR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officeooo:rsid="0071fc81"/>
    </style:style>
    <style:style style:name="T62" style:family="text">
      <style:text-properties style:font-name="serif" fo:font-size="12pt" fo:font-weight="normal" officeooo:rsid="001b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font-name="serif" fo:font-size="12pt" fo:font-weight="normal" officeooo:rsid="005c6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font-name="serif" fo:font-size="12pt" fo:font-weight="normal" officeooo:rsid="005fc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font-name="serif" fo:font-size="12pt" fo:font-style="normal" fo:font-weight="normal" officeooo:rsid="00413b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6" style:family="text">
      <style:text-properties officeooo:rsid="00413b0c" style:font-name-asian="Courier New1" style:font-name-complex="Courier New1"/>
    </style:style>
    <style:style style:name="T67" style:family="text">
      <style:text-properties officeooo:rsid="00591aab"/>
    </style:style>
    <style:style style:name="T68" style:family="text">
      <style:text-properties fo:language="pt" fo:country="BR" officeooo:rsid="0019d208"/>
    </style:style>
    <style:style style:name="T69" style:family="text">
      <style:text-properties fo:language="pt" fo:country="BR" officeooo:rsid="001ba67d"/>
    </style:style>
    <style:style style:name="T70" style:family="text">
      <style:text-properties officeooo:rsid="007b5b7c"/>
    </style:style>
    <style:style style:name="T71" style:family="text">
      <style:text-properties officeooo:rsid="007f38af"/>
    </style:style>
    <style:style style:name="T72" style:family="text">
      <style:text-properties officeooo:rsid="008c4145"/>
    </style:style>
    <style:style style:name="T73" style:family="text">
      <style:text-properties fo:font-size="12pt" fo:font-weight="normal" officeooo:rsid="00354545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74" style:family="text">
      <style:text-properties fo:font-size="12pt" fo:font-weight="normal" officeooo:rsid="001ba67d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3">Ofício <text:span text:style-name="T71">n</text:span>º <text:span text:style-name="T70">4/StarX</text:span><text:span text:style-name="T57"><text:tab/><text:tab/><text:tab/><text:tab/><text:tab/><text:tab/></text:span></text:p>
      <text:p text:style-name="P23"><text:span text:style-name="T57"><text:tab/><text:tab/><text:tab/><text:tab/><text:tab/><text:tab/><text:tab/><text:tab/></text:span><text:span text:style-name="T46">Florianópolis</text:span><text:span text:style-name="T45">, </text:span><text:span text:style-name="T46">11</text:span><text:span text:style-name="T45"> de </text:span><text:span text:style-name="T46">janeiro</text:span><text:span text:style-name="T45"> de 20</text:span><text:span text:style-name="T46">24</text:span><text:span text:style-name="T3">.</text:span></text:p>
      <text:p text:style-name="P14"/>
      <text:p text:style-name="P15">Ao Senhor</text:p>
      <text:p text:style-name="P18"><text:span text:style-name="T48">Coronel Aviador </text:span><text:span text:style-name="T49">Fulano de Tal</text:span></text:p>
      <text:p text:style-name="P16">Comandante do Segundo Centro Integrado de Defesa Aérea e Controle de Tráfego Aéreo</text:p>
      <text:p text:style-name="P16">Av. Prefeito Erasto Gaertner n.º 1000 – Bairro Bacacheri</text:p>
      <text:p text:style-name="P16">CEP 82510-901 – Curitiba - PR</text:p>
      <text:p text:style-name="P17"/>
      <text:p text:style-name="P19"><text:span text:style-name="T17">Assunto:</text:span><text:span text:style-name="T38"> </text:span><text:span text:style-name="T22">Solicitação de </text:span><text:span text:style-name="T23">Perda de Habilitação Técnica.</text:span></text:p>
      <text:p text:style-name="P20"><text:span text:style-name="T22">Referência:</text:span><text:span text:style-name="T39"> ICA 66-23 / 2019 (Licenças e Certificados de Habilitação Técnica para o Pessoal Técnico do Sistema de Controle do Espaço Aéreo Brasileiro).</text:span></text:p>
      <text:p text:style-name="P21"/>
      <text:p text:style-name="P22"><text:span text:style-name="Fonte_20_parág._20_padrão"><text:span text:style-name="T58"><text:tab/></text:span></text:span><text:span text:style-name="Fonte_20_parág._20_padrão"><text:span text:style-name="T59">Senhor Comandante,</text:span></text:span></text:p>
      <text:p text:style-name="P10"><text:tab/></text:p>
      <text:p text:style-name="P9"><text:tab/></text:p>
      <text:p text:style-name="P6"><text:span text:style-name="T24">1.<text:tab/>Cumprimentando-o, passo a tratar de </text:span><text:span text:style-name="T25">solicitação de perda</text:span><text:span text:style-name="T24"> d</text:span><text:span text:style-name="T27">a</text:span><text:span text:style-name="T26"> Habilitação</text:span><text:span text:style-name="T24"> </text:span><text:span text:style-name="T27">d</text:span><text:span text:style-name="T41">o</text:span><text:span text:style-name="T43"> </text:span><text:span text:style-name="Fonte_20_parág._20_padrão"><text:span text:style-name="T17">Técnico</text:span></text:span><text:span text:style-name="Fonte_20_parág._20_padrão1"><text:span text:style-name="T34"> </text:span></text:span><text:span text:style-name="Fonte_20_parág._20_padrão1"><text:span text:style-name="T35">em </text:span></text:span><text:span text:style-name="Fonte_20_parág._20_padrão1"><text:span text:style-name="T34">eletr</text:span></text:span><text:span text:style-name="Fonte_20_parág._20_padrão1"><text:span text:style-name="T35">otécnica,</text:span></text:span><text:span text:style-name="Fonte_20_parág._20_padrão1"><text:span text:style-name="T34"> </text:span></text:span><text:span text:style-name="Fonte_20_parág._20_padrão"><text:span text:style-name="T18">o </text:span></text:span><text:span text:style-name="Fonte_20_parág._20_padrão"><text:span text:style-name="T20">Sr </text:span></text:span><text:span text:style-name="Fonte_20_parág._20_padrão1"><text:span text:style-name="T36">Júlio Campos </text:span></text:span><text:span text:style-name="Fonte_20_parág._20_padrão1"><text:span text:style-name="T37">da Silva </text:span></text:span><text:span text:style-name="Fonte_20_parág._20_padrão1"><text:span text:style-name="T36">Max</text:span></text:span><text:span text:style-name="Fonte_20_parág._20_padrão"><text:span text:style-name="T17">, CPF nº </text:span></text:span><text:span text:style-name="Fonte_20_parág._20_padrão1"><text:span text:style-name="T37">001.001.001-00</text:span></text:span><text:span text:style-name="Fonte_20_parág._20_padrão"><text:span text:style-name="T17">, </text:span></text:span><text:span text:style-name="Fonte_20_parág._20_padrão"><text:span text:style-name="T19">Licença nº </text:span></text:span><text:span text:style-name="Fonte_20_parág._20_padrão"><text:span text:style-name="T21">1234568</text:span></text:span><text:span text:style-name="Fonte_20_parág._20_padrão"><text:span text:style-name="T41">, </text:span></text:span><text:span text:style-name="Fonte_20_parág._20_padrão"><text:span text:style-name="T28">do </text:span></text:span><text:span text:style-name="Fonte_20_parág._20_padrão"><text:span text:style-name="T29">Quadro de Funcionários</text:span></text:span><text:span text:style-name="Fonte_20_parág._20_padrão"><text:span text:style-name="T28"> d</text:span></text:span><text:span text:style-name="Fonte_20_parág._20_padrão"><text:span text:style-name="T30">a</text:span></text:span><text:span text:style-name="Fonte_20_parág._20_padrão"><text:span text:style-name="T28"> Empresa </text:span></text:span><text:span text:style-name="Fonte_20_parág._20_padrão"><text:span text:style-name="T33">Prestadora de Serviços</text:span></text:span><text:span text:style-name="Fonte_20_parág._20_padrão"><text:span text:style-name="T28"> </text:span></text:span><text:span text:style-name="Fonte_20_parág._20_padrão"><text:span text:style-name="T32">Marte Z</text:span></text:span><text:span text:style-name="Fonte_20_parág._20_padrão"><text:span text:style-name="T31">,</text:span></text:span><text:span text:style-name="T41"> </text:span><text:span text:style-name="T44">devido </text:span><text:span text:style-name="T42">permanece</text:span><text:span text:style-name="T47">r</text:span><text:span text:style-name="T42"> suspenso das atividades para as quais est</text:span><text:span text:style-name="T47">á</text:span><text:span text:style-name="T42"> habilitado por período superior a 365 (trezentos e sessenta e cinco) dias consecutivos.</text:span></text:p>
      <text:p text:style-name="P4"><text:span text:style-name="T15">2</text:span><text:span text:style-name="T4">.<text:tab/>Diante do exposto </text:span><text:span text:style-name="T10">e</text:span><text:span text:style-name="T4"> </text:span><text:span text:style-name="T9">de acordo com o</text:span><text:span text:style-name="T4"> previsto </text:span><text:span text:style-name="T5">n</text:span><text:span text:style-name="T16">o</text:span> ite<text:span text:style-name="T55">m</text:span> <text:span text:style-name="T61">6</text:span>.<text:span text:style-name="T56">5.3 </text:span>da ICA 66-23/<text:span text:style-name="T56">2019</text:span>, <text:span text:style-name="T4">solicito a análise do</text:span><text:span text:style-name="T6"> C</text:span><text:span text:style-name="T12">onselho Técnico</text:span><text:span text:style-name="T4"> para </text:span><text:span text:style-name="T13">a</text:span><text:span text:style-name="T4"> </text:span><text:span text:style-name="T11">perda</text:span><text:span text:style-name="T4"> d</text:span><text:span text:style-name="T7">a</text:span><text:span text:style-name="T14">(s)</text:span><text:span text:style-name="T4"> Habilitação</text:span><text:span text:style-name="T14">(ões)</text:span><text:span text:style-name="T4"> Técnica</text:span><text:span text:style-name="T14">(s)</text:span><text:span text:style-name="T4">, </text:span><text:span text:style-name="T9">conforme descrito abaixo</text:span><text:span text:style-name="T8">:</text:span></text:p>
      <text:p text:style-name="P3">Área: E-Eletrônica</text:p>
      <text:p text:style-name="P1"><text:span text:style-name="T68">Família: </text:span><text:span text:style-name="T69">E.TEL</text:span><text:span text:style-name="T68"> T</text:span><text:span text:style-name="T69">elecomunicações</text:span></text:p>
      <text:p text:style-name="P2"><text:span text:style-name="T73">3</text:span><text:span text:style-name="T74">.<text:tab/></text:span><text:span text:style-name="T62">Por fim, para eventuais esclarecimentos, coloco </text:span><text:span text:style-name="T63">o Sr Juarez Carvalho Silva </text:span><text:span text:style-name="T64">da</text:span><text:span text:style-name="T63"> Costa</text:span><text:span text:style-name="T62"> à disposição através do telefone (</text:span><text:span text:style-name="T63">48</text:span><text:span text:style-name="T62">) </text:span><text:span text:style-name="Fonte_20_parág._20_padrão1"><text:span text:style-name="T65">32345-6789</text:span></text:span><text:span text:style-name="T62"> e/ou e-mail </text:span><text:span text:style-name="T63">contato.juarez</text:span><text:span text:style-name="T62">@</text:span><text:span text:style-name="T63">starx.com.br.</text:span></text:p>
      <text:p text:style-name="P5"/>
      <text:p text:style-name="P5"/>
      <text:p text:style-name="P5"/>
      <text:p text:style-name="P7">____________________________<text:tab/>____________________________</text:p>
      <text:p text:style-name="P25"><text:span text:style-name="Fonte_20_parág._20_padrão1"><text:span text:style-name="T66"><text:tab/>J</text:span></text:span><text:span text:style-name="Fonte_20_parág._20_padrão1"><text:span text:style-name="T1">oão José da Silva </text:span></text:span><text:span text:style-name="Fonte_20_parág._20_padrão1"><text:span text:style-name="T2">Júnior</text:span></text:span><text:tab/><text:tab/><text:tab/><text:tab/> <text:s/><text:span text:style-name="Fonte_20_parág._20_padrão1"><text:span text:style-name="T1">Joaquim José da Silva</text:span></text:span></text:p>
      <text:p text:style-name="P11"><text:tab/>Responsável Técnico<text:tab/><text:span text:style-name="T40"><text:tab/><text:tab/><text:tab/></text:span>Responsável Legal da Entidade Autorizada<text:span text:style-name="T60"> </text:span></text:p>
      <text:p text:style-name="P13">Licença nº <text:span text:style-name="T67">1234567</text:span><text:tab/><text:tab/><text:span text:style-name="T72">Empresa Star X</text:span><text:tab/></text:p>
      <text:p text:style-name="P12"><text:tab/></text:p>
      <text:p text:style-name="P24"><text:span text:style-name="Fonte_20_parág._20_padrão1"><text:span text:style-name="T50">CNPJ </text:span></text:span><text:span text:style-name="Fonte_20_parág._20_padrão1"><text:span text:style-name="T52">nº</text:span></text:span><text:span text:style-name="Fonte_20_parág._20_padrão1"><text:span text:style-name="T54"> </text:span></text:span><text:span text:style-name="Fonte_20_parág._20_padrão1"><text:span text:style-name="T53">123</text:span></text:span><text:span text:style-name="Fonte_20_parág._20_padrão1"><text:span text:style-name="T52">.</text:span></text:span><text:span text:style-name="Fonte_20_parág._20_padrão1"><text:span text:style-name="T53">456</text:span></text:span><text:span text:style-name="Fonte_20_parág._20_padrão1"><text:span text:style-name="T52">.</text:span></text:span><text:span text:style-name="Fonte_20_parág._20_padrão1"><text:span text:style-name="T53">789</text:span></text:span><text:span text:style-name="Fonte_20_parág._20_padrão1"><text:span text:style-name="T52">/</text:span></text:span><text:span text:style-name="Fonte_20_parág._20_padrão1"><text:span text:style-name="T53">0001</text:span></text:span><text:span text:style-name="Fonte_20_parág._20_padrão1"><text:span text:style-name="T52">-</text:span></text:span><text:span text:style-name="Fonte_20_parág._20_padrão1"><text:span text:style-name="T53">00</text:span></text:span><text:span text:style-name="Fonte_20_parág._20_padrão1"><text:span text:style-name="T50"> - </text:span></text:span><text:span text:style-name="Fonte_20_parág._20_padrão1"><text:span text:style-name="T51">Rua São Cristóvão 2250 – Centro - Florianópolis-SC – CEP 88000-000</text:span></text:span><text:span text:style-name="Fonte_20_parág._20_padrão1"><text:span text:style-name="T50"> / </text:span></text:span><text:span text:style-name="Fonte_20_parág._20_padrão1"><text:span text:style-name="T51">(48) 32345-6789</text:span></text:span><text:span text:style-name="Fonte_20_parág._20_padrão1"><text:span text:style-name="T50"> / </text:span></text:span><text:span text:style-name="Fonte_20_parág._20_padrão1"><text:span text:style-name="T51">contato@starx.com.b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Courier" fo:font-family="Courier, 'Courier New'" style:font-family-generic="modern" fo:font-size="12pt" fo:language="pt" fo:country="BR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7:09.222000000</meta:creation-date>
    <dc:date>2024-05-14T12:40:38.456000000</dc:date>
    <meta:editing-duration>PT1H47M12S</meta:editing-duration>
    <meta:editing-cycles>7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3" meta:word-count="237" meta:character-count="1660" meta:non-whitespace-character-count="1408"/>
  </office:meta>
</office:document-meta>
</file>