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309cm"/>
          <style:tab-stop style:position="1.958cm"/>
          <style:tab-stop style:position="5.006cm"/>
        </style:tab-stops>
      </style:paragraph-properties>
      <style:text-properties fo:color="#000000" fo:font-size="12pt" fo:language="pt" fo:country="BR" fo:font-style="normal" fo:font-weight="normal" officeooo:rsid="001ba67d" officeooo:paragraph-rsid="0037b6a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fo:language="pt" fo:country="BR" officeooo:paragraph-rsid="0036475c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3f4a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c9211e" fo:font-size="12pt" fo:language="pt" fo:country="BR" fo:font-style="normal" fo:font-weight="normal" officeooo:rsid="001ba67d" officeooo:paragraph-rsid="003647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37b6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pt" fo:country="BR" officeooo:paragraph-rsid="0083352c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113f4a" style:font-size-asian="9pt" style:font-size-complex="9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paragraph-rsid="00319a3d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b6a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0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37b6ae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098cm"/>
          <style:tab-stop style:position="10.298cm"/>
        </style:tab-stops>
      </style:paragraph-properties>
      <style:text-properties fo:color="#000000" fo:font-size="10pt" officeooo:rsid="00245941" officeooo:paragraph-rsid="0037b6ae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12" style:family="paragraph" style:parent-style-name="WW-Normal">
      <style:paragraph-properties style:line-height-at-least="0.176cm"/>
      <style:text-properties fo:color="#000000" style:font-name="Times New Roman" fo:font-size="8pt" officeooo:paragraph-rsid="00319a3d" style:font-size-asian="8pt" style:font-name-complex="Times New Roman" style:font-size-complex="8pt"/>
    </style:style>
    <style:style style:name="P13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font-name-complex="Times New Roman" style:font-size-complex="12pt"/>
    </style:style>
    <style:style style:name="P14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WW-Normal">
      <style:paragraph-properties style:line-height-at-least="0.176cm"/>
      <style:text-properties fo:color="#000000" style:font-name="Times New Roman" fo:font-size="6pt" officeooo:paragraph-rsid="00319a3d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6" style:family="paragraph" style:parent-style-name="WW-Normal">
      <style:paragraph-properties style:line-height-at-least="0.176cm"/>
      <style:text-properties officeooo:paragraph-rsid="00319a3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319a3d"/>
    </style:style>
    <style:style style:name="P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319a3d"/>
    </style:style>
    <style:style style:name="P19" style:family="paragraph" style:parent-style-name="Standard_20__28_user_29_">
      <style:text-properties fo:font-size="12pt" officeooo:paragraph-rsid="00319a3d" style:font-size-asian="12pt" style:font-size-complex="12pt"/>
    </style:style>
    <style:style style:name="P20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780632"/>
    </style:style>
    <style:style style:name="P21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0" fo:font-size="12pt" officeooo:paragraph-rsid="00319a3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language="pt" fo:country="BR" officeooo:rsid="001ba67d" officeooo:paragraph-rsid="00894bfe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894bfe"/>
    </style:style>
    <style:style style:name="T1" style:family="text">
      <style:text-properties fo:color="#000000" fo:language="pt" fo:country="BR"/>
    </style:style>
    <style:style style:name="T2" style:family="text">
      <style:text-properties fo:color="#000000" fo:language="pt" fo:country="BR" officeooo:rsid="00318f6b"/>
    </style:style>
    <style:style style:name="T3" style:family="text">
      <style:text-properties fo:color="#000000" fo:language="pt" fo:country="BR" officeooo:rsid="00165f02"/>
    </style:style>
    <style:style style:name="T4" style:family="text">
      <style:text-properties fo:color="#000000" fo:language="pt" fo:country="BR" officeooo:rsid="00335b54"/>
    </style:style>
    <style:style style:name="T5" style:family="text">
      <style:text-properties fo:color="#000000" fo:language="pt" fo:country="BR" officeooo:rsid="0019d208"/>
    </style:style>
    <style:style style:name="T6" style:family="text">
      <style:text-properties fo:color="#000000" fo:language="pt" fo:country="BR" officeooo:rsid="00357cde"/>
    </style:style>
    <style:style style:name="T7" style:family="text">
      <style:text-properties fo:color="#000000" fo:language="pt" fo:country="BR" officeooo:rsid="0012a9d8"/>
    </style:style>
    <style:style style:name="T8" style:family="text">
      <style:text-properties fo:color="#000000" fo:language="pt" fo:country="BR" officeooo:rsid="00147256"/>
    </style:style>
    <style:style style:name="T9" style:family="text">
      <style:text-properties fo:color="#000000" fo:language="pt" fo:country="BR" officeooo:rsid="00294b6a"/>
    </style:style>
    <style:style style:name="T10" style:family="text">
      <style:text-properties fo:color="#000000" fo:language="pt" fo:country="BR" officeooo:rsid="002a908b"/>
    </style:style>
    <style:style style:name="T11" style:family="text">
      <style:text-properties fo:color="#000000" fo:language="pt" fo:country="BR" officeooo:rsid="002c3934"/>
    </style:style>
    <style:style style:name="T12" style:family="text">
      <style:text-properties fo:color="#000000" fo:language="pt" fo:country="BR" officeooo:rsid="002d7e60"/>
    </style:style>
    <style:style style:name="T13" style:family="text">
      <style:text-properties fo:color="#000000" fo:language="pt" fo:country="BR" officeooo:rsid="00354545"/>
    </style:style>
    <style:style style:name="T14" style:family="text">
      <style:text-properties fo:color="#000000" fo:language="pt" fo:country="BR" officeooo:rsid="0072aab4"/>
    </style:style>
    <style:style style:name="T15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font-weight="normal" officeooo:rsid="001e9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font-weight="normal" officeooo:rsid="00319a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font-weight="normal" officeooo:rsid="0013b16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2" style:family="text">
      <style:text-properties fo:color="#000000" fo:font-size="12pt" fo:font-weight="normal" officeooo:rsid="001facf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3" style:family="text">
      <style:text-properties fo:color="#000000" fo:font-size="12pt" fo:font-weight="normal" officeooo:rsid="002e21b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4" style:family="text">
      <style:text-properties fo:color="#000000" fo:font-size="12pt" fo:font-weight="normal" officeooo:rsid="0075a1d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5" style:family="text">
      <style:text-properties fo:color="#000000" fo:font-size="12pt" fo:font-weight="normal" officeooo:rsid="0028de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fo:color="#000000" fo:font-size="12pt" fo:font-weight="normal" officeooo:rsid="007c07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color="#000000" fo:font-size="12pt" fo:font-weight="normal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color="#000000" fo:font-size="12pt" fo:font-weight="normal" officeooo:rsid="001e908e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29" style:family="text">
      <style:text-properties fo:color="#000000" fo:font-size="12pt" fo:font-weight="normal" officeooo:rsid="005b6f69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0" style:family="text">
      <style:text-properties fo:color="#000000" fo:font-size="12pt" fo:font-weight="normal" officeooo:rsid="005ff68c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1" style:family="text">
      <style:text-properties fo:color="#000000" fo:font-size="12pt" fo:font-weight="normal" officeooo:rsid="006ae9ca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2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4" style:family="text">
      <style:text-properties fo:color="#000000" fo:font-size="12pt" fo:font-weight="bold" officeooo:rsid="002f83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fo:color="#000000" fo:font-size="12p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36" style:family="text">
      <style:text-properties fo:color="#000000" fo:font-weight="normal"/>
    </style:style>
    <style:style style:name="T37" style:family="text">
      <style:text-properties fo:color="#000000" fo:font-weight="normal" officeooo:rsid="00318f6b"/>
    </style:style>
    <style:style style:name="T38" style:family="text">
      <style:text-properties fo:color="#000000" fo:font-weight="normal" officeooo:rsid="00612dfa"/>
    </style:style>
    <style:style style:name="T39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fo:color="#000000" fo:font-size="9pt" officeooo:rsid="00223aa0" style:font-name-asian="Courier New2" style:font-size-asian="9pt" style:font-name-complex="Courier New2" style:font-size-complex="9pt"/>
    </style:style>
    <style:style style:name="T41" style:family="text">
      <style:text-properties fo:color="#000000" fo:font-size="10pt" officeooo:rsid="00223aa0" style:font-name-asian="Courier New2" style:font-size-asian="10pt" style:font-name-complex="Courier New2" style:font-size-complex="10pt"/>
    </style:style>
    <style:style style:name="T42" style:family="text">
      <style:text-properties officeooo:rsid="001dd438"/>
    </style:style>
    <style:style style:name="T43" style:family="text">
      <style:text-properties officeooo:rsid="00318f6b"/>
    </style:style>
    <style:style style:name="T44" style:family="text">
      <style:text-properties fo:color="#c9211e"/>
    </style:style>
    <style:style style:name="T45" style:family="text">
      <style:text-properties fo:color="#c9211e" fo:language="pt" fo:country="BR"/>
    </style:style>
    <style:style style:name="T46" style:family="text">
      <style:text-properties fo:color="#c9211e" fo:language="pt" fo:country="BR" officeooo:rsid="001ba67d"/>
    </style:style>
    <style:style style:name="T47" style:family="text">
      <style:text-properties fo:color="#c9211e" fo:language="pt" fo:country="BR" officeooo:rsid="0019d208"/>
    </style:style>
    <style:style style:name="T48" style:family="text">
      <style:text-properties fo:color="#c9211e" fo:language="pt" fo:country="BR" officeooo:rsid="00357cde"/>
    </style:style>
    <style:style style:name="T49" style:family="text">
      <style:text-properties fo:color="#c9211e" fo:font-weight="normal" style:font-weight-asian="normal" style:font-weight-complex="normal"/>
    </style:style>
    <style:style style:name="T50" style:family="text">
      <style:text-properties fo:color="#c9211e" fo:font-weight="normal" officeooo:rsid="003185d9" style:font-weight-asian="normal" style:font-weight-complex="normal"/>
    </style:style>
    <style:style style:name="T51" style:family="text">
      <style:text-properties fo:color="#c9211e" fo:font-weight="normal" officeooo:rsid="00318f6b"/>
    </style:style>
    <style:style style:name="T52" style:family="text">
      <style:text-properties fo:color="#c9211e" fo:font-weight="normal" officeooo:rsid="001a5b09"/>
    </style:style>
    <style:style style:name="T53" style:family="text">
      <style:text-properties fo:color="#c9211e" fo:font-weight="normal" officeooo:rsid="00335b54"/>
    </style:style>
    <style:style style:name="T54" style:family="text">
      <style:text-properties fo:color="#c9211e" fo:font-weight="normal" officeooo:rsid="002f8049"/>
    </style:style>
    <style:style style:name="T55" style:family="text">
      <style:text-properties fo:color="#c9211e" fo:font-weight="normal" officeooo:rsid="001facfc"/>
    </style:style>
    <style:style style:name="T56" style:family="text">
      <style:text-properties fo:color="#c9211e" fo:font-weight="normal" officeooo:rsid="004f4349"/>
    </style:style>
    <style:style style:name="T57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c9211e" officeooo:rsid="001b822a" style:font-name-asian="Courier New" style:font-name-complex="Courier New" style:language-complex="pt" style:country-complex="BR"/>
    </style:style>
    <style:style style:name="T59" style:family="text">
      <style:text-properties fo:color="#c9211e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c9211e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c9211e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c9211e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c9211e" fo:font-size="12pt" fo:font-weight="normal" officeooo:rsid="007e0e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" style:family="text">
      <style:text-properties fo:color="#c9211e" officeooo:rsid="0038316e"/>
    </style:style>
    <style:style style:name="T65" style:family="text">
      <style:text-properties fo:color="#c9211e" officeooo:rsid="007e3603"/>
    </style:style>
    <style:style style:name="T66" style:family="text">
      <style:text-properties officeooo:rsid="001b822a" style:font-name-asian="Courier New" style:font-name-complex="Courier New" style:language-complex="pt" style:country-complex="BR"/>
    </style:style>
    <style:style style:name="T67" style:family="text">
      <style:text-properties fo:font-size="9pt" style:font-name-asian="Courier New2" style:font-size-asian="9pt" style:font-name-complex="Courier New2" style:font-size-complex="9pt"/>
    </style:style>
    <style:style style:name="T68" style:family="text">
      <style:text-properties fo:font-size="10pt" officeooo:rsid="00223aa0" style:font-name-asian="Courier New2" style:font-size-asian="10pt" style:font-name-complex="Courier New2" style:font-size-complex="10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officeooo:rsid="0038316e"/>
    </style:style>
    <style:style style:name="T71" style:family="text">
      <style:text-properties officeooo:rsid="0071fc81"/>
    </style:style>
    <style:style style:name="T72" style:family="text">
      <style:text-properties officeooo:rsid="00780632"/>
    </style:style>
    <style:style style:name="T73" style:family="text">
      <style:text-properties fo:font-size="12pt" fo:font-weight="normal" officeooo:rsid="00354545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4" style:family="text">
      <style:text-properties fo:font-size="12pt" fo:font-weight="normal" officeooo:rsid="001ba67d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5" style:family="text">
      <style:text-properties fo:font-size="12pt" fo:font-weight="normal" officeooo:rsid="001ba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font-size="12pt" fo:font-weight="normal" officeooo:rsid="00347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0">Ofício <text:span text:style-name="T72">n</text:span>º <text:span text:style-name="T49">XXXX</text:span></text:p>
      <text:p text:style-name="P20"><text:span text:style-name="T49"><text:tab/><text:tab/><text:tab/><text:tab/><text:tab/><text:tab/><text:tab/><text:tab/>(Local), </text:span><text:span text:style-name="T50">XX</text:span><text:span text:style-name="T49"> de </text:span><text:span text:style-name="T50">XXXXXX</text:span><text:span text:style-name="T49"> de 20</text:span><text:span text:style-name="T50">XX</text:span>.</text:p>
      <text:p text:style-name="P12"/>
      <text:p text:style-name="P13">Ao Senhor</text:p>
      <text:p text:style-name="P16"><text:span text:style-name="T39">Coronel Aviador </text:span><text:span text:style-name="T57">NOME COMPLETO</text:span></text:p>
      <text:p text:style-name="P14">Comandante do Segundo Centro Integrado de Defesa Aérea e Controle de Tráfego Aéreo</text:p>
      <text:p text:style-name="P14">Av. Prefeito Erasto Gaertner n.º 1000 – Bairro Bacacheri</text:p>
      <text:p text:style-name="P14">CEP 82510-901 – Curitiba - PR</text:p>
      <text:p text:style-name="P15"/>
      <text:p text:style-name="P17"><text:span text:style-name="T15">Assunto:</text:span><text:span text:style-name="T32"> </text:span><text:span text:style-name="T19">Solicitação de </text:span><text:span text:style-name="T20">Perda de Habilitação Técnica.</text:span></text:p>
      <text:p text:style-name="P18"><text:span text:style-name="T19">Referência:</text:span><text:span text:style-name="T33"> ICA 66-23 / 2019 (Licenças e Certificados de Habilitação Técnica para o Pessoal Técnico do Sistema de Controle do Espaço Aéreo Brasileiro).</text:span></text:p>
      <text:p text:style-name="P19"/>
      <text:p text:style-name="P21"><text:span text:style-name="Fonte_20_parág._20_padrão"><text:span text:style-name="T58"><text:tab/></text:span></text:span><text:span text:style-name="Fonte_20_parág._20_padrão"><text:span text:style-name="T66">Senhor Comandante,</text:span></text:span></text:p>
      <text:p text:style-name="P8"><text:tab/></text:p>
      <text:p text:style-name="P6"><text:span text:style-name="T21">1.<text:tab/>Cumprimentando-o, passo a tratar de </text:span><text:span text:style-name="T22">solicitação de perda</text:span><text:span text:style-name="T21"> d</text:span><text:span text:style-name="T23">e Habilitação</text:span><text:span text:style-name="T21"> </text:span><text:span text:style-name="T24">d</text:span><text:span text:style-name="T36">o</text:span><text:span text:style-name="T38">(a)</text:span><text:span text:style-name="T36"> </text:span><text:span text:style-name="Fonte_20_parág._20_padrão"><text:span text:style-name="T15">Técnico(a)</text:span></text:span><text:span text:style-name="Fonte_20_parág._20_padrão"><text:span text:style-name="T17"> </text:span></text:span><text:span text:style-name="Fonte_20_parág._20_padrão"><text:span text:style-name="T59">XXXXXXXXXXX</text:span></text:span><text:span text:style-name="Fonte_20_parág._20_padrão"><text:span text:style-name="T34"> </text:span></text:span><text:span text:style-name="Fonte_20_parág._20_padrão1"><text:span text:style-name="T28">(</text:span></text:span><text:span text:style-name="Fonte_20_parág._20_padrão1"><text:span text:style-name="T31">em </text:span></text:span><text:span text:style-name="Fonte_20_parág._20_padrão1"><text:span text:style-name="T28">eletr</text:span></text:span><text:span text:style-name="Fonte_20_parág._20_padrão1"><text:span text:style-name="T31">otécnica</text:span></text:span><text:span text:style-name="Fonte_20_parág._20_padrão1"><text:span text:style-name="T28">/ </text:span></text:span><text:span text:style-name="Fonte_20_parág._20_padrão1"><text:span text:style-name="T30">em </text:span></text:span><text:span text:style-name="Fonte_20_parág._20_padrão1"><text:span text:style-name="T28">eletrônic</text:span></text:span><text:span text:style-name="Fonte_20_parág._20_padrão1"><text:span text:style-name="T29">a</text:span></text:span><text:span text:style-name="Fonte_20_parág._20_padrão1"><text:span text:style-name="T28"> / de telecomunicações / de computação e afins/ de tecnologia e segurança da informação e afins), </text:span></text:span><text:span text:style-name="Fonte_20_parág._20_padrão"><text:span text:style-name="T16">o(a) </text:span></text:span><text:span text:style-name="Fonte_20_parág._20_padrão"><text:span text:style-name="T15">Sr(a) </text:span></text:span><text:span text:style-name="Fonte_20_parág._20_padrão"><text:span text:style-name="T60">NOME COMPLETO</text:span></text:span><text:span text:style-name="Fonte_20_parág._20_padrão"><text:span text:style-name="T15">, CPF nº </text:span></text:span><text:span text:style-name="Fonte_20_parág._20_padrão"><text:span text:style-name="T61">XXXXXXXXXXX</text:span></text:span><text:span text:style-name="Fonte_20_parág._20_padrão"><text:span text:style-name="T15">, </text:span></text:span><text:span text:style-name="Fonte_20_parág._20_padrão"><text:span text:style-name="T18">Licença nº </text:span></text:span><text:span text:style-name="Fonte_20_parág._20_padrão"><text:span text:style-name="T62">XXXXXXXX</text:span></text:span><text:span text:style-name="Fonte_20_parág._20_padrão"><text:span text:style-name="T36">, </text:span></text:span><text:span text:style-name="Fonte_20_parág._20_padrão"><text:span text:style-name="T25">do </text:span></text:span><text:span text:style-name="Fonte_20_parág._20_padrão"><text:span text:style-name="T26">Quadro de Funcionários</text:span></text:span><text:span text:style-name="Fonte_20_parág._20_padrão"><text:span text:style-name="T25"> d</text:span></text:span><text:span text:style-name="Fonte_20_parág._20_padrão"><text:span text:style-name="T27">a</text:span></text:span><text:span text:style-name="Fonte_20_parág._20_padrão"><text:span text:style-name="T25"> Empresa </text:span></text:span><text:span text:style-name="Fonte_20_parág._20_padrão"><text:span text:style-name="T63">XXXXXX</text:span></text:span><text:span text:style-name="Fonte_20_parág._20_padrão"><text:span text:style-name="T27">,</text:span></text:span><text:span text:style-name="T36"> </text:span><text:span text:style-name="T56">(</text:span><text:span text:style-name="T51">especificar o motivo da </text:span><text:span text:style-name="T52">perda</text:span><text:span text:style-name="T51"> </text:span><text:span text:style-name="T53">da</text:span><text:span text:style-name="T54">(s)</text:span><text:span text:style-name="T53"> </text:span><text:span text:style-name="T55">Habilitação</text:span><text:span text:style-name="T54">(ões)</text:span><text:span text:style-name="T55"> Técnica</text:span><text:span text:style-name="T54">(s)</text:span><text:span text:style-name="T56">)</text:span><text:span text:style-name="T37">.</text:span></text:p>
      <text:p text:style-name="P3"><text:span text:style-name="T13">2</text:span><text:span text:style-name="T1">.<text:tab/>Diante do exposto </text:span><text:span text:style-name="T8">e</text:span><text:span text:style-name="T1"> </text:span><text:span text:style-name="T7">de acordo com o</text:span><text:span text:style-name="T1"> previsto </text:span><text:span text:style-name="T2">n</text:span><text:span text:style-name="T14">o</text:span> ite<text:span text:style-name="T42">m</text:span> <text:span text:style-name="T71">6</text:span>.<text:span text:style-name="T43">5.3 </text:span>da ICA 66-23/<text:span text:style-name="T43">2019</text:span>, <text:span text:style-name="T1">solicito a análise do</text:span><text:span text:style-name="T3"> C</text:span><text:span text:style-name="T10">onselho Técnico</text:span><text:span text:style-name="T1"> para </text:span><text:span text:style-name="T11">a</text:span><text:span text:style-name="T1"> </text:span><text:span text:style-name="T9">perda</text:span><text:span text:style-name="T1"> d</text:span><text:span text:style-name="T4">a</text:span><text:span text:style-name="T12">(s)</text:span><text:span text:style-name="T1"> Habilitação</text:span><text:span text:style-name="T12">(ões)</text:span><text:span text:style-name="T1"> Técnica</text:span><text:span text:style-name="T12">(s)</text:span><text:span text:style-name="T1">, </text:span><text:span text:style-name="T7">conforme descrito abaixo</text:span><text:span text:style-name="T5">:</text:span></text:p>
      <text:p text:style-name="P23"><text:span text:style-name="T5">Qualificação: </text:span><text:span text:style-name="T45">B</text:span><text:span text:style-name="T46">ásico</text:span><text:span text:style-name="T47"> </text:span><text:span text:style-name="T46">(BAS)</text:span></text:p>
      <text:p text:style-name="P23"><text:span text:style-name="T6">Área: </text:span><text:span text:style-name="T48">E-Eletrônica</text:span></text:p>
      <text:p text:style-name="P23"><text:span text:style-name="T5">Família: </text:span><text:span text:style-name="T46">E.TEL</text:span><text:span text:style-name="T47"> T</text:span><text:span text:style-name="T46">elecomunicações</text:span></text:p>
      <text:p text:style-name="P23"><text:span text:style-name="T5">Subfamília: </text:span><text:span text:style-name="T46">E.TEL.1 Sistemas de Rádio Comunicação</text:span></text:p>
      <text:p text:style-name="P22">Componente:<text:span text:style-name="T46"> </text:span><text:span text:style-name="T44">E.TEL.1.2 Equipamentos de Comunicação VHF (SIS TEL T6000)</text:span></text:p>
      <text:p text:style-name="P2"><text:span text:style-name="T73">3</text:span><text:span text:style-name="T74">.<text:tab/></text:span><text:span text:style-name="T75">(</text:span><text:span text:style-name="T76">D</text:span><text:span text:style-name="T75">esfecho do ofício)</text:span></text:p>
      <text:p text:style-name="P4"/>
      <text:p text:style-name="P1"><text:tab/>________________________<text:tab/><text:tab/><text:tab/>__________________________________</text:p>
      <text:p text:style-name="P9"><text:span text:style-name="T44">NOME COMPLETO</text:span><text:tab/><text:tab/><text:tab/><text:tab/><text:tab/> <text:s text:c="5"/><text:span text:style-name="T44">NOME COMPLETO</text:span></text:p>
      <text:p text:style-name="Standard"><text:tab/>Responsável Técnico<text:tab/><text:span text:style-name="T35"><text:tab/><text:tab/><text:tab/></text:span>Responsável Legal da Entidade Autorizada<text:span text:style-name="T69"> </text:span></text:p>
      <text:p text:style-name="P11">Licença nº <text:span text:style-name="T64">xxxxxxxxx</text:span><text:span text:style-name="T70"> </text:span><text:tab/><text:span text:style-name="T44"><text:tab/></text:span><text:span text:style-name="T65">Nome da Entidade Autorizada</text:span><text:tab/><text:tab/></text:p>
      <text:p text:style-name="P10"><text:tab/></text:p>
      <text:p text:style-name="P5"><text:span text:style-name="Fonte_20_parág._20_padrão"><text:span text:style-name="T67"/></text:span></text:p>
      <text:p text:style-name="P5"><text:span text:style-name="Fonte_20_parág._20_padrão"><text:span text:style-name="T40">CNPJ </text:span></text:span><text:span text:style-name="Fonte_20_parág._20_padrão"><text:span text:style-name="T41">nº </text:span></text:span><text:span text:style-name="Fonte_20_parág._20_padrão"><text:span text:style-name="T68">xx.xxx.xxx/xxxx-xx</text:span></text:span><text:span text:style-name="Fonte_20_parág._20_padrão"><text:span text:style-name="T67"> (Endereço / Telefone / E-mail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7:09.222000000</meta:creation-date>
    <dc:date>2024-05-14T13:28:37.296000000</dc:date>
    <meta:editing-duration>PT1H24M10S</meta:editing-duration>
    <meta:editing-cycles>6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5" meta:word-count="218" meta:character-count="1576" meta:non-whitespace-character-count="1346"/>
  </office:meta>
</office:document-meta>
</file>