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language="pt" fo:country="BR" officeooo:rsid="001ba67d" officeooo:paragraph-rsid="00113f4a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309cm"/>
          <style:tab-stop style:position="1.958cm"/>
          <style:tab-stop style:position="5.006cm"/>
        </style:tab-stops>
      </style:paragraph-properties>
      <style:text-properties fo:color="#000000" fo:font-size="12pt" fo:language="pt" fo:country="BR" fo:font-style="normal" fo:font-weight="normal" officeooo:rsid="001ba67d" officeooo:paragraph-rsid="0037b6a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fo:color="#000000" fo:font-size="12pt" fo:language="pt" fo:country="BR" officeooo:paragraph-rsid="0036475c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13f4a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37b6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58cm"/>
        </style:tab-stops>
      </style:paragraph-properties>
      <style:text-properties fo:color="#c9211e" fo:font-size="12pt" fo:language="pt" fo:country="BR" fo:font-style="normal" fo:font-weight="normal" officeooo:rsid="001ba67d" officeooo:paragraph-rsid="003647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113f4a" style:font-size-asian="9pt" style:font-size-complex="9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fo:font-size="12pt" fo:language="pt" fo:country="BR" officeooo:rsid="00165f02" officeooo:paragraph-rsid="00113f4a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fo:font-size="12pt" fo:language="pt" fo:country="BR" officeooo:paragraph-rsid="00319a3d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37b6a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37b6ae" style:font-name-asian="Courier New1" style:font-size-asian="9pt" style:language-asian="pt" style:country-asian="BR" style:font-name-complex="Courier New1" style:font-size-complex="9pt" style:language-complex="pt" style:country-complex="BR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  <style:tab-stop style:position="10.298cm"/>
        </style:tab-stops>
      </style:paragraph-properties>
      <style:text-properties fo:color="#000000" fo:font-size="10pt" officeooo:rsid="00245941" officeooo:paragraph-rsid="0037b6ae" style:font-name-asian="Courier New1" style:font-size-asian="10pt" style:language-asian="pt" style:country-asian="BR" style:font-name-complex="Courier New1" style:font-size-complex="10pt" style:language-complex="pt" style:country-complex="BR"/>
    </style:style>
    <style:style style:name="P14" style:family="paragraph" style:parent-style-name="WW-Normal">
      <style:paragraph-properties style:line-height-at-least="0.176cm"/>
      <style:text-properties fo:color="#000000" style:font-name="Times New Roman" fo:font-size="8pt" officeooo:paragraph-rsid="00319a3d" style:font-size-asian="8pt" style:font-name-complex="Times New Roman" style:font-size-complex="8pt"/>
    </style:style>
    <style:style style:name="P15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font-name-complex="Times New Roman" style:font-size-complex="12pt"/>
    </style:style>
    <style:style style:name="P16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WW-Normal">
      <style:paragraph-properties style:line-height-at-least="0.176cm"/>
      <style:text-properties fo:color="#000000" style:font-name="Times New Roman" fo:font-size="6pt" officeooo:paragraph-rsid="00319a3d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P18" style:family="paragraph" style:parent-style-name="WW-Normal">
      <style:paragraph-properties style:line-height-at-least="0.176cm"/>
      <style:text-properties officeooo:paragraph-rsid="00319a3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319a3d"/>
    </style:style>
    <style:style style:name="P20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officeooo:paragraph-rsid="00319a3d"/>
    </style:style>
    <style:style style:name="P21" style:family="paragraph" style:parent-style-name="Standard_20__28_user_29_">
      <style:text-properties fo:font-size="12pt" officeooo:paragraph-rsid="00319a3d" style:font-size-asian="12pt" style:font-size-complex="12pt"/>
    </style:style>
    <style:style style:name="P22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fo:font-size="12pt" officeooo:paragraph-rsid="00319a3d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3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/>
      <style:text-properties officeooo:paragraph-rsid="00780632"/>
    </style:style>
    <style:style style:name="T1" style:family="text">
      <style:text-properties fo:font-weight="normal" officeooo:rsid="00354545" style:font-weight-asian="normal" style:font-weight-complex="normal"/>
    </style:style>
    <style:style style:name="T2" style:family="text">
      <style:text-properties fo:font-weight="normal" officeooo:rsid="001ba67d" style:font-weight-asian="normal" style:font-weight-complex="normal"/>
    </style:style>
    <style:style style:name="T3" style:family="text">
      <style:text-properties fo:font-weight="normal" officeooo:rsid="001ba67d" style:font-weight-asian="normal" style:font-size-complex="12pt" style:font-weight-complex="normal"/>
    </style:style>
    <style:style style:name="T4" style:family="text">
      <style:text-properties fo:font-weight="normal" officeooo:rsid="003474e9" style:font-weight-asian="normal" style:font-size-complex="12pt" style:font-weight-complex="normal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officeooo:rsid="00318f6b"/>
    </style:style>
    <style:style style:name="T7" style:family="text">
      <style:text-properties fo:color="#000000" fo:language="pt" fo:country="BR" officeooo:rsid="00165f02"/>
    </style:style>
    <style:style style:name="T8" style:family="text">
      <style:text-properties fo:color="#000000" fo:language="pt" fo:country="BR" officeooo:rsid="00335b54"/>
    </style:style>
    <style:style style:name="T9" style:family="text">
      <style:text-properties fo:color="#000000" fo:language="pt" fo:country="BR" officeooo:rsid="0019d208"/>
    </style:style>
    <style:style style:name="T10" style:family="text">
      <style:text-properties fo:color="#000000" fo:language="pt" fo:country="BR" officeooo:rsid="00357cde"/>
    </style:style>
    <style:style style:name="T11" style:family="text">
      <style:text-properties fo:color="#000000" fo:language="pt" fo:country="BR" officeooo:rsid="0012a9d8"/>
    </style:style>
    <style:style style:name="T12" style:family="text">
      <style:text-properties fo:color="#000000" fo:language="pt" fo:country="BR" officeooo:rsid="00147256"/>
    </style:style>
    <style:style style:name="T13" style:family="text">
      <style:text-properties fo:color="#000000" fo:language="pt" fo:country="BR" officeooo:rsid="002a908b"/>
    </style:style>
    <style:style style:name="T14" style:family="text">
      <style:text-properties fo:color="#000000" fo:language="pt" fo:country="BR" officeooo:rsid="002c3934"/>
    </style:style>
    <style:style style:name="T15" style:family="text">
      <style:text-properties fo:color="#000000" fo:language="pt" fo:country="BR" officeooo:rsid="002d7e60"/>
    </style:style>
    <style:style style:name="T16" style:family="text">
      <style:text-properties fo:color="#000000" fo:language="pt" fo:country="BR" officeooo:rsid="00354545"/>
    </style:style>
    <style:style style:name="T17" style:family="text">
      <style:text-properties fo:color="#000000" fo:language="pt" fo:country="BR" officeooo:rsid="0072aab4"/>
    </style:style>
    <style:style style:name="T18" style:family="text">
      <style:text-properties fo:color="#000000" fo:language="pt" fo:country="BR" officeooo:rsid="0080b2c1"/>
    </style:style>
    <style:style style:name="T19" style:family="text">
      <style:text-properties fo:color="#000000" fo:language="pt" fo:country="BR" officeooo:rsid="0083f031"/>
    </style:style>
    <style:style style:name="T20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font-weight="normal" officeooo:rsid="00319a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font-weight="normal" officeooo:rsid="007fc72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font-weight="normal" officeooo:rsid="00837c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fo:color="#000000" fo:font-size="12p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28" style:family="text">
      <style:text-properties fo:color="#000000" fo:font-weight="normal" officeooo:rsid="00318f6b"/>
    </style:style>
    <style:style style:name="T29" style:family="text"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color="#000000" fo:font-size="9pt" officeooo:rsid="00223aa0" style:font-name-asian="Courier New1" style:font-size-asian="9pt" style:font-name-complex="Courier New1" style:font-size-complex="9pt"/>
    </style:style>
    <style:style style:name="T31" style:family="text">
      <style:text-properties fo:color="#000000" fo:font-size="10pt" officeooo:rsid="00223aa0" style:font-name-asian="Courier New1" style:font-size-asian="10pt" style:font-name-complex="Courier New1" style:font-size-complex="10pt"/>
    </style:style>
    <style:style style:name="T32" style:family="text">
      <style:text-properties officeooo:rsid="001dd438"/>
    </style:style>
    <style:style style:name="T33" style:family="text">
      <style:text-properties officeooo:rsid="00318f6b"/>
    </style:style>
    <style:style style:name="T34" style:family="text">
      <style:text-properties fo:color="#c9211e"/>
    </style:style>
    <style:style style:name="T35" style:family="text">
      <style:text-properties fo:color="#c9211e" fo:language="pt" fo:country="BR"/>
    </style:style>
    <style:style style:name="T36" style:family="text">
      <style:text-properties fo:color="#c9211e" fo:language="pt" fo:country="BR" officeooo:rsid="001ba67d"/>
    </style:style>
    <style:style style:name="T37" style:family="text">
      <style:text-properties fo:color="#c9211e" fo:language="pt" fo:country="BR" officeooo:rsid="0019d208"/>
    </style:style>
    <style:style style:name="T38" style:family="text">
      <style:text-properties fo:color="#c9211e" fo:language="pt" fo:country="BR" officeooo:rsid="00357cde"/>
    </style:style>
    <style:style style:name="T39" style:family="text">
      <style:text-properties fo:color="#c9211e" fo:font-weight="normal" style:font-weight-asian="normal" style:font-weight-complex="normal"/>
    </style:style>
    <style:style style:name="T40" style:family="text">
      <style:text-properties fo:color="#c9211e" fo:font-weight="normal" officeooo:rsid="003185d9" style:font-weight-asian="normal" style:font-weight-complex="normal"/>
    </style:style>
    <style:style style:name="T41" style:family="text">
      <style:text-properties fo:color="#c9211e" fo:font-weight="normal" officeooo:rsid="00318f6b"/>
    </style:style>
    <style:style style:name="T42" style:family="text">
      <style:text-properties fo:color="#c9211e" fo:font-weight="normal" officeooo:rsid="00335b54"/>
    </style:style>
    <style:style style:name="T43" style:family="text">
      <style:text-properties fo:color="#c9211e" fo:font-weight="normal" officeooo:rsid="002f8049"/>
    </style:style>
    <style:style style:name="T44" style:family="text">
      <style:text-properties fo:color="#c9211e" fo:font-weight="normal" officeooo:rsid="001facfc"/>
    </style:style>
    <style:style style:name="T45" style:family="text">
      <style:text-properties fo:color="#c9211e" fo:font-weight="normal" officeooo:rsid="004f4349"/>
    </style:style>
    <style:style style:name="T46" style:family="text">
      <style:text-properties fo:color="#c9211e" fo:font-weight="normal" officeooo:rsid="007fc724"/>
    </style:style>
    <style:style style:name="T47" style:family="text">
      <style:text-properties fo:color="#c9211e" fo:font-weight="normal" officeooo:rsid="0080b2c1"/>
    </style:style>
    <style:style style:name="T48" style:family="text">
      <style:text-properties fo:color="#c9211e" fo:font-weight="normal" officeooo:rsid="0083f031"/>
    </style:style>
    <style:style style:name="T49" style:family="text">
      <style:text-properties fo:color="#c9211e" style:font-name="Times New Roman" fo:font-size="12pt" fo:font-weight="normal" officeooo:rsid="002710ab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c9211e" officeooo:rsid="001b822a" style:font-name-asian="Courier New" style:font-name-complex="Courier New" style:language-complex="pt" style:country-complex="BR"/>
    </style:style>
    <style:style style:name="T51" style:family="text">
      <style:text-properties fo:color="#c9211e" officeooo:rsid="0038316e"/>
    </style:style>
    <style:style style:name="T52" style:family="text">
      <style:text-properties fo:color="#c9211e" officeooo:rsid="008b48cf"/>
    </style:style>
    <style:style style:name="T53" style:family="text">
      <style:text-properties officeooo:rsid="001b822a" style:font-name-asian="Courier New" style:font-name-complex="Courier New" style:language-complex="pt" style:country-complex="BR"/>
    </style:style>
    <style:style style:name="T54" style:family="text">
      <style:text-properties fo:font-size="9pt" style:font-name-asian="Courier New1" style:font-size-asian="9pt" style:font-name-complex="Courier New1" style:font-size-complex="9pt"/>
    </style:style>
    <style:style style:name="T55" style:family="text">
      <style:text-properties fo:font-size="10pt" officeooo:rsid="00223aa0" style:font-name-asian="Courier New1" style:font-size-asian="10pt" style:font-name-complex="Courier New1" style:font-size-complex="10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officeooo:rsid="0038316e"/>
    </style:style>
    <style:style style:name="T58" style:family="text">
      <style:text-properties officeooo:rsid="0071fc81"/>
    </style:style>
    <style:style style:name="T59" style:family="text">
      <style:text-properties officeooo:rsid="00780632"/>
    </style:style>
    <style:style style:name="T60" style:family="text">
      <style:text-properties officeooo:rsid="0095a5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3">Ofício <text:span text:style-name="T59">n</text:span>º <text:span text:style-name="T39">XXXX</text:span></text:p>
      <text:p text:style-name="P23"><text:span text:style-name="T39"><text:tab/><text:tab/><text:tab/><text:tab/><text:tab/><text:tab/><text:tab/><text:tab/>(Local), </text:span><text:span text:style-name="T40">XX</text:span><text:span text:style-name="T39"> de </text:span><text:span text:style-name="T40">XXXXXX</text:span><text:span text:style-name="T39"> de 20</text:span><text:span text:style-name="T40">XX</text:span>.</text:p>
      <text:p text:style-name="P14"/>
      <text:p text:style-name="P15">Ao Senhor</text:p>
      <text:p text:style-name="P18"><text:span text:style-name="T29">Coronel Aviador </text:span><text:span text:style-name="T49">NOME COMPLETO</text:span></text:p>
      <text:p text:style-name="P16">Comandante do Segundo Centro Integrado de Defesa Aérea e Controle de Tráfego Aéreo</text:p>
      <text:p text:style-name="P16">Av. Prefeito Erasto Gaertner n.º 1000 – Bairro Bacacheri</text:p>
      <text:p text:style-name="P16">CEP 82510-901 – Curitiba - PR</text:p>
      <text:p text:style-name="P17"/>
      <text:p text:style-name="P19"><text:span text:style-name="T20">Assunto:</text:span><text:span text:style-name="T25"> </text:span><text:span text:style-name="T21">Solicitação de </text:span><text:span text:style-name="T23">Re</text:span><text:span text:style-name="T24">validação</text:span><text:span text:style-name="T22"> de Habilitação Técnica </text:span><text:span text:style-name="T24">Suspensa</text:span><text:span text:style-name="T22">.</text:span></text:p>
      <text:p text:style-name="P20"><text:span text:style-name="T21">Referência:</text:span><text:span text:style-name="T26"> ICA 66-23 / 2019 (Licenças e Certificados de Habilitação Técnica para o Pessoal Técnico do Sistema de Controle do Espaço Aéreo Brasileiro).</text:span></text:p>
      <text:p text:style-name="P21"/>
      <text:p text:style-name="P22"><text:span text:style-name="Fonte_20_parág._20_padrão"><text:span text:style-name="T50"><text:tab/></text:span></text:span><text:span text:style-name="Fonte_20_parág._20_padrão"><text:span text:style-name="T53">Senhor Comandante,</text:span></text:span></text:p>
      <text:p text:style-name="P9"><text:tab/></text:p>
      <text:p text:style-name="P8"><text:tab/></text:p>
      <text:p text:style-name="P10">1.<text:tab/>Cumprimentando-o, passo a tratar de solicitação de reativação da Habilitação do(a) <text:span text:style-name="Fonte_20_parág._20_padrão">Técnico(a) </text:span><text:span text:style-name="Fonte_20_parág._20_padrão"><text:span text:style-name="T34">XXXXXXXXXXX</text:span></text:span><text:span text:style-name="Fonte_20_parág._20_padrão"> </text:span><text:span text:style-name="Fonte_20_parág._20_padrão1">(em eletrotécnica/ em eletrônica / de telecomunicações / de computação e afins/ de tecnologia e segurança da informação e afins), </text:span><text:span text:style-name="Fonte_20_parág._20_padrão">o(a) Sr(a) </text:span><text:span text:style-name="Fonte_20_parág._20_padrão"><text:span text:style-name="T34">NOME COMPLETO</text:span></text:span><text:span text:style-name="Fonte_20_parág._20_padrão">, CPF nº </text:span><text:span text:style-name="Fonte_20_parág._20_padrão"><text:span text:style-name="T34">XXXXXXXXXXX</text:span></text:span><text:span text:style-name="Fonte_20_parág._20_padrão">, Licença nº </text:span><text:span text:style-name="Fonte_20_parág._20_padrão"><text:span text:style-name="T34">XXXXXXXX</text:span></text:span><text:span text:style-name="Fonte_20_parág._20_padrão">,</text:span> <text:span text:style-name="Fonte_20_parág._20_padrão">do Quadro de Funcionários da Empresa </text:span><text:span text:style-name="Fonte_20_parág._20_padrão"><text:span text:style-name="T34">XXXXXX</text:span></text:span><text:span text:style-name="Fonte_20_parág._20_padrão">, </text:span><text:span text:style-name="T45">(</text:span><text:span text:style-name="T41">especificar o motivo da </text:span><text:span text:style-name="T46">re</text:span><text:span text:style-name="T48">validação</text:span><text:span text:style-name="T41"> </text:span><text:span text:style-name="T42">da</text:span><text:span text:style-name="T43">(s)</text:span><text:span text:style-name="T42"> </text:span><text:span text:style-name="T44">Habilitação</text:span><text:span text:style-name="T43">(ões)</text:span><text:span text:style-name="T44"> Técnica</text:span><text:span text:style-name="T43">(s) </text:span><text:span text:style-name="T48">suspensa</text:span><text:span text:style-name="T47">(s)</text:span><text:span text:style-name="T45">)</text:span><text:span text:style-name="T28">.</text:span></text:p>
      <text:p text:style-name="P4"><text:span text:style-name="T16">2</text:span><text:span text:style-name="T5">.<text:tab/>Diante do exposto </text:span><text:span text:style-name="T12">e</text:span><text:span text:style-name="T5"> </text:span><text:span text:style-name="T11">de acordo com o</text:span><text:span text:style-name="T5"> previsto </text:span><text:span text:style-name="T6">n</text:span><text:span text:style-name="T17">o</text:span> ite<text:span text:style-name="T32">m</text:span> <text:span text:style-name="T58">6</text:span>.<text:span text:style-name="T60">6.1 </text:span>da ICA 66-23/<text:span text:style-name="T33">2019</text:span>, <text:span text:style-name="T5">solicito a análise do</text:span><text:span text:style-name="T7"> C</text:span><text:span text:style-name="T13">onselho Técnico</text:span><text:span text:style-name="T5"> para </text:span><text:span text:style-name="T14">a</text:span><text:span text:style-name="T5"> </text:span><text:span text:style-name="T18">re</text:span><text:span text:style-name="T19">validação</text:span><text:span text:style-name="T5"> d</text:span><text:span text:style-name="T8">a</text:span><text:span text:style-name="T15">(s)</text:span><text:span text:style-name="T5"> Habilitação</text:span><text:span text:style-name="T15">(ões)</text:span><text:span text:style-name="T5"> Técnica</text:span><text:span text:style-name="T15">(s) </text:span><text:span text:style-name="T19">suspensa</text:span><text:span text:style-name="T18">(s)</text:span><text:span text:style-name="T5">, </text:span><text:span text:style-name="T11">conforme descrito abaixo</text:span><text:span text:style-name="T9">:</text:span></text:p>
      <text:p text:style-name="P4"><text:span text:style-name="T9">Qualificação: </text:span><text:span text:style-name="T35">B</text:span><text:span text:style-name="T36">ásico</text:span><text:span text:style-name="T37"> </text:span><text:span text:style-name="T36">(BAS)</text:span></text:p>
      <text:p text:style-name="P4"><text:span text:style-name="T10">Área: </text:span><text:span text:style-name="T38">E-Eletrônica</text:span></text:p>
      <text:p text:style-name="P4"><text:span text:style-name="T9">Família: </text:span><text:span text:style-name="T36">E.TEL</text:span><text:span text:style-name="T37"> T</text:span><text:span text:style-name="T36">elecomunicações</text:span></text:p>
      <text:p text:style-name="P4"><text:span text:style-name="T9">Subfamília: </text:span><text:span text:style-name="T36">E.TEL.1 Sistemas de Rádio Comunicação</text:span></text:p>
      <text:p text:style-name="P1">Componente: <text:span text:style-name="T34">E.TEL.1.2 Equipamentos de Comunicação VHF (SIS TEL T6000)</text:span></text:p>
      <text:p text:style-name="P3"><text:span text:style-name="T1">3</text:span><text:span text:style-name="T2">.<text:tab/></text:span><text:span text:style-name="T3">(</text:span><text:span text:style-name="T4">D</text:span><text:span text:style-name="T3">esfecho do ofício)</text:span></text:p>
      <text:p text:style-name="P6"/>
      <text:p text:style-name="P2"><text:tab/>________________________<text:tab/><text:tab/><text:tab/>__________________________________</text:p>
      <text:p text:style-name="P11"><text:span text:style-name="T34">NOME COMPLETO</text:span><text:tab/><text:tab/><text:tab/><text:tab/><text:tab/> <text:s text:c="5"/><text:span text:style-name="T34">NOME COMPLETO</text:span></text:p>
      <text:p text:style-name="Standard"><text:tab/>Responsável Técnico<text:tab/><text:span text:style-name="T27"><text:tab/><text:tab/><text:tab/></text:span>Responsável Legal da Entidade Autorizada<text:span text:style-name="T56"> </text:span></text:p>
      <text:p text:style-name="P13">Licença nº <text:span text:style-name="T51">xxxxxxxxx</text:span><text:span text:style-name="T57"> </text:span><text:tab/><text:span text:style-name="T52">Nome da Entidade Autorizada</text:span><text:span text:style-name="T34"><text:tab/></text:span><text:tab/></text:p>
      <text:p text:style-name="P12"><text:tab/></text:p>
      <text:p text:style-name="P5"><text:span text:style-name="Fonte_20_parág._20_padrão"><text:span text:style-name="T54"/></text:span></text:p>
      <text:p text:style-name="P5"><text:span text:style-name="Fonte_20_parág._20_padrão"><text:span text:style-name="T30">CNPJ </text:span></text:span><text:span text:style-name="Fonte_20_parág._20_padrão"><text:span text:style-name="T31">nº </text:span></text:span><text:span text:style-name="Fonte_20_parág._20_padrão"><text:span text:style-name="T55">xx.xxx.xxx/xxxx-xx</text:span></text:span><text:span text:style-name="Fonte_20_parág._20_padrão"><text:span text:style-name="T54"> (Endereço / Telefone / E-mai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Courier" fo:font-family="Courier, 'Courier New'" style:font-family-generic="modern" fo:font-size="12pt" fo:language="pt" fo:country="BR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7:09.222000000</meta:creation-date>
    <dc:date>2024-05-14T13:38:52.170000000</dc:date>
    <meta:editing-duration>PT1H30M58S</meta:editing-duration>
    <meta:editing-cycles>69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6" meta:word-count="221" meta:character-count="1632" meta:non-whitespace-character-count="1399"/>
  </office:meta>
</office:document-meta>
</file>