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1" svg:font-family="'Lucida Sans'" style:font-family-generic="swiss"/>
    <style:font-face style:name="Courier New1" svg:font-family="'Courier New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officeooo:paragraph-rsid="000ba359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9pt" officeooo:paragraph-rsid="000ba359" style:font-size-asian="9pt" style:font-size-complex="9pt"/>
    </style:style>
    <style:style style:name="P3" style:family="paragraph" style:parent-style-name="List">
      <style:paragraph-properties fo:margin-top="0cm" fo:margin-bottom="0cm" loext:contextual-spacing="false" fo:text-align="justify" style:justify-single-word="false">
        <style:tab-stops>
          <style:tab-stop style:position="-5.831cm"/>
        </style:tab-stops>
      </style:paragraph-properties>
      <style:text-properties fo:color="#000000" fo:font-size="12pt" officeooo:paragraph-rsid="0027325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4" style:family="paragraph" style:parent-style-name="List">
      <style:paragraph-properties fo:margin-top="0cm" fo:margin-bottom="0cm" loext:contextual-spacing="false" fo:line-height="100%" fo:text-align="justify" style:justify-single-word="false">
        <style:tab-stops>
          <style:tab-stop style:position="-5.831cm"/>
          <style:tab-stop style:position="1.693cm"/>
        </style:tab-stops>
      </style:paragraph-properties>
      <style:text-properties fo:color="#000000" fo:font-size="12pt" officeooo:paragraph-rsid="0027325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" style:family="paragraph" style:parent-style-name="List">
      <style:paragraph-properties fo:margin-top="0cm" fo:margin-bottom="0cm" loext:contextual-spacing="false" fo:line-height="100%" fo:text-align="justify" style:justify-single-word="false">
        <style:tab-stops>
          <style:tab-stop style:position="0.115cm"/>
          <style:tab-stop style:position="1.693cm"/>
        </style:tab-stops>
      </style:paragraph-properties>
      <style:text-properties fo:color="#000000" fo:font-size="12pt" officeooo:paragraph-rsid="0027325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List">
      <style:paragraph-properties fo:margin-top="0cm" fo:margin-bottom="0cm" loext:contextual-spacing="false" fo:line-height="100%" fo:text-align="justify" style:justify-single-word="false">
        <style:tab-stops>
          <style:tab-stop style:position="5.909cm"/>
          <style:tab-stop style:position="9.305cm"/>
          <style:tab-stop style:position="10.804cm"/>
          <style:tab-stop style:position="16.492cm"/>
          <style:tab-stop style:position="16.692cm"/>
          <style:tab-stop style:position="16.801cm"/>
        </style:tab-stops>
      </style:paragraph-properties>
      <style:text-properties fo:color="#000000" fo:font-size="12pt" officeooo:paragraph-rsid="003741f4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7" style:family="paragraph" style:parent-style-name="List">
      <style:paragraph-properties fo:margin-top="0cm" fo:margin-bottom="0cm" loext:contextual-spacing="false" fo:text-align="justify" style:justify-single-word="false">
        <style:tab-stops>
          <style:tab-stop style:position="0.115cm"/>
          <style:tab-stop style:position="1.588cm"/>
        </style:tab-stops>
      </style:paragraph-properties>
      <style:text-properties officeooo:paragraph-rsid="0068355a"/>
    </style:style>
    <style:style style:name="P8" style:family="paragraph" style:parent-style-name="WW-Normal">
      <style:paragraph-properties style:line-height-at-least="0.176cm"/>
      <style:text-properties fo:color="#000000" style:font-name="Times New Roman" fo:font-size="12pt" officeooo:paragraph-rsid="0027325a" style:font-size-asian="12pt" style:font-name-complex="Times New Roman" style:font-size-complex="12pt"/>
    </style:style>
    <style:style style:name="P9" style:family="paragraph" style:parent-style-name="WW-Normal">
      <style:paragraph-properties style:line-height-at-least="0.176cm"/>
      <style:text-properties fo:color="#000000" style:font-name="Times New Roman" fo:font-size="12pt" officeooo:paragraph-rsid="0027325a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WW-Normal">
      <style:paragraph-properties style:line-height-at-least="0.176cm"/>
      <style:text-properties fo:color="#000000" style:font-name="Times New Roman" fo:font-size="8pt" officeooo:paragraph-rsid="0027325a" style:font-size-asian="8pt" style:font-name-complex="Times New Roman" style:font-size-complex="8pt"/>
    </style:style>
    <style:style style:name="P11" style:family="paragraph" style:parent-style-name="WW-Normal">
      <style:paragraph-properties style:line-height-at-least="0.176cm"/>
      <style:text-properties fo:color="#000000" style:font-name="Times New Roman" fo:font-size="6pt" officeooo:paragraph-rsid="0027325a" style:font-name-asian="Times New Roman" style:font-size-asian="6pt" style:language-asian="pt" style:country-asian="BR" style:font-name-complex="Times New Roman" style:font-size-complex="6pt" style:language-complex="pt" style:country-complex="BR"/>
    </style:style>
    <style:style style:name="P12" style:family="paragraph" style:parent-style-name="WW-Normal">
      <style:paragraph-properties style:line-height-at-least="0.176cm"/>
      <style:text-properties officeooo:paragraph-rsid="0027325a"/>
    </style:style>
    <style:style style:name="P13" style:family="paragraph" style:parent-style-name="List">
      <style:paragraph-properties fo:line-height="100%" fo:text-align="justify" style:justify-single-word="false">
        <style:tab-stops>
          <style:tab-stop style:position="-5.831cm"/>
          <style:tab-stop style:position="1.693cm"/>
        </style:tab-stops>
      </style:paragraph-properties>
      <style:text-properties fo:color="#000000" fo:font-size="12pt" officeooo:paragraph-rsid="0027325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_20__28_user_29_">
      <style:paragraph-properties fo:line-height="150%" fo:text-align="justify" style:justify-single-word="false"/>
      <style:text-properties officeooo:paragraph-rsid="0027325a"/>
    </style:style>
    <style:style style:name="P15" style:family="paragraph" style:parent-style-name="Standard_20__28_user_29_">
      <style:paragraph-properties style:line-height-at-least="0.176cm" fo:text-align="justify" style:justify-single-word="false">
        <style:tab-stops>
          <style:tab-stop style:position="17.304cm"/>
        </style:tab-stops>
      </style:paragraph-properties>
      <style:text-properties officeooo:paragraph-rsid="0027325a"/>
    </style:style>
    <style:style style:name="P16" style:family="paragraph" style:parent-style-name="Standard_20__28_user_29_">
      <style:paragraph-properties style:line-height-at-least="0.176cm" fo:text-align="justify" style:justify-single-word="false">
        <style:tab-stops>
          <style:tab-stop style:position="17.304cm"/>
        </style:tab-stops>
      </style:paragraph-properties>
      <style:text-properties fo:color="#000000" fo:font-size="12pt" officeooo:paragraph-rsid="0027325a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.588cm"/>
        </style:tab-stops>
      </style:paragraph-properties>
      <style:text-properties fo:color="#000000" fo:font-size="12pt" officeooo:paragraph-rsid="0027325a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.588cm"/>
        </style:tab-stops>
      </style:paragraph-properties>
      <style:text-properties officeooo:paragraph-rsid="0027325a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.588cm"/>
        </style:tab-stops>
      </style:paragraph-properties>
      <style:text-properties fo:font-size="12pt" officeooo:paragraph-rsid="0027325a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.614cm"/>
          <style:tab-stop style:position="1.693cm"/>
        </style:tab-stops>
      </style:paragraph-properties>
      <style:text-properties fo:font-size="12pt" officeooo:paragraph-rsid="0027325a" style:font-size-asian="12pt" style:font-size-complex="12pt"/>
    </style:style>
    <style:style style:name="P21" style:family="paragraph" style:parent-style-name="Standard_20__28_user_29_">
      <style:paragraph-properties>
        <style:tab-stops>
          <style:tab-stop style:position="1.588cm"/>
        </style:tab-stops>
      </style:paragraph-properties>
      <style:text-properties fo:font-size="12pt" officeooo:paragraph-rsid="0027325a" style:font-size-asian="12pt" style:font-size-complex="12pt"/>
    </style:style>
    <style:style style:name="P22" style:family="paragraph" style:parent-style-name="Standard_20__28_user_29_">
      <style:paragraph-properties>
        <style:tab-stops>
          <style:tab-stop style:position="1.588cm"/>
        </style:tab-stops>
      </style:paragraph-properties>
      <style:text-properties fo:font-size="12pt" officeooo:paragraph-rsid="0061749a" style:font-size-asian="12pt" style:font-size-complex="12pt"/>
    </style:style>
    <style:style style:name="P23" style:family="paragraph" style:parent-style-name="Standard_20__28_user_29_">
      <style:text-properties fo:font-size="12pt" officeooo:paragraph-rsid="0027325a" style:font-size-asian="12pt" style:font-size-complex="12pt"/>
    </style:style>
    <style:style style:name="P24" style:family="paragraph" style:parent-style-name="Text_20_body_20__28_user_29_">
      <style:paragraph-properties fo:margin-left="0cm" fo:margin-right="0cm" fo:margin-top="0cm" fo:margin-bottom="0cm" loext:contextual-spacing="false" style:line-height-at-least="0cm" fo:text-align="center" style:justify-single-word="false" fo:text-indent="1.251cm" style:auto-text-indent="false">
        <style:tab-stops>
          <style:tab-stop style:position="1.958cm"/>
        </style:tab-stops>
      </style:paragraph-properties>
      <style:text-properties fo:color="#c9211e" style:font-name="Times New Roman" fo:font-size="12pt" fo:language="pt" fo:country="BR" fo:font-style="normal" fo:font-weight="normal" officeooo:rsid="001ba67d" officeooo:paragraph-rsid="003741f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Text_20_body_20__28_user_29_">
      <style:paragraph-properties fo:margin-left="0cm" fo:margin-right="0cm" fo:margin-top="0cm" fo:margin-bottom="0cm" loext:contextual-spacing="false" style:line-height-at-least="0cm" fo:text-indent="1.251cm" style:auto-text-indent="false">
        <style:tab-stops>
          <style:tab-stop style:position="1.958cm"/>
        </style:tab-stops>
      </style:paragraph-properties>
      <style:text-properties fo:color="#000000" fo:font-size="12pt" officeooo:paragraph-rsid="003741f4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26" style:family="paragraph" style:parent-style-name="Text_20_body_20__28_user_29_">
      <style:paragraph-properties fo:margin-left="0cm" fo:margin-right="0cm" fo:margin-top="0cm" fo:margin-bottom="0cm" loext:contextual-spacing="false" style:line-height-at-least="0cm" fo:text-align="center" style:justify-single-word="false" fo:text-indent="1.251cm" style:auto-text-indent="false">
        <style:tab-stops>
          <style:tab-stop style:position="1.958cm"/>
        </style:tab-stops>
      </style:paragraph-properties>
      <style:text-properties fo:color="#000000" fo:font-size="9pt" officeooo:paragraph-rsid="003741f4" style:font-name-asian="Courier New1" style:font-size-asian="9pt" style:language-asian="pt" style:country-asian="BR" style:font-name-complex="Courier New1" style:font-size-complex="9pt" style:language-complex="pt" style:country-complex="BR"/>
    </style:style>
    <style:style style:name="P27" style:family="paragraph" style:parent-style-name="Text_20_body_20__28_user_29_">
      <style:paragraph-properties fo:margin-left="0cm" fo:margin-right="0cm" fo:margin-top="0cm" fo:margin-bottom="0cm" loext:contextual-spacing="false" style:line-height-at-least="0cm" fo:text-indent="1.251cm" style:auto-text-indent="false">
        <style:tab-stops>
          <style:tab-stop style:position="1.958cm"/>
          <style:tab-stop style:position="10.209cm"/>
          <style:tab-stop style:position="10.298cm"/>
        </style:tab-stops>
      </style:paragraph-properties>
      <style:text-properties fo:color="#000000" fo:font-size="10pt" officeooo:rsid="00245941" officeooo:paragraph-rsid="003741f4" style:font-name-asian="Courier New1" style:font-size-asian="10pt" style:language-asian="pt" style:country-asian="BR" style:font-name-complex="Courier New1" style:font-size-complex="10pt" style:language-complex="pt" style:country-complex="BR"/>
    </style:style>
    <style:style style:name="P28" style:family="paragraph" style:parent-style-name="Standard_20__28_user_29_">
      <style:paragraph-properties fo:margin-left="0.004cm" fo:margin-right="0.004cm" style:line-height-at-least="0.176cm" fo:text-align="justify" style:justify-single-word="false" fo:text-indent="0cm" style:auto-text-indent="false"/>
      <style:text-properties officeooo:paragraph-rsid="005ad5ed"/>
    </style:style>
    <style:style style:name="T1" style:family="text">
      <style:text-properties fo:color="#000000" fo:font-size="12pt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fo:color="#000000" fo:font-size="12pt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color="#000000" fo:font-size="12pt" fo:font-weight="normal" officeooo:rsid="002dec1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fo:font-size="12p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fo:color="#000000" fo:font-size="12pt" officeooo:rsid="002f2ad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fo:color="#000000" fo:font-size="12pt" officeooo:rsid="002f83e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fo:color="#000000" fo:font-size="12pt" officeooo:rsid="001e908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fo:color="#000000" fo:font-size="12pt" officeooo:rsid="0028deb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fo:color="#000000" fo:font-size="12pt" officeooo:rsid="002e86e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fo:color="#000000" fo:font-size="12pt" officeooo:rsid="003dda4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fo:color="#000000" fo:font-size="12pt" officeooo:rsid="0053229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fo:color="#000000" fo:font-size="12pt" officeooo:rsid="007c07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fo:color="#000000" fo:font-size="12pt" officeooo:rsid="007e0e8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fo:color="#000000" fo:font-size="12pt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5" style:family="text">
      <style:text-properties fo:color="#000000" fo:font-size="12pt" fo:font-weight="bold" officeooo:rsid="002f83e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fo:color="#000000" fo:font-size="12pt" officeooo:rsid="001e908e" style:font-name-asian="Courier New" style:font-size-asian="12pt" style:language-asian="pt" style:country-asian="BR" style:font-name-complex="Courier New" style:font-size-complex="12pt" style:language-complex="pt" style:country-complex="BR"/>
    </style:style>
    <style:style style:name="T17" style:family="text">
      <style:text-properties fo:color="#000000" fo:font-size="12pt" officeooo:rsid="00532293" style:font-name-asian="Courier New" style:font-size-asian="12pt" style:language-asian="pt" style:country-asian="BR" style:font-name-complex="Courier New" style:font-size-complex="12pt" style:language-complex="pt" style:country-complex="BR"/>
    </style:style>
    <style:style style:name="T18" style:family="text">
      <style:text-properties fo:color="#000000" fo:font-size="12p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19" style:family="text">
      <style:text-properties fo:color="#000000" style:font-name="Times New Roman" fo:font-size="12pt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fo:color="#c9211e"/>
    </style:style>
    <style:style style:name="T21" style:family="text">
      <style:text-properties fo:color="#c9211e" fo:font-weight="normal" style:font-weight-asian="normal" style:font-weight-complex="normal"/>
    </style:style>
    <style:style style:name="T22" style:family="text">
      <style:text-properties fo:color="#c9211e" fo:font-weight="normal" officeooo:rsid="003185d9" style:font-weight-asian="normal" style:font-weight-complex="normal"/>
    </style:style>
    <style:style style:name="T23" style:family="text">
      <style:text-properties fo:color="#c9211e" fo:font-weight="normal" officeooo:rsid="002ade99" style:font-weight-asian="normal" style:font-weight-complex="normal"/>
    </style:style>
    <style:style style:name="T24" style:family="text">
      <style:text-properties fo:color="#c9211e" style:font-name="Times New Roman" fo:font-size="12pt" fo:font-weight="normal" officeooo:rsid="002710ab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c9211e" style:font-name="Times New Roman" fo:font-size="9pt" fo:font-style="normal" fo:font-weight="normal" officeooo:rsid="001ba67d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26" style:family="text">
      <style:text-properties fo:color="#c9211e" style:font-name="Times New Roman" fo:font-size="10pt" fo:font-style="normal" fo:font-weight="normal" officeooo:rsid="00223aa0" style:font-name-asian="Courier New1" style:font-size-asian="10pt" style:font-style-asian="normal" style:font-weight-asian="normal" style:font-name-complex="Courier New1" style:font-style-complex="normal" style:font-weight-complex="normal"/>
    </style:style>
    <style:style style:name="T27" style:family="text">
      <style:text-properties fo:color="#c9211e" fo:font-size="12pt" fo:font-weight="normal" officeooo:rsid="002f2a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c9211e" fo:font-size="12pt" fo:font-weight="normal" officeooo:rsid="002f8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c9211e" fo:font-size="12pt" fo:font-weight="normal" officeooo:rsid="003185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c9211e" fo:font-size="12pt" fo:font-weight="normal" officeooo:rsid="001e03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c9211e" fo:font-size="12pt" fo:font-weight="normal" officeooo:rsid="003dda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c9211e" fo:font-size="12pt" officeooo:rsid="007e0e8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3" style:family="text">
      <style:text-properties fo:color="#c9211e" officeooo:rsid="00383dc3"/>
    </style:style>
    <style:style style:name="T34" style:family="text">
      <style:text-properties fo:color="#c9211e" officeooo:rsid="0068d236"/>
    </style:style>
    <style:style style:name="T35" style:family="text">
      <style:text-properties fo:font-size="12pt" style:font-size-asian="12pt" style:language-asian="pt" style:country-asian="BR" style:font-size-complex="12pt" style:language-complex="pt" style:country-complex="BR"/>
    </style:style>
    <style:style style:name="T36" style:family="text">
      <style:text-properties fo:font-size="12pt" style:font-size-asian="12pt" style:language-asian="pt" style:country-asian="BR" style:font-size-complex="12pt" style:language-complex="ar" style:country-complex="SA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style:font-name="Times New Roman" fo:font-size="9pt" fo:font-style="normal" fo:font-weight="normal" officeooo:rsid="001ba67d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0" style:family="text">
      <style:text-properties style:font-name="Times New Roman" fo:font-size="9pt" fo:font-style="normal" fo:font-weight="normal" officeooo:rsid="00223aa0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1" style:family="text">
      <style:text-properties style:font-name="Times New Roman" fo:font-size="10pt" fo:font-style="normal" fo:font-weight="normal" officeooo:rsid="00223aa0" style:font-name-asian="Courier New1" style:font-size-asian="10pt" style:font-style-asian="normal" style:font-weight-asian="normal" style:font-name-complex="Courier New1" style:font-style-complex="normal" style:font-weight-complex="normal"/>
    </style:style>
    <style:style style:name="T42" style:family="text">
      <style:text-properties officeooo:rsid="0058dbb4"/>
    </style:style>
    <style:style style:name="T43" style:family="text">
      <style:text-properties officeooo:rsid="0059008f" style:language-asian="pt" style:country-asian="BR" style:language-complex="ar" style:country-complex="SA"/>
    </style:style>
    <style:style style:name="T44" style:family="text">
      <style:text-properties officeooo:rsid="006174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8">Ofício <text:span text:style-name="T42">n</text:span>º <text:span text:style-name="T21">XXXX</text:span></text:p>
      <text:p text:style-name="P28"><text:span text:style-name="T21"><text:tab/><text:tab/><text:tab/><text:tab/><text:tab/><text:tab/><text:tab/><text:tab/> (Local), </text:span><text:span text:style-name="T22">XX</text:span><text:span text:style-name="T21"> de </text:span><text:span text:style-name="T22">XXXXXX</text:span><text:span text:style-name="T21"> de 20</text:span><text:span text:style-name="T22">XX</text:span>.</text:p>
      <text:p text:style-name="P10"/>
      <text:p text:style-name="P8">Ao Senhor</text:p>
      <text:p text:style-name="P12"><text:span text:style-name="T19">Coronel Aviador </text:span><text:span text:style-name="T24">NOME COMPLETO</text:span></text:p>
      <text:p text:style-name="P9">Comandante do Segundo Centro Integrado de Defesa Aérea e Controle de Tráfego Aéreo</text:p>
      <text:p text:style-name="P9">Av. Prefeito Erasto Gaertner n.º 1000 – Bairro Bacacheri</text:p>
      <text:p text:style-name="P9">CEP 82510-901 – Curitiba - PR</text:p>
      <text:p text:style-name="P11"/>
      <text:p text:style-name="P14"><text:span text:style-name="T1">Assunto:</text:span><text:span text:style-name="T4"> </text:span><text:span text:style-name="T2">Solicitação de </text:span><text:span text:style-name="T3">Expedição de </text:span><text:span text:style-name="T2">Licença e Certificado de Habilitação Técnica (CHT)</text:span></text:p>
      <text:p text:style-name="P15"><text:span text:style-name="T2">Referência:</text:span><text:span text:style-name="T14"> ICA 66-23 / 2019 (Licenças e Certificados de Habilitação Técnica para o Pessoal Técnico do Sistema de Controle do Espaço Aéreo Brasileiro).</text:span></text:p>
      <text:p text:style-name="P16"/>
      <text:p text:style-name="P18"><text:span text:style-name="T2">Anexos: </text:span><text:span text:style-name="T14"><text:tab/>A. Ficha Cadastral de Técnico (Anexo E);</text:span></text:p>
      <text:p text:style-name="P17"><text:tab/>B. Diploma de Conclusão de Curso de Formação, com histórico escolar;</text:p>
      <text:p text:style-name="P18"><text:span text:style-name="T14"><text:tab/>C. </text:span><text:span text:style-name="T4">Certificado Curso Manutenção no Sistema/Equipamento, modelo, fabricante, com <text:tab/>a <text:tab/>respectiva ementa;</text:span></text:p>
      <text:p text:style-name="P18"><text:span text:style-name="T4"><text:tab/>D. Cópia digital do comprovante de registro atualizado em Conselho Profissional;</text:span><text:span text:style-name="T35"><text:tab/><text:tab/>E</text:span><text:span text:style-name="T36">. Arquivo digital contendo fotografia;</text:span></text:p>
      <text:p text:style-name="P18"><text:span text:style-name="T14"><text:tab/>F. Cópia digital do Atestado de Capacidade Técnica emitido pelo respectivo Conselho <text:tab/>Profissional (</text:span><text:span text:style-name="T37">na inexistência ou indisponibilidade poderão ser apresentadas as Fichas de<text:line-break/><text:tab/>Avaliação de Estágio Técnico Prático e o Parecer Técnico (Anexos C e D);</text:span></text:p>
      <text:p text:style-name="P18"><text:span text:style-name="T14"><text:tab/></text:span><text:span text:style-name="T37">G. D</text:span><text:bookmark-start text:name="_Hlk66798541"/><text:span text:style-name="T37">ocumentos que comprovem sua capacitação para atuação em situações de risco, <text:tab/>conforme item 6.3.10 da ICA 66-23/2019;</text:span><text:bookmark-end text:name="_Hlk66798541"/></text:p>
      <text:p text:style-name="P19"><text:tab/>H. Formulário de Informação de Características do Sistema / equipamento (Anexo F);</text:p>
      <text:p text:style-name="P20"><text:tab/>I. Cópia digital do Atestado de Saúde Ocupacional (ASO);</text:p>
      <text:p text:style-name="P21"><text:tab/>J. (Outros documentos que se fizerem necessários); <text:span text:style-name="T44">e</text:span></text:p>
      <text:p text:style-name="P22"><text:tab/><text:span text:style-name="T44">K</text:span><text:span text:style-name="T43">. Cópia da permissão de trabalho no Brasil, para técnicos estrangeiros, acompanhada da <text:tab/>cópia do passaporte utilizado para entrada no país.</text:span></text:p>
      <text:p text:style-name="P23"/>
      <text:p text:style-name="P21"><text:tab/>Senhor Comandante,</text:p>
      <text:p text:style-name="P23"/>
      <text:p text:style-name="P7"><text:span text:style-name="T4">1.<text:tab/>Encaminho ao Senhor os documentos anexos necessários, com vistas ao </text:span><text:span text:style-name="T1">licenciamento e concessão de Certificado de Habilitação Técnica (CHT)</text:span><text:span text:style-name="T4">, na Qualificação de </text:span><text:span text:style-name="T27">XXXXX</text:span><text:span text:style-name="T5"> </text:span><text:span text:style-name="T1">(especificar qual a qualificação pretendida, se Básico, Pleno ou Supervisor)</text:span><text:span text:style-name="T4">, conforme previsto no</text:span><text:span text:style-name="T9">s</text:span><text:span text:style-name="T4"> ite</text:span><text:span text:style-name="T9">ns </text:span><text:span text:style-name="T4">6.2.5 6.3.8 da ICA 66-23/2019, a(o</text:span><text:span text:style-name="T11">) </text:span><text:span text:style-name="T4">Técnico(a)</text:span><text:span text:style-name="T7"> </text:span><text:span text:style-name="T28">XXXXXXXXXXX</text:span><text:span text:style-name="T15"> </text:span><text:span text:style-name="Fonte_20_parág._20_padrão1"><text:span text:style-name="T16">(</text:span></text:span><text:span text:style-name="Fonte_20_parág._20_padrão1"><text:span text:style-name="T17">em </text:span></text:span><text:span text:style-name="Fonte_20_parág._20_padrão1"><text:span text:style-name="T16">eletr</text:span></text:span><text:span text:style-name="Fonte_20_parág._20_padrão1"><text:span text:style-name="T17">otécnica</text:span></text:span><text:span text:style-name="Fonte_20_parág._20_padrão1"><text:span text:style-name="T16">/ </text:span></text:span><text:span text:style-name="Fonte_20_parág._20_padrão1"><text:span text:style-name="T17">em </text:span></text:span><text:span text:style-name="Fonte_20_parág._20_padrão1"><text:span text:style-name="T16">eletrônic</text:span></text:span><text:span text:style-name="Fonte_20_parág._20_padrão1"><text:span text:style-name="T17">a</text:span></text:span><text:span text:style-name="Fonte_20_parág._20_padrão1"><text:span text:style-name="T16"> /de telecomunicações / de computação e afins/ de tecnologia e segurança da informação e afins), </text:span></text:span><text:span text:style-name="T6">o(a) </text:span><text:span text:style-name="T4">Sr(a) </text:span><text:span text:style-name="T29">NOME COMPLETO</text:span><text:span text:style-name="T4">, CPF nº </text:span><text:span text:style-name="T30">XXXXXXXXXXX</text:span><text:span text:style-name="T4">,</text:span><text:span text:style-name="T8"> do </text:span><text:span text:style-name="T12">Quadro de Funcionários</text:span><text:span text:style-name="T8"> d</text:span><text:span text:style-name="T13">a</text:span><text:span text:style-name="T8"> Empresa </text:span><text:span text:style-name="T32">XXXXXX</text:span><text:span text:style-name="T4">, na(s) </text:span><text:span text:style-name="T10">localidade</text:span><text:span text:style-name="T4">(s) </text:span><text:span text:style-name="T30">XXXX</text:span><text:span text:style-name="T31">XXXX</text:span><text:span text:style-name="T4"> e passará a atuar na Manutenção do(s) Sistema(s)/Equipamento(s) do SISCEAB específico(s) relacionado(os) abaixo:</text:span></text:p>
      <text:p text:style-name="P13">Área: <text:span text:style-name="T21">E-Eletrônica</text:span></text:p>
      <text:p text:style-name="P13">Família: <text:span text:style-name="T21">E.TEL - Telecomunicações</text:span></text:p>
      <text:p text:style-name="P13">Subfamília: <text:span text:style-name="T21">E.TEL.1 - Sistemas de Rádio Comunicação (SMA e SFA)</text:span></text:p>
      <text:p text:style-name="P4">Componente: <text:span text:style-name="T21">E.TEL.1.2 - Equipamentos de Comunicação VHF (</text:span><text:span text:style-name="T23">especificar o modelo</text:span><text:span text:style-name="T21">)</text:span></text:p>
      <text:p text:style-name="P3"/>
      <text:p text:style-name="P5">2.<text:tab/>(desfecho do ofício).</text:p>
      <text:p text:style-name="P5"/>
      <text:p text:style-name="P5"><text:tab/></text:p>
      <text:p text:style-name="P6">____________________________<text:tab/>____________________________</text:p>
      <text:p text:style-name="P25"><text:span text:style-name="T20">NOME COMPLETO</text:span><text:tab/><text:tab/><text:tab/><text:tab/><text:tab/> <text:s text:c="5"/><text:span text:style-name="T20">NOME COMPLETO</text:span></text:p>
      <text:p text:style-name="Standard"><text:tab/>Responsável Técnico<text:tab/><text:span text:style-name="T18"><text:tab/><text:tab/><text:tab/></text:span>Responsável Legal da Entidade Autorizada<text:span text:style-name="T38"> </text:span></text:p>
      <text:p text:style-name="P27">Licença nº <text:span text:style-name="T33">xxxxxxx</text:span><text:tab/><text:tab/><text:span text:style-name="T34">Nome da Entidade Autorizada</text:span></text:p>
      <text:p text:style-name="P26"><text:tab/></text:p>
      <text:p text:style-name="P24"><text:span text:style-name="Fonte_20_parág._20_padrão"><text:span text:style-name="T40">CNPJ </text:span></text:span><text:span text:style-name="Fonte_20_parág._20_padrão"><text:span text:style-name="T41">nº </text:span></text:span><text:span text:style-name="Fonte_20_parág._20_padrão"><text:span text:style-name="T26">xx.xxx.xxx/xxxx-xx</text:span></text:span><text:span text:style-name="Fonte_20_parág._20_padrão"><text:span text:style-name="T25"> (Endereço / Telefone / E-mail</text:span></text:span><text:span text:style-name="Fonte_20_parág._20_padrão"><text:span text:style-name="T39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1" svg:font-family="'Lucida Sans'" style:font-family-generic="swiss"/>
    <style:font-face style:name="Courier New1" svg:font-family="'Courier New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1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Courier" fo:font-family="Courier, 'Courier New'" style:font-family-generic="modern" fo:font-size="12pt" fo:language="pt" fo:country="BR" style:text-underline-style="solid" style:text-underline-width="auto" style:text-underline-color="font-color" style:font-name-asian="Arial" style:font-family-asian="Arial" style:font-family-generic-asian="swiss" style:font-pitch-asian="variable" style:font-size-asian="12pt" style:language-asian="zh" style:country-asian="CN" style:font-name-complex="Courier" style:font-family-complex="Courier, 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WW-Normal" style:family="paragraph" style:parent-style-name="Standard">
      <style:paragraph-properties style:text-autospace="ideograph-alpha"/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nte_20_parág._20_padrão1" style:display-name="Fonte parág. padrão1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cm" fo:margin-bottom="0.37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13:18:26.829000000</meta:creation-date>
    <dc:date>2024-05-14T10:06:11.916000000</dc:date>
    <meta:editing-duration>PT1H8M49S</meta:editing-duration>
    <meta:editing-cycles>42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33" meta:word-count="382" meta:character-count="2735" meta:non-whitespace-character-count="2337"/>
  </office:meta>
</office:document-meta>
</file>