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ba35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0ba359" style:font-size-asian="9pt" style:font-size-complex="9pt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>
        <style:tab-stops>
          <style:tab-stop style:position="0.115cm"/>
          <style:tab-stop style:position="1.588cm"/>
        </style:tab-stops>
      </style:paragraph-properties>
      <style:text-properties officeooo:paragraph-rsid="0027325a"/>
    </style:style>
    <style:style style:name="P4" style:family="paragraph" style:parent-style-name="List">
      <style:paragraph-properties fo:margin-top="0cm" fo:margin-bottom="0cm" loext:contextual-spacing="false" fo:text-align="justify" style:justify-single-word="false">
        <style:tab-stops>
          <style:tab-stop style:position="-5.831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-5.831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5.909cm"/>
          <style:tab-stop style:position="9.305cm"/>
          <style:tab-stop style:position="10.804cm"/>
          <style:tab-stop style:position="16.492cm"/>
          <style:tab-stop style:position="16.692cm"/>
          <style:tab-stop style:position="16.801cm"/>
        </style:tab-stops>
      </style:paragraph-properties>
      <style:text-properties fo:color="#000000" fo:font-size="12pt" officeooo:paragraph-rsid="003741f4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8" style:family="paragraph" style:parent-style-name="WW-Normal">
      <style:paragraph-properties style:line-height-at-least="0.176cm"/>
      <style:text-properties fo:color="#000000" style:font-name="Times New Roman" fo:font-size="12pt" officeooo:paragraph-rsid="0027325a" style:font-size-asian="12pt" style:font-name-complex="Times New Roman" style:font-size-complex="12pt"/>
    </style:style>
    <style:style style:name="P9" style:family="paragraph" style:parent-style-name="WW-Normal">
      <style:paragraph-properties style:line-height-at-least="0.176cm"/>
      <style:text-properties fo:color="#000000" style:font-name="Times New Roman" fo:font-size="12pt" officeooo:paragraph-rsid="0027325a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WW-Normal">
      <style:paragraph-properties style:line-height-at-least="0.176cm"/>
      <style:text-properties fo:color="#000000" style:font-name="Times New Roman" fo:font-size="8pt" officeooo:paragraph-rsid="0027325a" style:font-size-asian="8pt" style:font-name-complex="Times New Roman" style:font-size-complex="8pt"/>
    </style:style>
    <style:style style:name="P11" style:family="paragraph" style:parent-style-name="WW-Normal">
      <style:paragraph-properties style:line-height-at-least="0.176cm"/>
      <style:text-properties fo:color="#000000" style:font-name="Times New Roman" fo:font-size="6pt" officeooo:paragraph-rsid="0027325a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2" style:family="paragraph" style:parent-style-name="WW-Normal">
      <style:paragraph-properties style:line-height-at-least="0.176cm"/>
      <style:text-properties officeooo:paragraph-rsid="0027325a"/>
    </style:style>
    <style:style style:name="P13" style:family="paragraph" style:parent-style-name="List">
      <style:paragraph-properties fo:line-height="100%" fo:text-align="justify" style:justify-single-word="false">
        <style:tab-stops>
          <style:tab-stop style:position="-5.831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27325a"/>
    </style:style>
    <style:style style:name="P15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27325a"/>
    </style:style>
    <style:style style:name="P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27325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.61cm"/>
          <style:tab-stop style:position="1.896cm"/>
        </style:tab-stops>
      </style:paragraph-properties>
      <style:text-properties officeooo:paragraph-rsid="0027325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27325a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.61cm"/>
          <style:tab-stop style:position="1.693cm"/>
        </style:tab-stops>
      </style:paragraph-properties>
      <style:text-properties fo:font-size="12pt" officeooo:paragraph-rsid="0027325a" style:font-size-asian="12pt" style:font-size-complex="12pt"/>
    </style:style>
    <style:style style:name="P21" style:family="paragraph" style:parent-style-name="Standard_20__28_user_29_">
      <style:paragraph-properties>
        <style:tab-stops>
          <style:tab-stop style:position="1.588cm"/>
        </style:tab-stops>
      </style:paragraph-properties>
      <style:text-properties fo:font-size="12pt" officeooo:paragraph-rsid="0027325a" style:font-size-asian="12pt" style:font-size-complex="12pt"/>
    </style:style>
    <style:style style:name="P22" style:family="paragraph" style:parent-style-name="Standard_20__28_user_29_">
      <style:paragraph-properties>
        <style:tab-stops>
          <style:tab-stop style:position="1.588cm"/>
        </style:tab-stops>
      </style:paragraph-properties>
      <style:text-properties fo:font-size="12pt" officeooo:paragraph-rsid="0061749a" style:font-size-asian="12pt" style:font-size-complex="12pt"/>
    </style:style>
    <style:style style:name="P23" style:family="paragraph" style:parent-style-name="Standard_20__28_user_29_">
      <style:text-properties fo:font-size="12pt" officeooo:paragraph-rsid="0027325a" style:font-size-asian="12pt" style:font-size-complex="12pt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41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41f4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26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41f4" style:font-name-asian="Courier New1" style:font-size-asian="9pt" style:language-asian="pt" style:country-asian="BR" style:font-name-complex="Courier New1" style:font-size-complex="9pt" style:language-complex="pt" style:country-complex="BR"/>
    </style:style>
    <style:style style:name="P27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495cm"/>
        </style:tab-stops>
      </style:paragraph-properties>
      <style:text-properties fo:color="#000000" fo:font-size="10pt" officeooo:rsid="00245941" officeooo:paragraph-rsid="009d5ecf" style:font-name-asian="Courier New1" style:font-size-asian="10pt" style:language-asian="pt" style:country-asian="BR" style:font-name-complex="Courier New1" style:font-size-complex="10pt" style:language-complex="pt" style:country-complex="BR"/>
    </style:style>
    <style:style style:name="P28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5ad5ed"/>
    </style:style>
    <style:style style:name="T1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fo:color="#000000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fo:font-size="12pt" fo:font-weight="normal" officeooo:rsid="0077c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font-weight="normal" officeooo:rsid="006843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color="#000000" fo:font-size="12pt" officeooo:rsid="002f2a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color="#000000" fo:font-size="12pt" officeooo:rsid="002f83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color="#000000" fo:font-size="12pt" officeooo:rsid="001e90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color="#000000" fo:font-size="12pt" officeooo:rsid="0028d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color="#000000" fo:font-size="12pt" officeooo:rsid="002e86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color="#000000" fo:font-size="12pt" officeooo:rsid="003dda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color="#000000" fo:font-size="12pt" officeooo:rsid="005322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color="#000000" fo:font-size="12pt" officeooo:rsid="006843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fo:color="#000000" fo:font-size="12pt" officeooo:rsid="006f89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fo:color="#000000" fo:font-size="12pt" officeooo:rsid="007c0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fo:color="#000000" fo:font-size="12pt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" style:family="text">
      <style:text-properties fo:color="#000000" fo:font-size="12pt" officeooo:rsid="0068438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0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fo:color="#000000" fo:font-size="12pt" officeooo:rsid="001e908e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22" style:family="text">
      <style:text-properties fo:color="#000000" fo:font-size="12pt" officeooo:rsid="00532293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23" style:family="text">
      <style:text-properties fo:color="#000000" fo:font-size="12p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4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color="#000000" fo:font-size="9pt" style:font-name-asian="Courier New1" style:font-size-asian="9pt" style:font-name-complex="Courier New1" style:font-size-complex="9pt"/>
    </style:style>
    <style:style style:name="T26" style:family="text">
      <style:text-properties fo:color="#000000" fo:font-size="9pt" officeooo:rsid="00223aa0" style:font-name-asian="Courier New1" style:font-size-asian="9pt" style:font-name-complex="Courier New1" style:font-size-complex="9pt"/>
    </style:style>
    <style:style style:name="T27" style:family="text">
      <style:text-properties fo:color="#000000" fo:font-size="10pt" officeooo:rsid="00223aa0" style:font-name-asian="Courier New1" style:font-size-asian="10pt" style:font-name-complex="Courier New1"/>
    </style:style>
    <style:style style:name="T28" style:family="text">
      <style:text-properties fo:color="#c9211e"/>
    </style:style>
    <style:style style:name="T29" style:family="text">
      <style:text-properties fo:color="#c9211e" fo:font-weight="normal" style:font-weight-asian="normal" style:font-weight-complex="normal"/>
    </style:style>
    <style:style style:name="T30" style:family="text">
      <style:text-properties fo:color="#c9211e" fo:font-weight="normal" officeooo:rsid="003185d9" style:font-weight-asian="normal" style:font-weight-complex="normal"/>
    </style:style>
    <style:style style:name="T31" style:family="text">
      <style:text-properties fo:color="#c9211e" fo:font-weight="normal" officeooo:rsid="002ade99" style:font-weight-asian="normal" style:font-weight-complex="normal"/>
    </style:style>
    <style:style style:name="T32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c9211e" style:font-name="Times New Roman" fo:font-size="9pt" fo:font-style="normal" fo:font-weight="normal" officeooo:rsid="001ba67d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fo:color="#c9211e" style:font-name="Times New Roman" fo:font-size="9pt" fo:language="pt" fo:country="BR" fo:font-style="normal" fo:font-weight="normal" officeooo:rsid="001ba67d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c9211e" style:font-name="Times New Roman" fo:font-size="9pt" fo:language="pt" fo:country="BR" fo:font-style="normal" fo:font-weight="normal" officeooo:rsid="00966c7c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c9211e" style:font-name="Times New Roman" fo:font-size="10pt" fo:font-style="normal" fo:font-weight="normal" officeooo:rsid="00223aa0" style:font-name-asian="Courier New1" style:font-size-asian="10pt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color="#c9211e" fo:font-size="12pt" fo:font-weight="normal" officeooo:rsid="002f2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c9211e" fo:font-size="12pt" fo:font-weight="normal" officeooo:rsid="003dd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c9211e" fo:font-size="12pt" fo:font-weight="normal" officeooo:rsid="0077c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c9211e" fo:font-size="12pt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fo:color="#c9211e" officeooo:rsid="00383dc3"/>
    </style:style>
    <style:style style:name="T45" style:family="text">
      <style:text-properties fo:font-size="12pt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690dd0" style:font-size-asian="12pt" style:font-size-complex="12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Times New Roman" fo:font-size="9pt" fo:font-style="normal" fo:font-weight="normal" officeooo:rsid="001ba67d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0" style:family="text">
      <style:text-properties style:font-name="Times New Roman" fo:font-size="9pt" fo:font-style="normal" fo:font-weight="normal" officeooo:rsid="00223aa0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1" style:family="text">
      <style:text-properties style:font-name="Times New Roman" fo:font-size="10pt" fo:font-style="normal" fo:font-weight="normal" officeooo:rsid="00223aa0" style:font-name-asian="Courier New1" style:font-size-asian="10pt" style:font-style-asian="normal" style:font-weight-asian="normal" style:font-name-complex="Courier New1" style:font-style-complex="normal" style:font-weight-complex="normal"/>
    </style:style>
    <style:style style:name="T52" style:family="text">
      <style:text-properties officeooo:rsid="0058dbb4"/>
    </style:style>
    <style:style style:name="T53" style:family="text">
      <style:text-properties officeooo:rsid="0059008f" style:language-asian="pt" style:country-asian="BR" style:language-complex="ar" style:country-complex="SA"/>
    </style:style>
    <style:style style:name="T54" style:family="text">
      <style:text-properties officeooo:rsid="0061749a"/>
    </style:style>
    <style:style style:name="T55" style:family="text">
      <style:text-properties officeooo:rsid="00684384"/>
    </style:style>
    <style:style style:name="T56" style:family="text">
      <style:text-properties officeooo:rsid="006844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8">Ofício <text:span text:style-name="T52">n</text:span>º <text:span text:style-name="T29">XXXX</text:span></text:p>
      <text:p text:style-name="P28"><text:span text:style-name="T29"><text:tab/><text:tab/><text:tab/><text:tab/><text:tab/><text:tab/><text:tab/><text:tab/> (Local), </text:span><text:span text:style-name="T30">XX</text:span><text:span text:style-name="T29"> de </text:span><text:span text:style-name="T30">XXXXXX</text:span><text:span text:style-name="T29"> de 20</text:span><text:span text:style-name="T30">XX</text:span>.</text:p>
      <text:p text:style-name="P10"/>
      <text:p text:style-name="P8">Ao Senhor</text:p>
      <text:p text:style-name="P12"><text:span text:style-name="T24">Coronel Aviador </text:span><text:span text:style-name="T32">NOME COMPLETO</text:span></text:p>
      <text:p text:style-name="P9">Comandante do Segundo Centro Integrado de Defesa Aérea e Controle de Tráfego Aéreo</text:p>
      <text:p text:style-name="P9">Av. Prefeito Erasto Gaertner n.º 1000 – Bairro Bacacheri</text:p>
      <text:p text:style-name="P9">CEP 82510-901 – Curitiba - PR</text:p>
      <text:p text:style-name="P11"/>
      <text:p text:style-name="P14"><text:span text:style-name="T1">Assunto:</text:span><text:span text:style-name="T6"> </text:span><text:span text:style-name="T4">Solicitação de Certificado de Habilitação Técnica (CHT)</text:span></text:p>
      <text:p text:style-name="P15"><text:span text:style-name="T4">Referência:</text:span><text:span text:style-name="T18"> ICA 66-23 / 2019 (Licenças e Certificados de Habilitação Técnica para o Pessoal Técnico do Sistema de Controle do Espaço Aéreo Brasileiro).</text:span></text:p>
      <text:p text:style-name="P16"/>
      <text:p text:style-name="P18"><text:span text:style-name="T4">Anexos:<text:tab/></text:span><text:span text:style-name="T5">A</text:span><text:span text:style-name="T18">. Diploma de Conclusão de Curso de Formação, com histórico escolar;</text:span></text:p>
      <text:p text:style-name="P17"><text:span text:style-name="T18"><text:tab/></text:span><text:span text:style-name="T19">B</text:span><text:span text:style-name="T18">. </text:span><text:span text:style-name="T6">Certificado Curso Manutenção no Sistema/Equipamento, modelo, fabricante, com <text:tab/>a <text:tab/>respectiva ementa;</text:span></text:p>
      <text:p text:style-name="P17"><text:span text:style-name="T6"><text:tab/></text:span><text:span text:style-name="T14">C</text:span><text:span text:style-name="T6">. Cópia digital do comprovante de registro atualizado em Conselho Profissional;</text:span><text:span text:style-name="T45"><text:tab/><text:tab/></text:span></text:p>
      <text:p text:style-name="P17"><text:span text:style-name="T18"><text:tab/></text:span><text:span text:style-name="T19">D</text:span><text:span text:style-name="T18">. Cópia digital do Atestado de Capacidade Técnica emitido pelo respectivo Conselho <text:tab/>Profissional (</text:span><text:span text:style-name="T46">na inexistência ou indisponibilidade poderão ser apresentadas as Fichas de<text:line-break/><text:tab/>Avaliação de Estágio Técnico Prático e o Parecer Técnico (Anexos C e D)</text:span><text:span text:style-name="T47">)</text:span><text:span text:style-name="T46">;</text:span></text:p>
      <text:p text:style-name="P17"><text:span text:style-name="T18"><text:tab/></text:span><text:span text:style-name="T19">E</text:span><text:span text:style-name="T46">. D</text:span><text:bookmark-start text:name="_Hlk66798541"/><text:span text:style-name="T46">ocumentos que comprovem sua capacitação para atuação em situações de risco, <text:tab/>conforme item 6.3.10 da ICA 66-23/2019;</text:span><text:bookmark-end text:name="_Hlk66798541"/></text:p>
      <text:p text:style-name="P19"><text:tab/><text:span text:style-name="T55">F</text:span>. Formulário de Informação de Características do Sistema / equipamento (Anexo F);</text:p>
      <text:p text:style-name="P20"><text:tab/><text:span text:style-name="T55">G</text:span>. Cópia digital do Atestado de Saúde Ocupacional (ASO);<text:span text:style-name="T54">e</text:span></text:p>
      <text:p text:style-name="P22"><text:tab/><text:span text:style-name="T56">H</text:span><text:span text:style-name="T53">. Cópia da permissão de trabalho no Brasil, para técnicos estrangeiros, acompanhada da <text:tab/>cópia do passaporte utilizado para entrada no país.</text:span></text:p>
      <text:p text:style-name="P23"/>
      <text:p text:style-name="P21"><text:tab/>Senhor Comandante,</text:p>
      <text:p text:style-name="P23"/>
      <text:p text:style-name="P3"><text:span text:style-name="T6">1.<text:tab/>Encaminho ao Senhor os documentos anexos necessários, com vistas a</text:span><text:span text:style-name="T1"> concessão de Certificado de Habilitação Técnica (CHT)</text:span><text:span text:style-name="T6">, na Qualificação de </text:span><text:span text:style-name="T37">XXXXX</text:span><text:span text:style-name="T7"> </text:span><text:span text:style-name="T1">(especificar qual a qualificação pretendida, Básico, Pleno ou Supervisor)</text:span><text:span text:style-name="T6">, conforme previsto no</text:span><text:span text:style-name="T11">s</text:span><text:span text:style-name="T6"> ite</text:span><text:span text:style-name="T11">ns </text:span><text:span text:style-name="T6">6.2.5 </text:span><text:span text:style-name="T15">e</text:span><text:span text:style-name="T6"> 6.3.8 da ICA 66-23/2019, a(o</text:span><text:span text:style-name="T13">) </text:span><text:span text:style-name="T6">Técnico(a)</text:span><text:span text:style-name="T9"> </text:span><text:span text:style-name="T38">XXXXXXXXXXX</text:span><text:span text:style-name="T20"> </text:span><text:span text:style-name="Fonte_20_parág._20_padrão1"><text:span text:style-name="T21">(</text:span></text:span><text:span text:style-name="Fonte_20_parág._20_padrão1"><text:span text:style-name="T22">em </text:span></text:span><text:span text:style-name="Fonte_20_parág._20_padrão1"><text:span text:style-name="T21">eletr</text:span></text:span><text:span text:style-name="Fonte_20_parág._20_padrão1"><text:span text:style-name="T22">otécnica</text:span></text:span><text:span text:style-name="Fonte_20_parág._20_padrão1"><text:span text:style-name="T21">/ </text:span></text:span><text:span text:style-name="Fonte_20_parág._20_padrão1"><text:span text:style-name="T22">em </text:span></text:span><text:span text:style-name="Fonte_20_parág._20_padrão1"><text:span text:style-name="T21">eletrônic</text:span></text:span><text:span text:style-name="Fonte_20_parág._20_padrão1"><text:span text:style-name="T22">a</text:span></text:span><text:span text:style-name="Fonte_20_parág._20_padrão1"><text:span text:style-name="T21"> /de telecomunicações / de computação e afins/ de tecnologia e segurança da informação e afins), </text:span></text:span><text:span text:style-name="T8">o(a) </text:span><text:span text:style-name="T6">Sr(a) </text:span><text:span text:style-name="T39">NOME COMPLETO</text:span><text:span text:style-name="T6">, CPF nº </text:span><text:span text:style-name="T40">XXXXXXXXXXX</text:span><text:span text:style-name="T2"> </text:span><text:span text:style-name="T3">e Licença nº </text:span><text:span text:style-name="T42">XXXXXXX</text:span><text:span text:style-name="T3">,</text:span><text:span text:style-name="T10"> </text:span><text:span text:style-name="T6">do </text:span><text:span text:style-name="T16">Quadro de Funcionários</text:span><text:span text:style-name="T6"> d</text:span><text:span text:style-name="T17">a</text:span><text:span text:style-name="T6"> Empresa </text:span><text:span text:style-name="T43">XXXXXX</text:span><text:span text:style-name="T6">, na(s) </text:span><text:span text:style-name="T12">localidade</text:span><text:span text:style-name="T6">(s) </text:span><text:span text:style-name="T40">XXXX</text:span><text:span text:style-name="T41">XXXX</text:span><text:span text:style-name="T6"> e passará a atuar na Manutenção do(s) Sistema(s)/Equipamento(s) do SISCEAB específico(s) relacionado(os) abaixo:</text:span></text:p>
      <text:p text:style-name="P13">Área: <text:span text:style-name="T29">E-Eletrônica</text:span></text:p>
      <text:p text:style-name="P13">Família: <text:span text:style-name="T29">E.TEL - Telecomunicações</text:span></text:p>
      <text:p text:style-name="P13">Subfamília: <text:span text:style-name="T29">E.TEL.1 - Sistemas de Rádio Comunicação (SMA e SFA)</text:span></text:p>
      <text:p text:style-name="P5">Componente: <text:span text:style-name="T29">E.TEL.1.2 - Equipamentos de Comunicação VHF (</text:span><text:span text:style-name="T31">especificar o modelo</text:span><text:span text:style-name="T29">)</text:span></text:p>
      <text:p text:style-name="P4"/>
      <text:p text:style-name="P6">2.<text:tab/>(desfecho do ofício).</text:p>
      <text:p text:style-name="P6"/>
      <text:p text:style-name="P6"><text:tab/></text:p>
      <text:p text:style-name="P7">____________________________<text:tab/>____________________________</text:p>
      <text:p text:style-name="P25"><text:span text:style-name="T28">NOME COMPLETO</text:span><text:tab/><text:tab/><text:tab/><text:tab/><text:tab/> <text:s text:c="5"/><text:span text:style-name="T28">NOME COMPLETO</text:span></text:p>
      <text:p text:style-name="Standard"><text:tab/>Responsável Técnico<text:tab/><text:span text:style-name="T23"><text:tab/><text:tab/><text:tab/></text:span>Responsável Legal da Entidade Autorizada<text:span text:style-name="T48"> </text:span></text:p>
      <text:p text:style-name="P27">Licença nº <text:span text:style-name="T44">xxxxxxxx<text:tab/></text:span><text:span text:style-name="Fonte_20_parág._20_padrão"><text:span text:style-name="T34">N</text:span></text:span><text:span text:style-name="Fonte_20_parág._20_padrão"><text:span text:style-name="T35">ome da Entidade Autorizada</text:span></text:span><text:tab/></text:p>
      <text:p text:style-name="P26"><text:tab/></text:p>
      <text:p text:style-name="P24"><text:span text:style-name="Fonte_20_parág._20_padrão"><text:span text:style-name="T25"><text:s/></text:span></text:span><text:span text:style-name="Fonte_20_parág._20_padrão"><text:span text:style-name="T26">CNPJ </text:span></text:span><text:span text:style-name="Fonte_20_parág._20_padrão"><text:span text:style-name="T27">nº</text:span></text:span><text:span text:style-name="Fonte_20_parág._20_padrão"><text:span text:style-name="T51"> </text:span></text:span><text:span text:style-name="Fonte_20_parág._20_padrão"><text:span text:style-name="T36">xx.xxx.xxx/xxxx-xx</text:span></text:span><text:span text:style-name="Fonte_20_parág._20_padrão"><text:span text:style-name="T33"> (Endereço / Telefone / E-mail</text:span></text:span><text:span text:style-name="Fonte_20_parág._20_padrão"><text:span text:style-name="T4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style:text-autospace="ideograph-alpha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3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18:26.829000000</meta:creation-date>
    <dc:date>2024-05-14T13:47:21.610000000</dc:date>
    <meta:editing-duration>PT1H33M18S</meta:editing-duration>
    <meta:editing-cycles>58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31" meta:word-count="360" meta:character-count="2585" meta:non-whitespace-character-count="2208"/>
  </office:meta>
</office:document-meta>
</file>