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494cm" fo:margin-left="0.004cm" table:align="left" style:writing-mode="lr-tb"/>
    </style:style>
    <style:style style:name="Tabela1.A" style:family="table-column">
      <style:table-column-properties style:column-width="5.435cm"/>
    </style:style>
    <style:style style:name="Tabela1.B" style:family="table-column">
      <style:table-column-properties style:column-width="7.246cm"/>
    </style:style>
    <style:style style:name="Tabela1.C" style:family="table-column">
      <style:table-column-properties style:column-width="2.002cm"/>
    </style:style>
    <style:style style:name="Tabela1.D" style:family="table-column">
      <style:table-column-properties style:column-width="1.812cm"/>
    </style:style>
    <style:style style:name="Tabela1.1" style:family="table-row">
      <style:table-row-properties style:min-row-height="3.838cm" fo:keep-together="always"/>
    </style:style>
    <style:style style:name="Tabela1.A1" style:family="table-cell">
      <style:table-cell-properties style:vertical-align="middle" fo:padding="0cm" fo:border="0.5pt solid #000000" style:writing-mode="lr-tb"/>
    </style:style>
    <style:style style:name="Tabela1.2" style:family="table-row">
      <style:table-row-properties style:min-row-height="8.241cm" fo:keep-together="auto"/>
    </style:style>
    <style:style style:name="Tabela1.A2" style:family="table-cell">
      <style:table-cell-properties style:vertical-align="top" fo:padding="0cm" fo:border-left="0.5pt solid #000000" fo:border-right="0.5pt solid #000000" fo:border-top="none" fo:border-bottom="0.5pt solid #000000" style:writing-mode="lr-tb"/>
    </style:style>
    <style:style style:name="Tabela1.3" style:family="table-row">
      <style:table-row-properties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4" style:family="table-row">
      <style:table-row-properties style:min-row-height="1.605cm" fo:keep-together="auto"/>
    </style:style>
    <style:style style:name="Tabela1.A5.1" style:family="table-column">
      <style:table-column-properties style:column-width="2.503cm"/>
    </style:style>
    <style:style style:name="Tabela1.A5.2" style:family="table-column">
      <style:table-column-properties style:column-width="2.932cm"/>
    </style:style>
    <style:style style:name="Tabela1.A5.2" style:family="table-row">
      <style:table-row-properties style:min-row-height="0.961cm" fo:keep-together="always"/>
    </style:style>
    <style:style style:name="Tabela1.B5.1" style:family="table-column">
      <style:table-column-properties style:column-width="11.06cm"/>
    </style:style>
    <style:style style:name="Tabela1.B5.1" style:family="table-row">
      <style:table-row-properties style:min-row-height="1.894cm" fo:keep-together="always"/>
    </style:style>
    <style:style style:name="Tabela1.6" style:family="table-row">
      <style:table-row-properties fo:keep-together="auto"/>
    </style:style>
    <style:style style:name="Tabela1.B6" style:family="table-cell">
      <style:table-cell-properties style:vertical-align="top" fo:padding="0cm" fo:border-left="0.05pt solid #000000" fo:border-right="0.5pt solid #000000" fo:border-top="none" fo:border-bottom="0.5pt solid #000000" style:writing-mode="lr-tb"/>
    </style:style>
    <style:style style:name="Tabela1.7" style:family="table-row">
      <style:table-row-properties fo:keep-together="auto"/>
    </style:style>
    <style:style style:name="Tabela1.A7" style:family="table-cell">
      <style:table-cell-properties style:vertical-align="middle" fo:padding="0cm" fo:border-left="0.5pt solid #000000" fo:border-right="none" fo:border-top="none" fo:border-bottom="0.5pt solid #000000" style:writing-mode="lr-tb"/>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2" style:family="table">
      <style:table-properties style:width="16.526cm" fo:margin-left="-0.021cm" table:align="left" style:writing-mode="lr-tb"/>
    </style:style>
    <style:style style:name="Tabela2.A" style:family="table-column">
      <style:table-column-properties style:column-width="1.739cm"/>
    </style:style>
    <style:style style:name="Tabela2.B" style:family="table-column">
      <style:table-column-properties style:column-width="11.042cm"/>
    </style:style>
    <style:style style:name="Tabela2.C" style:family="table-column">
      <style:table-column-properties style:column-width="3.74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top="0.423cm" fo:margin-bottom="0cm" style:contextual-spacing="false" fo:line-height="150%" fo:text-align="center" style:justify-single-word="false" style:snap-to-layout-grid="false"/>
      <style:text-properties fo:font-size="10pt" fo:font-weight="bold" style:font-size-asian="10pt" style:font-weight-asian="bold" style:font-size-complex="10pt"/>
    </style:style>
    <style:style style:name="P2" style:family="paragraph" style:parent-style-name="Header">
      <style:paragraph-properties fo:margin-top="0.423cm" fo:margin-bottom="0cm" style:contextual-spacing="false" fo:text-align="center" style:justify-single-word="false" style:snap-to-layout-grid="false"/>
    </style:style>
    <style:style style:name="P3" style:family="paragraph" style:parent-style-name="Header">
      <style:paragraph-properties fo:line-height="150%" fo:text-align="center" style:justify-single-word="false"/>
      <style:text-properties fo:font-size="10pt" fo:font-weight="bold" style:font-size-asian="10pt" style:font-weight-asian="bold" style:font-size-complex="10pt"/>
    </style:style>
    <style:style style:name="P4" style:family="paragraph" style:parent-style-name="Header">
      <style:text-properties fo:font-size="2pt" style:font-size-asian="1.75pt" style:font-size-complex="2pt"/>
    </style:style>
    <style:style style:name="P5" style:family="paragraph" style:parent-style-name="Standard">
      <style:paragraph-properties fo:margin-left="0.501cm" fo:margin-right="0cm" fo:line-height="150%" fo:text-align="center" style:justify-single-word="false" fo:text-indent="0cm" style:auto-text-indent="false"/>
      <style:text-properties fo:font-size="10pt" fo:font-weight="bold" style:font-size-asian="10pt" style:font-weight-asian="bold" style:font-size-complex="10pt"/>
    </style:style>
    <style:style style:name="P6" style:family="paragraph" style:parent-style-name="Standard">
      <style:paragraph-properties fo:margin-left="0.501cm" fo:margin-right="0cm" fo:line-height="150%" fo:text-align="center" style:justify-single-word="false" fo:text-indent="0cm" style:auto-text-indent="false" style:snap-to-layout-grid="false"/>
      <style:text-properties fo:font-size="10pt" fo:font-weight="bold" style:font-size-asian="10pt" style:font-weight-asian="bold" style:font-size-complex="10pt"/>
    </style:style>
    <style:style style:name="P7" style:family="paragraph" style:parent-style-name="Standard">
      <style:paragraph-properties fo:margin-left="0.501cm" fo:margin-right="0cm" fo:line-height="150%" fo:text-align="center" style:justify-single-word="false" fo:text-indent="0cm" style:auto-text-indent="false"/>
      <style:text-properties style:use-window-font-color="true" fo:font-weight="bold" style:font-weight-asian="bold"/>
    </style:style>
    <style:style style:name="P8" style:family="paragraph" style:parent-style-name="Footer">
      <style:paragraph-properties fo:text-align="start" style:justify-single-word="false" style:snap-to-layout-grid="false"/>
      <style:text-properties fo:font-size="8pt" style:font-size-asian="8pt" style:font-size-complex="8pt"/>
    </style:style>
    <style:style style:name="P9" style:family="paragraph" style:parent-style-name="Footer">
      <style:paragraph-properties fo:text-align="center" style:justify-single-word="false"/>
      <style:text-properties fo:font-size="8pt" style:font-size-asian="8pt" style:font-size-complex="8pt"/>
    </style:style>
    <style:style style:name="P10" style:family="paragraph" style:parent-style-name="Footer">
      <style:paragraph-properties fo:text-align="center" style:justify-single-word="false"/>
      <style:text-properties style:use-window-font-color="true" fo:font-size="8pt" style:font-size-asian="8pt" style:font-size-complex="8pt"/>
    </style:style>
    <style:style style:name="P11" style:family="paragraph" style:parent-style-name="Footer">
      <style:paragraph-properties fo:text-align="center" style:justify-single-word="false"/>
      <style:text-properties style:use-window-font-color="true" fo:font-size="8pt" fo:font-weight="normal" style:font-size-asian="8pt" style:font-weight-asian="normal" style:font-size-complex="8pt" style:font-weight-complex="normal"/>
    </style:style>
    <style:style style:name="P12" style:family="paragraph" style:parent-style-name="Footer">
      <style:paragraph-properties fo:text-align="center" style:justify-single-word="false" style:snap-to-layout-grid="false"/>
      <style:text-properties style:use-window-font-color="true" fo:font-size="8pt" fo:font-weight="normal" style:font-size-asian="8pt" style:font-weight-asian="normal" style:font-size-complex="8pt" style:font-weight-complex="normal"/>
    </style:style>
    <style:style style:name="P13" style:family="paragraph" style:parent-style-name="Footer">
      <style:paragraph-properties fo:margin-left="0.005cm" fo:margin-right="0.005cm" fo:text-align="center" style:justify-single-word="false" fo:text-indent="0cm" style:auto-text-indent="false"/>
      <style:text-properties style:use-window-font-color="true" fo:font-size="8pt" style:font-size-asian="8pt" style:font-size-complex="8pt"/>
    </style:style>
    <style:style style:name="P14" style:family="paragraph" style:parent-style-name="Standard">
      <style:paragraph-properties fo:text-align="start" style:justify-single-word="false" style:snap-to-layout-grid="false"/>
      <style:text-properties fo:color="#000000" fo:font-size="8pt" style:font-size-asian="8pt" style:font-size-complex="8pt"/>
    </style:style>
    <style:style style:name="P15" style:family="paragraph" style:parent-style-name="Standard">
      <style:paragraph-properties fo:text-align="center" style:justify-single-word="false"/>
      <style:text-properties fo:color="#000000" fo:font-size="8pt" style:font-size-asian="8pt" style:font-size-complex="8pt"/>
    </style:style>
    <style:style style:name="P16" style:family="paragraph" style:parent-style-name="Standard">
      <style:paragraph-properties fo:text-align="center" style:justify-single-word="false" style:snap-to-layout-grid="false"/>
      <style:text-properties fo:color="#000000" fo:font-size="8pt" style:font-size-asian="8pt" style:font-size-complex="8pt"/>
    </style:style>
    <style:style style:name="P17" style:family="paragraph" style:parent-style-name="Standard">
      <style:text-properties fo:font-size="2pt" style:font-size-asian="1.75pt" style:font-size-complex="2pt"/>
    </style:style>
    <style:style style:name="P18" style:family="paragraph" style:parent-style-name="Standard">
      <style:paragraph-properties fo:margin-left="-0.374cm" fo:margin-right="0cm" fo:text-align="center" style:justify-single-word="false" fo:text-indent="0cm" style:auto-text-indent="false"/>
      <style:text-properties fo:color="#000000" fo:font-size="8pt" style:font-size-asian="8pt" style:font-size-complex="8pt"/>
    </style:style>
    <style:style style:name="P19" style:family="paragraph" style:parent-style-name="Standard">
      <style:paragraph-properties fo:margin-left="0cm" fo:margin-right="0cm" fo:margin-top="0cm" fo:margin-bottom="0.199cm" style:contextual-spacing="false" fo:line-height="100%" fo:text-indent="0cm" style:auto-text-indent="false" style:snap-to-layout-grid="false"/>
      <style:text-properties fo:font-size="12pt" style:font-size-asian="12pt"/>
    </style:style>
    <style:style style:name="P20" style:family="paragraph" style:parent-style-name="Standard">
      <style:paragraph-properties fo:margin-left="0cm" fo:margin-right="0cm" fo:margin-top="0cm" fo:margin-bottom="0.199cm" style:contextual-spacing="false" fo:line-height="100%"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2cm"/>
        </style:tab-stops>
      </style:paragraph-properties>
      <style:text-properties fo:font-size="12pt" style:font-size-asian="12pt" style:font-size-complex="12pt"/>
    </style:style>
    <style:style style:name="P2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2cm"/>
          <style:tab-stop style:position="2.501cm"/>
        </style:tab-stops>
      </style:paragraph-properties>
      <style:text-properties fo:font-size="12pt" style:font-size-asian="12pt" style:font-size-complex="12pt"/>
    </style:style>
    <style:style style:name="P24" style:family="paragraph" style:parent-style-name="Standard">
      <style:paragraph-properties fo:margin-left="0cm" fo:margin-right="0cm" fo:margin-top="0cm" fo:margin-bottom="0.199cm" style:contextual-spacing="false" fo:line-height="100%" fo:text-indent="0cm" style:auto-text-indent="false"/>
      <style:text-properties fo:font-size="12pt" fo:font-weight="bold" style:font-size-asian="12pt" style:font-weight-asian="bold" style:font-size-complex="12pt"/>
    </style:style>
    <style:style style:name="P2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font-size="12pt" fo:font-weight="bold" style:font-size-asian="12pt" style:font-weight-asian="bold" style:font-size-complex="12pt"/>
    </style:style>
    <style:style style:name="P26" style:family="paragraph" style:parent-style-name="Standard">
      <style:paragraph-properties fo:margin-left="0cm" fo:margin-right="0cm" fo:margin-top="0cm" fo:margin-bottom="0.199cm" style:contextual-spacing="false" fo:line-height="100%"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27"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fo:font-size="20pt" fo:font-weight="bold" style:font-size-asian="20pt" style:font-weight-asian="bold"/>
    </style:style>
    <style:style style:name="P28"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fo:font-size="20pt" fo:font-weight="bold" fo:background-color="transparent" style:font-size-asian="20pt" style:font-weight-asian="bold"/>
    </style:style>
    <style:style style:name="P29"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style:font-size-asian="12pt" style:font-size-complex="12pt"/>
    </style:style>
    <style:style style:name="P3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fo:background-color="transparent" style:font-size-asian="12pt" style:font-size-complex="12pt"/>
    </style:style>
    <style:style style:name="P3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34" style:family="paragraph" style:parent-style-name="WW-Título">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35" style:family="paragraph" style:parent-style-name="WW-Título">
      <style:paragraph-properties fo:margin-left="0cm" fo:margin-right="0cm" fo:margin-top="0cm" fo:margin-bottom="0.199cm" style:contextual-spacing="false" fo:line-height="100%" fo:text-align="justify" style:justify-single-word="false" fo:text-indent="0cm" style:auto-text-indent="false"/>
      <style:text-properties fo:font-size="12pt" fo:font-weight="bold" style:font-size-asian="12pt" style:font-weight-asian="bold" style:font-size-complex="12pt"/>
    </style:style>
    <style:style style:name="P36" style:family="paragraph" style:parent-style-name="WW-Título">
      <style:paragraph-properties fo:margin-left="0cm" fo:margin-right="0cm" fo:margin-top="0cm" fo:margin-bottom="0.199cm" style:contextual-spacing="false" fo:line-height="100%" fo:text-indent="0cm" style:auto-text-indent="false" style:snap-to-layout-grid="false"/>
      <style:text-properties fo:font-size="12pt" fo:font-weight="bold" style:font-size-asian="12pt" style:font-weight-asian="bold" style:font-size-complex="12pt"/>
    </style:style>
    <style:style style:name="P37" style:family="paragraph" style:parent-style-name="WW-Título">
      <style:paragraph-properties fo:margin-left="0cm" fo:margin-right="0cm" fo:margin-top="0cm" fo:margin-bottom="0.199cm" style:contextual-spacing="false" fo:line-height="100%" fo:text-align="center" style:justify-single-word="false" fo:text-indent="0cm" style:auto-text-indent="false" style:snap-to-layout-grid="false"/>
      <style:text-properties fo:font-size="12pt" fo:font-weight="bold" style:font-size-asian="12pt" style:font-weight-asian="bold" style:font-size-complex="12pt"/>
    </style:style>
    <style:style style:name="P38" style:family="paragraph" style:parent-style-name="WW-Título">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style:font-size-asian="12pt" style:font-size-complex="12pt"/>
    </style:style>
    <style:style style:name="P39" style:family="paragraph" style:parent-style-name="WW-Título">
      <style:paragraph-properties fo:margin-left="0cm" fo:margin-right="0cm" fo:margin-top="0cm" fo:margin-bottom="0.199cm" style:contextual-spacing="false" fo:line-height="100%" fo:text-align="justify" style:justify-single-word="false" fo:text-indent="0cm" style:auto-text-indent="false" style:snap-to-layout-grid="false"/>
      <style:text-properties style:use-window-font-color="true" fo:font-size="12pt" style:font-size-asian="12pt" style:font-size-complex="12pt"/>
    </style:style>
    <style:style style:name="P40" style:family="paragraph" style:parent-style-name="WW-Título">
      <style:paragraph-properties fo:margin-left="0cm" fo:margin-right="0cm" fo:margin-top="0cm" fo:margin-bottom="0.199cm" style:contextual-spacing="false" fo:line-height="100%" fo:text-align="end" style:justify-single-word="false" fo:text-indent="0cm" style:auto-text-indent="false" style:snap-to-layout-grid="false"/>
      <style:text-properties style:use-window-font-color="true" fo:font-size="12pt" style:font-size-asian="12pt" style:font-size-complex="12pt"/>
    </style:style>
    <style:style style:name="P41" style:family="paragraph" style:parent-style-name="WW-Título">
      <style:paragraph-properties fo:margin-left="0cm" fo:margin-right="0cm" fo:margin-top="0cm" fo:margin-bottom="0.199cm" style:contextual-spacing="false" fo:line-height="100%" fo:text-align="center" style:justify-single-word="false" fo:text-indent="0cm" style:auto-text-indent="false" style:snap-to-layout-grid="false"/>
      <style:text-properties style:use-window-font-color="true" fo:font-size="12pt" style:font-size-asian="12pt" style:font-size-complex="12pt"/>
    </style:style>
    <style:style style:name="P42" style:family="paragraph" style:parent-style-name="p14">
      <style:paragraph-properties fo:margin-left="0cm" fo:margin-right="0cm" fo:margin-top="0cm" fo:margin-bottom="0.199cm" style:contextual-spacing="false" fo:line-height="100%" fo:text-align="justify" style:justify-single-word="false" fo:text-indent="0cm" style:auto-text-indent="false">
        <style:tab-stops>
          <style:tab-stop style:position="0.501cm"/>
          <style:tab-stop style:position="0.564cm"/>
          <style:tab-stop style:position="1.905cm"/>
        </style:tab-stops>
      </style:paragraph-properties>
      <style:text-properties fo:font-size="12pt" style:font-size-asian="12pt" style:font-size-complex="12pt"/>
    </style:style>
    <style:style style:name="P43" style:family="paragraph" style:parent-style-name="p14">
      <style:paragraph-properties fo:margin-left="0cm" fo:margin-right="0cm" fo:margin-top="0cm" fo:margin-bottom="0.199cm" style:contextual-spacing="false" fo:line-height="100%" fo:text-indent="0cm" style:auto-text-indent="false">
        <style:tab-stops>
          <style:tab-stop style:position="0.501cm"/>
          <style:tab-stop style:position="0.564cm"/>
          <style:tab-stop style:position="1.905cm"/>
        </style:tab-stops>
      </style:paragraph-properties>
      <style:text-properties fo:font-size="12pt" fo:font-weight="bold" style:font-size-asian="12pt" style:font-weight-asian="bold" style:font-size-complex="12pt"/>
    </style:style>
    <style:style style:name="P44" style:family="paragraph" style:parent-style-name="Text_20_body">
      <style:paragraph-properties fo:margin-left="0cm" fo:margin-right="0cm" fo:margin-top="0cm" fo:margin-bottom="0.199cm" style:contextual-spacing="false" fo:line-height="100%" fo:text-indent="0cm" style:auto-text-indent="false"/>
      <style:text-properties fo:font-size="12pt" style:font-size-asian="12pt" style:font-size-complex="12pt"/>
    </style:style>
    <style:style style:name="P45" style:family="paragraph" style:parent-style-name="Standard">
      <style:paragraph-properties fo:margin-left="0cm" fo:margin-right="0cm" fo:margin-top="0cm" fo:margin-bottom="0cm" style:contextual-spacing="false" fo:line-height="100%" fo:text-indent="0cm" style:auto-text-indent="false"/>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language="es" fo:country="ES" style:font-size-asian="12pt"/>
    </style:style>
    <style:style style:name="P49"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12pt" fo:language="es" fo:country="ES" style:font-size-asian="12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language="es" fo:country="ES" fo:background-color="transparent" style:font-size-asian="12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font-size="12pt" fo:font-weight="bold" style:font-size-asian="12pt" style:font-weight-asian="bold"/>
    </style:style>
    <style:style style:name="P52"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9pt" fo:language="es" fo:country="ES" style:font-size-asian="9pt"/>
    </style:style>
    <style:style style:name="P53" style:family="paragraph" style:parent-style-name="Standard">
      <style:paragraph-properties fo:margin-left="0cm" fo:margin-right="0cm" fo:margin-top="0cm" fo:margin-bottom="0cm" style:contextual-spacing="false" fo:line-height="100%" fo:text-indent="0cm" style:auto-text-indent="false"/>
      <style:text-properties fo:font-size="9pt" style:font-size-asian="9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9pt" style:font-size-asian="9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font-size="9pt" style:font-size-asian="9pt"/>
    </style:style>
    <style:style style:name="P56"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9pt" style:font-size-asian="9pt"/>
    </style:style>
    <style:style style:name="P57" style:family="paragraph" style:parent-style-name="Standard">
      <style:paragraph-properties fo:margin-left="0cm" fo:margin-right="0cm" fo:margin-top="0cm" fo:margin-bottom="0cm" style:contextual-spacing="false" fo:line-height="100%" fo:text-indent="0cm" style:auto-text-indent="false"/>
      <style:text-properties fo:font-size="9pt" fo:font-weight="bold" style:font-size-asian="9pt" style:font-weight-asian="bold"/>
    </style:style>
    <style:style style:name="P58" style:family="paragraph" style:parent-style-name="Standard">
      <style:paragraph-properties fo:margin-left="0cm" fo:margin-right="0cm" fo:margin-top="0cm" fo:margin-bottom="0cm" style:contextual-spacing="false" fo:line-height="100%" fo:text-indent="0cm" style:auto-text-indent="false" style:snap-to-layout-grid="false"/>
      <style:text-properties fo:font-size="8pt" style:font-size-asian="8pt" style:font-size-complex="8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8pt" style:font-size-asian="8pt" style:font-size-complex="8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fo:font-size="8pt" style:font-size-asian="8pt" style:font-size-complex="8pt"/>
    </style:style>
    <style:style style:name="P61" style:family="paragraph" style:parent-style-name="Standard">
      <style:paragraph-properties fo:margin-left="0cm" fo:margin-right="0cm" fo:margin-top="0cm" fo:margin-bottom="0cm" style:contextual-spacing="false" fo:line-height="100%" fo:text-indent="0cm" style:auto-text-indent="false">
        <style:tab-stops>
          <style:tab-stop style:position="0.739cm"/>
          <style:tab-stop style:position="2.563cm" style:type="center"/>
        </style:tab-stops>
      </style:paragraph-properties>
      <style:text-properties style:use-window-font-color="true" fo:font-size="12pt" fo:font-weight="bold" fo:background-color="#ffff00" style:font-size-asian="12pt" style:font-weight-asian="bold" style:font-size-complex="12pt"/>
    </style:style>
    <style:style style:name="P62" style:family="paragraph" style:parent-style-name="Contents_20_1">
      <style:paragraph-properties fo:margin-left="0cm" fo:margin-right="0cm" fo:margin-top="0cm" fo:margin-bottom="0cm" style:contextual-spacing="false" fo:line-height="100%" fo:text-indent="0cm" style:auto-text-indent="false"/>
    </style:style>
    <style:style style:name="P63" style:family="paragraph" style:parent-style-name="Contents_20_1">
      <style:paragraph-properties fo:margin-left="0cm" fo:margin-right="0cm" fo:margin-top="0cm" fo:margin-bottom="0cm" style:contextual-spacing="false" fo:line-height="100%" fo:text-align="center" style:justify-single-word="false" fo:text-indent="0cm" style:auto-text-indent="false"/>
    </style:style>
    <style:style style:name="P64" style:family="paragraph" style:parent-style-name="WW-Padrão">
      <style:paragraph-properties fo:margin-left="0cm" fo:margin-right="0cm" fo:margin-top="0cm" fo:margin-bottom="0cm" style:contextual-spacing="false" fo:line-height="100%" fo:text-align="center" style:justify-single-word="false" fo:orphans="2" fo:widows="2" fo:text-indent="0cm" style:auto-text-indent="false"/>
      <style:text-properties fo:font-weight="bold" style:font-weight-asian="bold"/>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0.739cm"/>
          <style:tab-stop style:position="2.563cm" style:type="center"/>
        </style:tab-stops>
        <style:background-image/>
      </style:paragraph-properties>
      <style:text-properties style:use-window-font-color="true" fo:font-size="12pt" fo:font-weight="bold" fo:background-color="transparent" style:font-size-asian="12pt" style:font-weight-asian="bold" style:font-size-complex="12pt"/>
    </style:style>
    <style:style style:name="P66" style:family="paragraph" style:parent-style-name="Standard">
      <style:paragraph-properties fo:margin-left="1cm" fo:margin-right="0cm" fo:margin-top="0cm" fo:margin-bottom="0.199cm" style:contextual-spacing="false" fo:line-height="100%" fo:text-align="center" style:justify-single-word="false" fo:text-indent="0cm" style:auto-text-indent="false"/>
      <style:text-properties fo:font-size="12pt" fo:font-weight="normal" style:font-size-asian="12pt" style:font-weight-asian="normal" style:font-weight-complex="normal"/>
    </style:style>
    <style:style style:name="P67" style:family="paragraph" style:parent-style-name="Standard">
      <style:paragraph-properties fo:margin-left="1cm" fo:margin-right="0cm" fo:margin-top="0cm" fo:margin-bottom="0.199cm" style:contextual-spacing="false" fo:line-height="100%" fo:text-indent="0cm" style:auto-text-indent="false"/>
      <style:text-properties fo:font-size="12pt" fo:font-weight="bold" style:font-size-asian="12pt" style:font-weight-asian="bold"/>
    </style:style>
    <style:style style:name="P68" style:family="paragraph" style:parent-style-name="Standard">
      <style:paragraph-properties fo:margin-left="1cm" fo:margin-right="0cm" fo:margin-top="0cm" fo:margin-bottom="0.199cm" style:contextual-spacing="false" fo:line-height="100%" fo:text-indent="0cm" style:auto-text-indent="false"/>
      <style:text-properties style:use-window-font-color="true" fo:font-size="12pt" fo:font-weight="bold" fo:background-color="transparent" style:font-size-asian="12pt" style:font-weight-asian="bold"/>
    </style:style>
    <style:style style:name="P69" style:family="paragraph" style:parent-style-name="Standard">
      <style:paragraph-properties fo:margin-left="1cm" fo:margin-right="0cm" fo:margin-top="0cm" fo:margin-bottom="0.199cm" style:contextual-spacing="false" fo:line-height="100%" fo:text-indent="0cm" style:auto-text-indent="false"/>
      <style:text-properties style:use-window-font-color="true" fo:font-size="12pt" fo:font-weight="normal" fo:background-color="transparent" style:font-size-asian="12pt" style:font-weight-asian="normal" style:font-weight-complex="normal"/>
    </style:style>
    <style:style style:name="P70" style:family="paragraph" style:parent-style-name="Standard">
      <style:paragraph-properties fo:margin-left="1cm" fo:margin-right="0cm" fo:margin-top="0cm" fo:margin-bottom="0.199cm" style:contextual-spacing="false" fo:line-height="100%" fo:text-align="center" style:justify-single-word="false" fo:text-indent="0cm" style:auto-text-indent="false"/>
      <style:text-properties style:use-window-font-color="true" fo:font-size="12pt" fo:font-weight="normal" fo:background-color="transparent" style:font-size-asian="12pt" style:font-weight-asian="normal" style:font-weight-complex="normal"/>
    </style:style>
    <style:style style:name="P71" style:family="paragraph" style:parent-style-name="Standard">
      <style:paragraph-properties fo:margin-left="1cm" fo:margin-right="0cm" fo:margin-top="0cm" fo:margin-bottom="0.199cm" style:contextual-spacing="false" fo:line-height="100%" fo:text-indent="0cm" style:auto-text-indent="false"/>
      <style:text-properties style:use-window-font-color="true" fo:font-size="12pt" fo:language="en" fo:country="US" fo:font-weight="normal" style:font-size-asian="12pt" style:font-weight-asian="normal" style:font-weight-complex="normal"/>
    </style:style>
    <style:style style:name="P72" style:family="paragraph" style:parent-style-name="Standard">
      <style:paragraph-properties fo:margin-left="1cm" fo:margin-right="0cm" fo:margin-top="0cm" fo:margin-bottom="0.199cm" style:contextual-spacing="false" fo:line-height="100%" fo:text-indent="0cm" style:auto-text-indent="false"/>
      <style:text-properties fo:font-weight="normal" style:font-weight-asian="normal" style:font-weight-complex="normal"/>
    </style:style>
    <style:style style:name="P73" style:family="paragraph" style:parent-style-name="p14" style:list-style-name="L1">
      <style:paragraph-properties fo:margin-left="0cm" fo:margin-right="0cm" fo:margin-top="0cm" fo:margin-bottom="0.199cm" style:contextual-spacing="false" fo:line-height="100%" fo:text-align="justify" style:justify-single-word="false" fo:text-indent="0cm" style:auto-text-indent="false">
        <style:tab-stops>
          <style:tab-stop style:position="0.501cm"/>
          <style:tab-stop style:position="0.564cm"/>
          <style:tab-stop style:position="1.905cm"/>
        </style:tab-stops>
      </style:paragraph-properties>
      <style:text-properties fo:font-size="12pt" style:font-size-asian="12pt" style:font-size-complex="12pt"/>
    </style:style>
    <style:style style:name="P74" style:family="paragraph" style:parent-style-name="Heading_20_1">
      <style:paragraph-properties fo:margin-left="0cm" fo:margin-right="0cm" fo:margin-top="0cm" fo:margin-bottom="0.199cm" style:contextual-spacing="false" fo:line-height="100%" fo:text-align="start" style:justify-single-word="false" fo:text-indent="0cm" style:auto-text-indent="false">
        <style:tab-stops>
          <style:tab-stop style:position="1.752cm"/>
        </style:tab-stops>
      </style:paragraph-properties>
      <style:text-properties fo:font-size="12pt" fo:font-weight="bold" style:font-size-asian="12pt" style:font-weight-asian="bold" style:font-size-complex="12pt"/>
    </style:style>
    <style:style style:name="P75" style:family="paragraph" style:parent-style-name="Heading_20_1" style:list-style-name="WW8Num5">
      <style:paragraph-properties fo:margin-left="0cm" fo:margin-right="0cm" fo:margin-top="0cm" fo:margin-bottom="0.199cm" style:contextual-spacing="false" fo:line-height="100%" fo:text-align="start" style:justify-single-word="false" fo:text-indent="0cm" style:auto-text-indent="false">
        <style:tab-stops>
          <style:tab-stop style:position="1.752cm"/>
        </style:tab-stops>
      </style:paragraph-properties>
      <style:text-properties fo:font-size="12pt" fo:font-weight="bold" style:font-size-asian="12pt" style:font-weight-asian="bold" style:font-size-complex="12pt"/>
    </style:style>
    <style:style style:name="P76" style:family="paragraph" style:parent-style-name="Heading_20_1" style:list-style-name="WW8Num5">
      <style:paragraph-properties fo:margin-left="0cm" fo:margin-right="0cm" fo:margin-top="0cm" fo:margin-bottom="0.199cm" style:contextual-spacing="false" fo:line-height="100%" fo:text-align="start" style:justify-single-word="false" fo:text-indent="0cm" style:auto-text-indent="false">
        <style:tab-stops>
          <style:tab-stop style:position="1.752cm"/>
        </style:tab-stops>
      </style:paragraph-properties>
      <style:text-properties fo:font-size="12pt" style:font-size-asian="12pt" style:font-size-complex="12pt"/>
    </style:style>
    <style:style style:name="P77" style:family="paragraph" style:parent-style-name="Heading_20_2">
      <style:paragraph-properties fo:margin-left="0cm" fo:margin-right="0cm" fo:margin-top="0cm" fo:margin-bottom="0.199cm" style:contextual-spacing="false" fo:line-height="100%" fo:text-indent="0cm" style:auto-text-indent="false"/>
      <style:text-properties fo:font-size="12pt" fo:font-weight="bold" style:font-size-asian="12pt" style:font-weight-asian="bold" style:font-size-complex="12pt"/>
    </style:style>
    <style:style style:name="P78" style:family="paragraph" style:parent-style-name="Subtitle" style:list-style-name="WW8Num9">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79" style:family="paragraph" style:parent-style-name="Subtitle" style:list-style-name="WW8Num13">
      <style:paragraph-properties fo:margin-left="0cm" fo:margin-right="0cm" fo:margin-top="0cm" fo:margin-bottom="0.199cm" style:contextual-spacing="false" fo:line-height="100%" fo:text-align="justify" style:justify-single-word="false" fo:text-indent="0cm" style:auto-text-indent="false">
        <style:tab-stops>
          <style:tab-stop style:position="0.476cm"/>
          <style:tab-stop style:position="2.503cm"/>
          <style:tab-stop style:position="5.006cm"/>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WW-Título" style:list-style-name="WW8Num14">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81" style:family="paragraph" style:parent-style-name="WW-Título" style:list-style-name="WW8Num9">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82" style:family="paragraph" style:parent-style-name="WW-Título" style:list-style-name="WW8Num4">
      <style:paragraph-properties fo:margin-left="0cm" fo:margin-right="0cm" fo:margin-top="0cm" fo:margin-bottom="0.199cm" style:contextual-spacing="false" fo:line-height="100%"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83" style:family="paragraph" style:parent-style-name="WW-Título" style:list-style-name="WW8Num9">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fo:background-color="transparent" style:font-size-asian="12pt" style:font-size-complex="12pt"/>
    </style:style>
    <style:style style:name="P84" style:family="paragraph" style:parent-style-name="WW-Título" style:list-style-name="WW8Num13">
      <style:paragraph-properties fo:margin-left="0cm" fo:margin-right="0cm" fo:margin-top="0cm" fo:margin-bottom="0.199cm" style:contextual-spacing="false" fo:line-height="100%" fo:text-align="justify" style:justify-single-word="false" fo:text-indent="0cm" style:auto-text-indent="false">
        <style:tab-stops>
          <style:tab-stop style:position="0.476cm"/>
          <style:tab-stop style:position="2.503cm"/>
          <style:tab-stop style:position="5.006cm"/>
        </style:tab-stops>
      </style:paragraph-properties>
      <style:text-properties style:use-window-font-color="true" fo:font-size="12pt" style:font-size-asian="12pt" style:font-size-complex="12pt"/>
    </style:style>
    <style:style style:name="P85" style:family="paragraph" style:parent-style-name="Text_20_body" style:list-style-name="WW8Num17">
      <style:paragraph-properties fo:margin-left="0cm" fo:margin-right="0cm" fo:margin-top="0cm" fo:margin-bottom="0.199cm" style:contextual-spacing="false" fo:line-height="100%" fo:text-indent="0cm" style:auto-text-indent="false">
        <style:tab-stops>
          <style:tab-stop style:position="1cm"/>
        </style:tab-stops>
      </style:paragraph-properties>
      <style:text-properties fo:font-size="12pt" style:font-size-asian="12pt" style:font-size-complex="12pt"/>
    </style:style>
    <style:style style:name="P86" style:family="paragraph" style:parent-style-name="Standard" style:master-page-name="First_20_Page">
      <style:paragraph-properties fo:margin-left="0cm" fo:margin-right="0cm" fo:margin-top="0cm" fo:margin-bottom="0.199cm" style:contextual-spacing="false" fo:line-height="100%" fo:text-indent="0cm" style:auto-text-indent="false" style:page-number="auto"/>
    </style:style>
    <style:style style:name="P87" style:family="paragraph" style:parent-style-name="Standard" style:master-page-name="Standard">
      <style:paragraph-properties fo:margin-left="0cm" fo:margin-right="0cm" fo:margin-top="0cm" fo:margin-bottom="0.199cm" style:contextual-spacing="false" fo:line-height="100%" fo:text-align="center" style:justify-single-word="false" fo:text-indent="0cm" style:auto-text-indent="false" style:page-number="auto" fo:break-before="page"/>
      <style:text-properties fo:font-size="12pt" fo:font-weight="bold" style:font-size-asian="12pt" style:font-weight-asian="bold" style:font-size-complex="12pt"/>
    </style:style>
    <style:style style:name="P88" style:family="paragraph" style:parent-style-name="Standard" style:list-style-name="WW8Num7">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89" style:family="paragraph" style:parent-style-name="Standard" style:list-style-name="WW8Num8">
      <style:paragraph-properties fo:margin-left="0cm" fo:margin-right="0cm" fo:margin-top="0cm" fo:margin-bottom="0.199cm" style:contextual-spacing="false" fo:line-height="100%"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90" style:family="paragraph" style:parent-style-name="Standard" style:list-style-name="WW8Num16">
      <style:paragraph-properties fo:margin-left="0cm" fo:margin-right="0cm" fo:margin-top="0cm" fo:margin-bottom="0.199cm" style:contextual-spacing="false" fo:line-height="100%"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91" style:family="paragraph" style:parent-style-name="Standard" style:list-style-name="WW8Num17">
      <style:paragraph-properties fo:margin-left="0cm" fo:margin-right="0cm" fo:margin-top="0cm" fo:margin-bottom="0.199cm" style:contextual-spacing="false" fo:line-height="100%"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92" style:family="paragraph" style:parent-style-name="Standard" style:list-style-name="WW8Num18">
      <style:paragraph-properties fo:margin-left="0cm" fo:margin-right="0cm" fo:margin-top="0cm" fo:margin-bottom="0.199cm" style:contextual-spacing="false" fo:line-height="100%"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93" style:family="paragraph" style:parent-style-name="Standard" style:list-style-name="WW8Num10">
      <style:paragraph-properties fo:margin-left="0cm" fo:margin-right="0cm" fo:margin-top="0cm" fo:margin-bottom="0.199cm" style:contextual-spacing="false" fo:line-height="100%"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94" style:family="paragraph" style:parent-style-name="Standard" style:list-style-name="WW8Num11">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95" style:family="paragraph" style:parent-style-name="Standard" style:list-style-name="WW8Num6">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96" style:family="paragraph" style:parent-style-name="Standard" style:list-style-name="WW8Num16">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97" style:family="paragraph" style:parent-style-name="Standard" style:list-style-name="WW8Num17">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98" style:family="paragraph" style:parent-style-name="Standard" style:list-style-name="WW8Num12">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99" style:family="paragraph" style:parent-style-name="Standard" style:list-style-name="WW8Num15">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100" style:family="paragraph" style:parent-style-name="Standard" style:list-style-name="WW8Num3">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101" style:family="paragraph" style:parent-style-name="Standard" style:list-style-name="WW8Num10">
      <style:paragraph-properties fo:margin-left="0cm" fo:margin-right="0cm" fo:margin-top="0cm" fo:margin-bottom="0.199cm" style:contextual-spacing="false" fo:line-height="100%" fo:text-align="justify" style:justify-single-word="false" fo:text-indent="0cm" style:auto-text-indent="false"/>
      <style:text-properties fo:font-size="12pt" style:font-size-asian="12pt" style:font-size-complex="12pt"/>
    </style:style>
    <style:style style:name="P102" style:family="paragraph" style:parent-style-name="Standard" style:list-style-name="WW8Num13">
      <style:paragraph-properties fo:margin-left="0cm" fo:margin-right="0cm" fo:margin-top="0cm" fo:margin-bottom="0.199cm" style:contextual-spacing="false" fo:line-height="100%" fo:text-align="justify" style:justify-single-word="false" fo:text-indent="0cm" style:auto-text-indent="false">
        <style:tab-stops>
          <style:tab-stop style:position="0.476cm"/>
          <style:tab-stop style:position="2.503cm"/>
          <style:tab-stop style:position="5.006cm"/>
        </style:tab-stops>
      </style:paragraph-properties>
      <style:text-properties style:use-window-font-color="true" fo:font-size="12pt" style:font-size-asian="12pt" style:font-size-complex="12pt"/>
    </style:style>
    <style:style style:name="P10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officeooo:paragraph-rsid="00052ca4" style:font-size-asian="12pt" style:font-size-complex="12pt"/>
    </style:style>
    <style:style style:name="P10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fo:font-size="12pt" officeooo:rsid="001de0c4" officeooo:paragraph-rsid="00052ca4" fo:background-color="transparent" style:font-size-asian="12pt" style:font-size-complex="12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background-color="transparent" style:font-size-asian="10pt" style:font-size-complex="10pt"/>
    </style:style>
    <style:style style:name="T4" style:family="text">
      <style:text-properties fo:text-transform="uppercase"/>
    </style:style>
    <style:style style:name="T5" style:family="text">
      <style:text-properties fo:text-transform="uppercase" fo:font-size="9pt" style:font-size-asian="9pt"/>
    </style:style>
    <style:style style:name="T6" style:family="text">
      <style:text-properties fo:text-transform="uppercase" style:text-outline="false" style:text-line-through-style="none" style:font-name="Times New Roman" fo:font-style="normal" fo:text-shadow="none" style:text-underline-style="none" style:font-name-asian="Times New Roman" style:font-style-asian="normal" style:font-name-complex="Times New Roman" style:font-size-complex="12pt" style:font-style-complex="normal" style:text-emphasize="none"/>
    </style:style>
    <style:style style:name="T7" style:family="text">
      <style:text-properties fo:text-transform="uppercase" style:use-window-font-color="true" style:text-outline="false" style:text-line-through-style="none" style:font-name="Times New Roman" fo:font-style="normal" fo:text-shadow="none" style:text-underline-style="none" fo:font-weight="normal" fo:background-color="transparent"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9pt" style:font-size-asian="9pt"/>
    </style:style>
    <style:style style:name="T11" style:family="text">
      <style:text-properties fo:font-size="9pt" fo:language="en" fo:country="US" style:font-size-asian="9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language="es" fo:country="ES" style:font-size-asian="12pt"/>
    </style:style>
    <style:style style:name="T16" style:family="text">
      <style:text-properties fo:font-style="italic" style:font-style-asian="italic"/>
    </style:style>
    <style:style style:name="T17" style:family="text">
      <style:text-properties style:use-window-font-color="true"/>
    </style:style>
    <style:style style:name="T18" style:family="text">
      <style:text-properties style:use-window-font-color="true" fo:font-size="12pt" style:font-size-asian="12pt"/>
    </style:style>
    <style:style style:name="T19" style:family="text">
      <style:text-properties style:use-window-font-color="true" fo:font-size="12pt" style:font-size-asian="12pt" style:font-size-complex="12pt"/>
    </style:style>
    <style:style style:name="T20" style:family="text">
      <style:text-properties style:use-window-font-color="true" fo:font-size="12pt" fo:language="pt" fo:country="BR" style:font-size-asian="12pt"/>
    </style:style>
    <style:style style:name="T21"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22" style:family="text">
      <style:text-properties style:use-window-font-color="true" fo:font-weight="normal" fo:background-color="transparent" style:font-weight-asian="normal" style:font-weight-complex="normal"/>
    </style:style>
    <style:style style:name="T23" style:family="text">
      <style:text-properties style:font-name="Times New Roman" fo:language="pt" fo:country="BR" fo:font-style="normal" style:text-underline-style="none" style:font-name-asian="Times New Roman" style:font-style-asian="normal" style:font-name-complex="Times New Roman" style:font-size-complex="12pt" style:font-style-complex="normal"/>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fo:language="pt" fo:country="BR"/>
    </style:style>
    <style:style style:name="T28" style:family="text">
      <style:text-properties fo:background-color="transparent"/>
    </style:style>
    <style:style style:name="T29" style:family="text">
      <style:text-properties officeooo:rsid="001de0c4" fo:background-color="transparent"/>
    </style:style>
    <style:style style:name="T30" style:family="text">
      <style:text-properties fo:color="#000000"/>
    </style:style>
    <style:style style:name="T31" style:family="text">
      <style:text-properties fo:color="#000000" officeooo:rsid="0008471c"/>
    </style:style>
    <style:style style:name="T32" style:family="text">
      <style:text-properties fo:color="#000000" officeooo:rsid="00052ca4"/>
    </style:style>
    <style:style style:name="T33" style:family="text">
      <style:text-properties fo:color="#000000" style:text-position="super 58%" officeooo:rsid="00052ca4"/>
    </style:style>
    <style:style style:name="T34" style:family="text">
      <style:text-properties fo:color="#000000" officeooo:rsid="0006044c"/>
    </style:style>
    <text:list-style style:name="L1">
      <text:list-level-style-number text:level="1" text:style-name="Numbering_20_Symbols" style:num-suffix="." style:num-format="1" text:start-value="22">
        <style:list-level-properties/>
      </text:list-level-style-number>
      <text:list-level-style-number text:level="2" text:style-name="Numbering_20_Symbols"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0">ANEXO AO PAM N</text:span><text:span text:style-name="T13">º 339/AENG/2013</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7">PROJETO BÁSICO</text:p>
            <text:p text:style-name="P28">N° 21/AEEn/2013/Rev.02</text:p>
          </table:table-cell>
          <table:covered-table-cell/>
          <table:covered-table-cell/>
          <table:covered-table-cell/>
        </table:table-row>
        <table:table-row table:style-name="Tabela1.2">
          <table:table-cell table:style-name="Tabela1.A2" table:number-columns-spanned="4" office:value-type="string">
            <text:p text:style-name="P19"/>
            <text:p text:style-name="P67">CONTEÚDO</text:p>
            <text:p text:style-name="P69">1ª parte – Especificação de aplicação geral</text:p>
            <text:p text:style-name="P68"/>
            <text:p text:style-name="P68">ANEXOS </text:p>
            <text:p text:style-name="P69">1) <text:span text:style-name="T23">Planilha Orçamentária Básica</text:span> e <text:span text:style-name="T23">Cronograma Físico-Financeiro </text:span>da obra </text:p>
            <text:p text:style-name="P70">“ <text:subject>Serviço de implantação do RADAR TPS-B34 no sítio do Segundo Esquadrão do Primeiro Grupo de Comunicação e Controle (2º/1º GCC)</text:subject> <text:span text:style-name="T6">”</text:span></text:p>
            <text:p text:style-name="P66"/>
            <text:p text:style-name="P72"><text:span text:style-name="T18">Endereço: Av. Erasto Gaertner nº 1000, Bacacheri</text:span><text:span text:style-name="T20">.</text:span></text:p>
            <text:p text:style-name="P71">CEP: 82510-901 – Curitiba – PR</text:p>
            <text:p text:style-name="P71"/>
          </table:table-cell>
          <table:covered-table-cell/>
          <table:covered-table-cell/>
          <table:covered-table-cell/>
        </table:table-row>
        <table:table-row table:style-name="Tabela1.3">
          <table:table-cell table:style-name="Tabela1.A3" office:value-type="string">
            <text:p text:style-name="P47"><text:span text:style-name="T15">COMAER</text:span></text:p>
            <text:p text:style-name="P48"/>
          </table:table-cell>
          <table:table-cell table:style-name="Tabela1.A2" table:number-columns-spanned="3" office:value-type="string">
            <text:p text:style-name="P52"/>
          </table:table-cell>
          <table:covered-table-cell/>
          <table:covered-table-cell/>
        </table:table-row>
        <table:table-row table:style-name="Tabela1.4">
          <table:table-cell table:style-name="Tabela1.A3" office:value-type="string">
            <text:p text:style-name="P49">DECEA <text:s text:c="9"/>CINDACTA II</text:p>
            <text:p text:style-name="P48"/>
            <text:p text:style-name="P46"><text:span text:style-name="T15">IES / AEEn</text:span></text:p>
          </table:table-cell>
          <table:table-cell table:style-name="Tabela1.A2" table:number-columns-spanned="3" office:value-type="string">
            <text:p text:style-name="P51">OBRAS E SERVIÇOS DE ENGENHARIA</text:p>
            <text:p text:style-name="P64">DO CINDACTA II</text:p>
          </table:table-cell>
          <table:covered-table-cell/>
          <table:covered-table-cell/>
        </table:table-row>
        <table:table-row>
          <table:table-cell>
            <table:table table:is-sub-table="true">
              <table:table-column table:style-name="Tabela1.A5.1"/>
              <table:table-column table:style-name="Tabela1.A5.2"/>
              <table:table-row>
                <table:table-cell table:style-name="Tabela1.A3" office:value-type="string">
                  <text:p text:style-name="P55">FOLHAS</text:p>
                  <text:p text:style-name="P55"/>
                  <text:p text:style-name="P48"><text:page-count>14</text:page-count></text:p>
                </table:table-cell>
                <table:table-cell table:style-name="Tabela1.A2" office:value-type="string">
                  <text:p text:style-name="P55">DATA</text:p>
                  <text:p text:style-name="P54"/>
                  <text:p text:style-name="P50">10 NOV 2014</text:p>
                </table:table-cell>
              </table:table-row>
              <table:table-row table:style-name="Tabela1.A5.2">
                <table:table-cell table:style-name="Tabela1.A3" table:number-columns-spanned="2" office:value-type="string">
                  <text:p text:style-name="P55">PROJETO BÁSICO</text:p>
                  <text:p text:style-name="P55"/>
                  <text:p text:style-name="P65"><text:title>Nº 21/AEEn/2013</text:title>/Rev.02 </text:p>
                  <text:p text:style-name="P61"/>
                </table:table-cell>
                <table:covered-table-cell/>
              </table:table-row>
            </table:table>
          </table:table-cell>
          <table:table-cell table:number-columns-spanned="3">
            <table:table table:is-sub-table="true">
              <table:table-column table:style-name="Tabela1.B5.1"/>
              <table:table-row table:style-name="Tabela1.B5.1">
                <table:table-cell table:style-name="Tabela1.A2" office:value-type="string">
                  <text:p text:style-name="P56">APROVADO:</text:p>
                  <text:p text:style-name="P53"><text:s/></text:p>
                  <text:p text:style-name="P45"><text:span text:style-name="T10"><text:s text:c="22"/></text:span><text:span text:style-name="T11">____________________________________________</text:span></text:p>
                  <text:p text:style-name="P45"><text:span text:style-name="T10"><text:s text:c="39"/></text:span><text:span text:style-name="T5">JOSÉ VAGNER VITAL</text:span><text:span text:style-name="T10"> Cel Av</text:span></text:p>
                  <text:p text:style-name="P54">Comandante Interino do CINDACTA II</text:p>
                </table:table-cell>
              </table:table-row>
              <table:table-row>
                <table:table-cell table:style-name="Tabela1.A2" office:value-type="string">
                  <text:p text:style-name="P56">REVISOR:</text:p>
                  <text:p text:style-name="P62"/>
                  <text:p text:style-name="P63">____________________________________________________</text:p>
                  <text:p text:style-name="P63">DANILO DOS SANTOS TELECHI Cap QOECom</text:p>
                  <text:p text:style-name="P59">Chefe da IES</text:p>
                </table:table-cell>
              </table:table-row>
              <table:table-row>
                <table:table-cell table:style-name="Tabela1.A2" office:value-type="string">
                  <text:p text:style-name="P56">AUTOR:</text:p>
                  <text:p text:style-name="P62"/>
                  <text:p text:style-name="P63">____________________________________________________</text:p>
                  <text:p text:style-name="P63">LUIZ GUILHERME SANTOS GONÇALVES 1° TEN QOENG</text:p>
                  <text:p text:style-name="P60">Chefe da AEEn</text:p>
                </table:table-cell>
              </table:table-row>
            </table:table>
          </table:table-cell>
          <table:covered-table-cell/>
          <table:covered-table-cell/>
        </table:table-row>
        <table:table-row table:style-name="Tabela1.6">
          <table:table-cell table:style-name="Tabela1.A3" office:value-type="string">
            <text:p text:style-name="P56">SUBSTITUI :</text:p>
            <text:p text:style-name="P57"/>
          </table:table-cell>
          <table:table-cell table:style-name="Tabela1.B6" table:number-columns-spanned="3" office:value-type="string">
            <text:p text:style-name="P56">ARQUIVO:</text:p>
          </table:table-cell>
          <table:covered-table-cell/>
          <table:covered-table-cell/>
        </table:table-row>
        <table:table-row table:style-name="Tabela1.7">
          <table:table-cell table:style-name="Tabela1.A7" office:value-type="string">
            <text:p text:style-name="P55">PB 21/AEEn/2013/Rev.01</text:p>
          </table:table-cell>
          <table:table-cell table:style-name="Tabela1.B6" table:number-columns-spanned="3" office:value-type="string">
            <text:p text:style-name="P58"><text:file-name text:display="full">R:\DA\IES\AEEn\AEEN - PROJETOS E OBRAS\PROJETOS 2014\00_00 - ATIVIDADES 2014\13_02 - SERVIÇOS DE INFRAESTRUTURA PARA IMPLANTAÇÃO DO RADAR TPS-B34 NO SÍTIO DO 2º_1º GCC\01 PROJETO\PB 21_2013_Rev01 Infraestrutura para implantação do RADAR.odt</text:file-name></text:p>
          </table:table-cell>
          <table:covered-table-cell/>
          <table:covered-table-cell/>
        </table:table-row>
        <table:table-row table:style-name="Tabela1.8">
          <table:table-cell table:style-name="Tabela1.A3" office:value-type="string">
            <text:p text:style-name="P56"/>
          </table:table-cell>
          <table:table-cell table:style-name="Tabela1.B6" table:number-columns-spanned="3" office:value-type="string">
            <text:p text:style-name="P56"/>
          </table:table-cell>
          <table:covered-table-cell/>
          <table:covered-table-cell/>
        </table:table-row>
        <table:table-row table:style-name="Tabela1.9">
          <table:table-cell table:style-name="Tabela1.A3" office:value-type="string">
            <text:p text:style-name="P56">FOI SUBSTITUÍDA POR:</text:p>
          </table:table-cell>
          <table:table-cell table:style-name="Tabela1.A3" office:value-type="string">
            <text:p text:style-name="P56">MODIFICAÇÃO:</text:p>
          </table:table-cell>
          <table:table-cell table:style-name="Tabela1.A3" office:value-type="string">
            <text:p text:style-name="P55">DATA</text:p>
          </table:table-cell>
          <table:table-cell table:style-name="Tabela1.A2" office:value-type="string">
            <text:p text:style-name="P55">RESP</text:p>
          </table:table-cell>
        </table:table-row>
        <table:table-row table:style-name="Tabela1.10">
          <table:table-cell table:style-name="Tabela1.A3" office:value-type="string">
            <text:p text:style-name="P56"/>
          </table:table-cell>
          <table:table-cell table:style-name="Tabela1.A3" office:value-type="string">
            <text:p text:style-name="P56">Revisão de Projeto</text:p>
          </table:table-cell>
          <table:table-cell table:style-name="Tabela1.A3" office:value-type="string">
            <text:p text:style-name="P56">10 NOV 2014</text:p>
          </table:table-cell>
          <table:table-cell table:style-name="Tabela1.A2" office:value-type="string">
            <text:p text:style-name="P56"/>
          </table:table-cell>
        </table:table-row>
      </table:table>
      <text:p text:style-name="P87">1ª PARTE - ESPECIFICAÇÃO DE APLICAÇÃO GERAL</text:p>
      <text:p text:style-name="P24"/>
      <text:list xml:id="list4765744519099340193" text:style-name="WW8Num5">
        <text:list-item>
          <text:h text:style-name="P75" text:outline-level="1"><text:s/>OBJETIVO</text:h>
        </text:list-item>
      </text:list>
      <text:p text:style-name="P20"/>
      <text:p text:style-name="P21"><text:tab/>Este Projeto Básico fará parte do Termo de Contrato, independente de sua transcrição no texto do mesmo e serão complementadas por especificações sumárias e detalhadas.</text:p>
      <text:p text:style-name="P21"><text:tab/>A obra consiste de serviços de infraestrutura para implantação do RADAR TPS-B34 no sítio do Segundo Esquadrão do Primeiro Grupo de Comunicação e Controle (2º/1º GCC)<text:span text:style-name="T7">.</text:span></text:p>
      <text:p text:style-name="P30"/>
      <text:p text:style-name="P21"><text:span text:style-name="T21">Local da Obra:</text:span><text:span text:style-name="T22"> Segundo Esquadrão do Primeiro Grupo de Comunicação e Controle (2º/1º GCC)</text:span></text:p>
      <text:p text:style-name="P32"><text:tab/><text:tab/> Base Aérea de Canoas (BACO)</text:p>
      <text:p text:style-name="P32"><text:tab/><text:tab/> Endereço: <text:span text:style-name="T27">Rua Augusto Severo nº 1700, Nossa Senhora das Graças.</text:span></text:p>
      <text:p text:style-name="P31"><text:tab/><text:tab/> CEP: 92.110-390 – Canoas – RS</text:p>
      <text:p text:style-name="P21"/>
      <text:list xml:id="list170305332154477" text:continue-numbering="true" text:style-name="WW8Num5">
        <text:list-item>
          <text:h text:style-name="P75" text:outline-level="1"><text:s/>CONVENÇÕES</text:h>
        </text:list-item>
      </text:list>
      <text:p text:style-name="P20"/>
      <text:p text:style-name="P21"><text:tab/>Para fins desta Especificação os termos abaixo têm os seguintes significados:</text:p>
      <text:list xml:id="list7450421528635990965" text:style-name="WW8Num14">
        <text:list-item>
          <text:list>
            <text:list-item>
              <text:p text:style-name="P80"><text:span text:style-name="T8">Contratante</text:span> – autoridade responsável pela contratação dos serviços, que poderá ainda ser designada por administração ou governo;</text:p>
            </text:list-item>
            <text:list-item>
              <text:p text:style-name="P80"><text:span text:style-name="T8">Contratada</text:span> – pessoa física ou jurídica responsável pela execução dos serviços;</text:p>
            </text:list-item>
            <text:list-item>
              <text:p text:style-name="P80"><text:span text:style-name="T8">IES –</text:span> Subdivisão de Infraestrutura;</text:p>
            </text:list-item>
            <text:list-item>
              <text:p text:style-name="P80"><text:span text:style-name="T8">AEEn –</text:span> Seção de Engenharia da Subdivisão de Infraestrutura;</text:p>
            </text:list-item>
          </text:list>
        </text:list-item>
      </text:list>
      <text:list xml:id="list9064821772937655586" text:style-name="WW8Num9">
        <text:list-item>
          <text:list>
            <text:list-item>
              <text:p text:style-name="P81"><text:span text:style-name="T8">Fiscalização</text:span> – Indivíduo ou comissão representante do Contratante junto à Contratada, designado (a) para verificar, de modo sistemático, o cumprimento de todas as disposições contratuais e ordens complementares, emanadas da contratante, em todos os seus aspectos;</text:p>
            </text:list-item>
            <text:list-item>
              <text:p text:style-name="P78">CINDACTA II – <text:span text:style-name="T25">Segundo Centro Integrado de Defesa Aérea e Controle de Tráfego Aéreo;</text:span></text:p>
            </text:list-item>
            <text:list-item>
              <text:p text:style-name="P83"><text:span text:style-name="T9">2º/1º GCC</text:span> – <text:span text:style-name="T25">Segundo Esquadrão do Primeiro Grupo de Comunicação e Controle</text:span>;</text:p>
            </text:list-item>
            <text:list-item>
              <text:p text:style-name="P81"><text:span text:style-name="T8">DL 92.100</text:span> – Decreto n.º 92.100, de 10 dez. 85, da Presidência da República;</text:p>
            </text:list-item>
            <text:list-item>
              <text:p text:style-name="P81"><text:span text:style-name="T8">NSMA 85-1</text:span> – Norma de Edificações do Sistema de Engenharia do Comando da Aeronáutica;</text:p>
            </text:list-item>
            <text:list-item>
              <text:p text:style-name="P81"><text:span text:style-name="T8">NSMA 85-7</text:span> –Administração de Obras e Serviços de Engenharia do Comando da Aeronáutica;</text:p>
            </text:list-item>
            <text:list-item>
              <text:p text:style-name="P81"><text:soft-page-break/><text:span text:style-name="T8">NSMA 85-2 – </text:span>Norma de Infraestrutura do Sistema de Engenharia do Comando da aeronáutica;</text:p>
            </text:list-item>
            <text:list-item>
              <text:p text:style-name="P81"><text:span text:style-name="T8">ABNT</text:span> – Associação Brasileira de Normas Técnicas;</text:p>
            </text:list-item>
            <text:list-item>
              <text:p text:style-name="P81"><text:span text:style-name="T8">NBR</text:span> – Norma Brasileira Registrada do SINMETRO;</text:p>
            </text:list-item>
            <text:list-item>
              <text:p text:style-name="P81"><text:span text:style-name="T8">SINMETRO</text:span> – Sistema Nacional de Metrologia, Normalização e Qualidade Industrial;</text:p>
            </text:list-item>
            <text:list-item>
              <text:p text:style-name="P81"><text:span text:style-name="T8">DIRENG </text:span>- Diretoria de Engenharia da Aeronáutica;</text:p>
            </text:list-item>
            <text:list-item>
              <text:p text:style-name="P81"><text:span text:style-name="T8">SERENG V </text:span>- Serviço Regional de Engenharia do COMAR V;</text:p>
            </text:list-item>
            <text:list-item>
              <text:p text:style-name="P81"><text:span text:style-name="T8">COMAR V </text:span>– Quinto Comando Aéreo Regional;</text:p>
            </text:list-item>
            <text:list-item>
              <text:p text:style-name="P81"><text:span text:style-name="T8">LEI 8.666</text:span>, de 21 de junho de 1993, da Presidência da República;</text:p>
            </text:list-item>
            <text:list-item>
              <text:p text:style-name="P81"><text:span text:style-name="T8">LEI 8.883</text:span>, de 08 de junho de 1994; e</text:p>
            </text:list-item>
            <text:list-item>
              <text:p text:style-name="P81"><text:span text:style-name="T8">LEI 9.648</text:span>, de 27 de maio de 1998.</text:p>
            </text:list-item>
          </text:list>
        </text:list-item>
      </text:list>
      <text:p text:style-name="P34"/>
      <text:list xml:id="list170305332151209" text:continue-list="list170305332154477" text:style-name="WW8Num5">
        <text:list-header>
          <text:h text:style-name="P75" text:outline-level="1" text:restart-numbering="true" text:start-value="1">3 NORMAS TÉCNICAS</text:h>
        </text:list-header>
      </text:list>
      <text:p text:style-name="P34"/>
      <text:p text:style-name="P21"><text:tab/>As Obras/Serviços de Engenharia a serem executados deverão ser conduzidos em conformidade com as presentes Especificações e desenhos e em obediência às disposições das Normas Técnicas da ABNT, DIRENG, NSMA 85-1, NSMA 85-2, NSMA 85-7; do Decreto n.º 92.100, de 10 dez. 85, da Presidência da República e a Portaria n.º 2.296, de 23 jul. 97, do Ministério <text:s/>da Administração Federal <text:s/>e Reforma do Estado; dos Códigos, Normas, Leis, Decretos, Portarias e Regulamentos aplicáveis dos órgãos públicos federais, estaduais e municipais e das concessionárias de serviços públicos locais; <text:s/>e da Lei Federal n.º 8.666 de 21 jun. 93, e suas alterações.</text:p>
      <text:p text:style-name="P34"/>
      <text:list xml:id="list170305332157160" text:continue-numbering="true" text:style-name="WW8Num5">
        <text:list-header>
          <text:h text:style-name="P75" text:outline-level="1">4 COMPROMISSO DE MANUTENÇÃO DE SIGILO</text:h>
        </text:list-header>
      </text:list>
      <text:p text:style-name="P20"/>
      <text:p text:style-name="P21"><text:tab/>As informações recebidas durante o processo licitatório ou de execução do Contrato deverão ser utilizadas exclusivamente no interesse restrito <text:s/>dos serviços licitados e/ou contratados, ciente que a pessoa física ou jurídica <text:s/>que assina contrato com o Governo Federal para a execução de trabalho sigiloso ou em áreas sigilosas, torna-se responsável, no âmbito das atividades que estiverem sob seu controle, pela segurança de todos os assuntos <text:s/>sigilosos ligados ao desenvolvimento dos trabalhos contratados.</text:p>
      <text:p text:style-name="P21"/>
      <text:list xml:id="list170305332159298" text:continue-numbering="true" text:style-name="WW8Num5">
        <text:list-header>
          <text:h text:style-name="P75" text:outline-level="1"><text:soft-page-break/>5 VISITA AO LOCAL DAS OBRAS OU SERVIÇOS<text:tab/></text:h>
        </text:list-header>
      </text:list>
      <text:p text:style-name="P21"/>
      <text:p text:style-name="P21"><text:span text:style-name="T8"><text:tab/>É obrigatória a visita </text:span><text:span text:style-name="T24">ao local do serviço/obra </text:span><text:span text:style-name="T8">por parte dos licitantes que deverá ser realizada por um representante técnico da empresa, da área da construção civil, de nível médio ou superior</text:span><text:span text:style-name="T24"> com a apresentação da credencial do CREA</text:span>, antes da apresentação de suas propostas. </text:p>
      <text:p text:style-name="P21"><text:tab/>Todas as condições locais deverão ser adequadamente observadas nessa visita, quando os licitantes deverão conhecer e equacionar, mediante inspeção preliminar e coleta de informações, todos os dados e elementos <text:s/>que possam vir a ter influência no desenvolvimento dos trabalhos, de modo que não serão atendidas solicitações, durante os serviços, sob argumento de falta de conhecimento das condições de trabalho ou de dados da especificação.</text:p>
      <text:p text:style-name="P21"><text:tab/>Havendo dúvidas de interpretação na fase da Licitação, as mesmas deverão ser esclarecidas junto à Comissão Permanente de Licitações (CPL), até <text:span text:style-name="T8">5 dias</text:span> <text:span text:style-name="T8">úteis</text:span> antes da data da entrega dos Envelopes da Documentação e Proposta, por escrito, admitindo-se a utilização de fac-símile.</text:p>
      <text:h text:style-name="P77" text:outline-level="2" text:is-list-header="true"/>
      <text:list xml:id="list170305332149540" text:continue-numbering="true" text:style-name="WW8Num5">
        <text:list-header>
          <text:h text:style-name="P75" text:outline-level="1">6 OBRIGAÇÕES E RESPONSABILIDADES <text:s/>DA CONTRATADA</text:h>
        </text:list-header>
      </text:list>
      <text:p text:style-name="P20"/>
      <text:p text:style-name="P34"><text:tab/>A pessoa física ou jurídica contratada para a execução do serviço de Engenharia estará obrigada a:</text:p>
      <text:list xml:id="list3309825282001488981" text:style-name="WW8Num4">
        <text:list-item>
          <text:list>
            <text:list-item>
              <text:p text:style-name="P82"><text:s/><text:tab/>Executar, com perfeição e segurança, todos os serviços/obras descritos, indicados ou mencionados em todas as Especificações e nos desenhos que a compõem, fornecendo todos os materiais, mão de obra e equipamentos necessários.</text:p>
            </text:list-item>
            <text:list-item>
              <text:p text:style-name="P82"><text:s/><text:tab/>O cumprimento das prescrições referentes as Leis Trabalhistas, Previdência Social e Seguro de Acidentes de Trabalho.</text:p>
            </text:list-item>
            <text:list-item>
              <text:p text:style-name="P82"><text:s/><text:tab/>O pagamento de taxas, impostos e outras obrigações financeiras , que vierem a incidir sobre a execução das obras ou serviços, inclusive aquelas referentes ao licenciamento ambiental <text:s/>e o pagamento das Anotações de responsabilidade <text:s/>do engenheiro responsável <text:s/>pela execução da obra por parte da contratada.</text:p>
            </text:list-item>
            <text:list-item>
              <text:p text:style-name="P82"><text:s/><text:tab/>No início dos serviços, a Contratada deverá entregar à Fiscalização o comprovante de recolhimento das Anotações de Responsabilidade Técnica - ART, junto ao CREA-RS.</text:p>
            </text:list-item>
            <text:list-item>
              <text:p text:style-name="P82"><text:s/><text:tab/>A contratada é <text:s/>responsável pela segurança nos trabalhos, existência de todo e qualquer vício, <text:s/>irregularidade ou simples defeito de execução verificado pela fiscalização, <text:s/>mesmo após o recebimento da obra/serviço, obrigando-se a repará-lo de imediato, sem ônus para a contratante. </text:p>
            </text:list-item>
            <text:list-item>
              <text:p text:style-name="P82"><text:s/><text:tab/>Responsabilizar-se pelos danos causados ao Comando da Aeronáutica ou a terceiros, <text:s/>provenientes da execução da obra/serviço.</text:p>
            </text:list-item>
            <text:list-item>
              <text:p text:style-name="P82"><text:soft-page-break/><text:s/><text:tab/>Comunicar, por escrito, ao Contratante quaisquer erros ou incoerências verificadas nas especificações, não sendo, a eventual existência de falhas, razão para execução incorreta de serviços de qualquer natureza ou a não execução dos serviços.</text:p>
            </text:list-item>
            <text:list-item>
              <text:p text:style-name="P82"><text:s/><text:tab/>Empregar profissionais devidamente habilitados na execução das obras/serviços, sendo-lhe vedado subempreitar totalmente os serviços, admitindo-se, porém, subempreitadas até 30% do total dos trabalhos desde <text:s/>que autorizadas previamente <text:s/>pela <text:s/>Contratante.</text:p>
            </text:list-item>
            <text:list-item>
              <text:p text:style-name="P82"><text:s/><text:tab/>Submeter à aprovação do Contratante o nome do profissional responsável pela execução da obra/serviço, que deverá dar assistência diária à mesma, combinando um horário comum de permanência no canteiro com a Fiscalização.</text:p>
            </text:list-item>
            <text:list-item>
              <text:p text:style-name="P82"><text:s/><text:tab/>Excluir imediatamente de sua equipe qualquer integrante que a Fiscalização, no interesse do serviço, julgue incompetente ou inadequado à consecução dos serviços, sem que se justifique, nesta situação, atraso no cumprimento dos prazos <text:s/>contratuais; dar livre acesso a todas as partes do canteiro, sem exceção, à Fiscalização, mantendo em perfeitas condições, a critério <text:s/>desta, escadas, elevadores, andaimes e outros dispositivos necessários à vistoria da obra/serviço.</text:p>
            </text:list-item>
            <text:list-item>
              <text:p text:style-name="P82"><text:s/><text:tab/>Utilizar modernos e eficientes equipamentos e ferramentas necessárias à boa execução das obras/serviços e empregar os métodos de trabalho mais eficientes e seguros.</text:p>
            </text:list-item>
            <text:list-item>
              <text:p text:style-name="P82"><text:s/><text:tab/>Transportar, manusear e armazenar com o maior cuidado possível, evitando-se choques, pancadas ou quebras, os vários materiais a empregar no serviço, sendo que aqueles sujeitos a danos por ação de luz, calor, umidade ou chuva deverão ser guardados em ambientes adequados à sua proteção, até o momento de sua utilização.</text:p>
            </text:list-item>
            <text:list-item>
              <text:p text:style-name="P82"><text:s/><text:tab/>Responsabilizar-se por quaisquer danos causados por máquinas, equipamentos ou pessoal sob sua responsabilidade, ou a ela prestando serviço, a prédios, instalações, pavimentos, passeios ou jardins de propriedade da contratante ou terceiros; constatado o dano, deverá o mesmo ser reparado pela contratada, sem ônus para a Contratante, de forma a propiciar aos prédios, às instalações, pavimentos, passeios e jardins danificados a sua forma e condições originais.</text:p>
            </text:list-item>
            <text:list-item>
              <text:p text:style-name="P82"><text:s/><text:tab/>Responsabilizar-se pelo encaminhamento a Contratante de elementos informativos tais como cronogramas, quadros demonstrativos, análises de materiais corpos de prova, ou outros, relativos às obras e serviço objeto do Contrato.</text:p>
            </text:list-item>
            <text:list-item>
              <text:p text:style-name="P82"><text:s/><text:tab/>Tomar as providências necessárias para que, sempre que a utilização do serviço depender de aprovação de outras entidades (concessionárias de abastecimento elétrico, de água e de gás e de serviços de telefonia e saneamento, Corpo de Bombeiros, etc.), esta aprovação seja obtida em tempo hábil, para não atrasar o início da utilização, que deverá coincidir com a entrega da obra/serviço, cabendo-lhe, ainda, providenciar as vistorias, testes e aprovações de entidades, quando for o caso, arcando com o pagamento das taxas e emolumentos correspondentes.</text:p>
            </text:list-item>
            <text:list-item>
              <text:p text:style-name="P82"><text:s/><text:tab/>A obra deverá ser entregue completa e em condições de funcionamento pleno. Ficará a cargo da Contratada qualquer serviço ou material necessário para a perfeita execução dos serviços, mesmo quando não expressamente indicados nas especificações. Somente quando <text:soft-page-break/>expressamente excluídos, tais materiais ou serviços imprescindíveis a utilização da obra deixarão de constituir obrigação contratual.</text:p>
            </text:list-item>
            <text:list-item>
              <text:p text:style-name="P82"><text:s/><text:tab/>Responsabilizar-se, aceita a obra, pela estabilidade, qualidade, correção e segurança, que subsistirá na forma da Lei.</text:p>
            </text:list-item>
          </text:list>
        </text:list-item>
      </text:list>
      <text:p text:style-name="P34"/>
      <text:list xml:id="list170305348166432" text:continue-list="list170305332149540" text:style-name="WW8Num5">
        <text:list-header>
          <text:h text:style-name="P75" text:outline-level="1" text:restart-numbering="true" text:start-value="1">7 FISCALIZAÇÃO</text:h>
        </text:list-header>
      </text:list>
      <text:p text:style-name="P20"/>
      <text:p text:style-name="P21">7.1<text:tab/>À Fiscalização, designada pela Contratante antes do início da obra, competirá <text:s/>o controle e fiscalização da execução da obra em suas diversas fases, decidir sobre dúvidas surgidas no decorrer dos trabalhos, efetuar anotações em livro apropriado, proceder às medições dos serviços e manter a administração informada quanto ao andamento das obras e das ocorrências que devam ser objeto de apreciação superior.</text:p>
      <text:p text:style-name="P21">7.2<text:tab/>As exigências da fiscalização se basearão no Projeto, nas planilhas de custo, nas Especificações e nas Normas a obedecer.</text:p>
      <text:p text:style-name="P21">7.3<text:tab/>A fiscalização exercerá todos os atos necessários à verificação rigorosa do cumprimento do Projeto e das Especificações, tendo livre acesso a todas as partes da obra, inclusive depósitos de materiais; para isto, deverão ser mantidos em perfeitas condições, a juízo da fiscalização todos os locais necessários à vistoria dos serviços em execução.</text:p>
      <text:p text:style-name="P21">7.4<text:tab/>A obra deverá desenvolver-se sempre em regime de estreito entendimento entre a equipe de trabalho da contratada e fiscalização, dispondo esta de amplos poderes para atuar no sentido do cumprimento do Contrato, podendo, a qualquer momento, exigir que sejam adotadas providências suplementares necessárias a segurança dos serviços e ao bom andamento das obras.</text:p>
      <text:p text:style-name="P21">7.5<text:tab/>Compete, ainda, à FISCALIZAÇÃO:</text:p>
      <text:list xml:id="list2426450341059065032" text:style-name="WW8Num7">
        <text:list-item>
          <text:p text:style-name="P88">Fornecer à contratada todos os elementos indispensáveis ao início da obra; tais elementos constarão basicamente da documentação técnica julgada necessária, inclusive dados para a locação da obra e níveis de referência;</text:p>
        </text:list-item>
        <text:list-item>
          <text:p text:style-name="P88">esclarecer prontamente as dúvidas que lhe sejam apresentadas pela contratada;</text:p>
        </text:list-item>
        <text:list-item>
          <text:p text:style-name="P88">expedir por escrito as determinações e comunicações dirigidas à contratada;</text:p>
        </text:list-item>
        <text:list-item>
          <text:p text:style-name="P88">solicitar a imediata retirada do Canteiro de serviço da obra de qualquer integrante da equipe técnica da contratada que não corresponda, técnica ou disciplinarmente, às exigências da fiscalização;</text:p>
        </text:list-item>
        <text:list-item>
          <text:p text:style-name="P88">autorizar as providências necessárias junto a outras Entidades; </text:p>
        </text:list-item>
        <text:list-item>
          <text:p text:style-name="P88">promover, com a presença da contratada, as medições dos serviços efetuados e certificar as respectivas medições; </text:p>
        </text:list-item>
        <text:list-item>
          <text:p text:style-name="P88"><text:soft-page-break/>transmitir à contratada por escrito, as instruções sobre modificações de Projeto, prazos e cronogramas, aprovados pela Administração;</text:p>
        </text:list-item>
        <text:list-item>
          <text:p text:style-name="P88">comunicar a Administração, imediatamente e por escrito, ocorrências que possam levar à aplicação de penalidade a contratada ou à rescisão do Contrato; </text:p>
        </text:list-item>
        <text:list-item>
          <text:p text:style-name="P88">relatar oportunamente a Administração, ocorrência ou circunstância que possa acarretar dificuldades no desenvolvimento das obras ou inconveniência a terceiros; e </text:p>
        </text:list-item>
        <text:list-item>
          <text:p text:style-name="P88">solicitar a Administração parecer de especialistas, em caso de necessidade.</text:p>
        </text:list-item>
      </text:list>
      <text:p text:style-name="P35"><text:tab/>A presença da fiscalização na obra não diminuirá a responsabilidade da contratada, quanto à perfeita execução dos trabalhos. </text:p>
      <text:p text:style-name="P21"/>
      <text:list xml:id="list170305348170997" text:continue-list="list170305348166432" text:style-name="WW8Num5">
        <text:list-header>
          <text:h text:style-name="P75" text:outline-level="1" text:restart-numbering="true" text:start-value="1">8 DIÁRIO DE OBRAS</text:h>
        </text:list-header>
      </text:list>
      <text:p text:style-name="P34"/>
      <text:p text:style-name="P21">8.1<text:tab/>Caberá à contratada o fornecimento e manutenção de um “DIÁRIO DE OBRAS”, devidamente numerado e rubricado pela fiscalização e pela contratada, que permanecerá disponível para escrituração no local da obra ou serviço, no padrão especificado pelo <text:s/>Comando da Aeronáutica.</text:p>
      <text:list xml:id="list6442246324145732644" text:style-name="WW8Num8">
        <text:list-item>
          <text:list>
            <text:list-item>
              <text:p text:style-name="P89"><text:s/><text:tab/>Serão obrigatoriamente registrados no “DIÁRIO DE OBRAS”, pela contratada:</text:p>
            </text:list-item>
          </text:list>
        </text:list-item>
      </text:list>
      <text:list xml:id="list1271486423095216800" text:style-name="WW8Num11">
        <text:list-item>
          <text:p text:style-name="P94">as condições meteorológicas prejudiciais ao andamento dos trabalhos;</text:p>
        </text:list-item>
        <text:list-item>
          <text:p text:style-name="P94">as falhas nos serviços de terceiros não sujeitos à sua ingerência; </text:p>
        </text:list-item>
        <text:list-item>
          <text:p text:style-name="P94">as consultas à fiscalização;</text:p>
        </text:list-item>
        <text:list-item>
          <text:p text:style-name="P94">as datas de conclusão de etapas caracterizadas, de acordo com o cronograma aprovado;</text:p>
        </text:list-item>
        <text:list-item>
          <text:p text:style-name="P94">os acidentes ocorridos no decurso dos trabalhos; </text:p>
        </text:list-item>
        <text:list-item>
          <text:p text:style-name="P94">as respostas às interpelações da fiscalização; e</text:p>
        </text:list-item>
        <text:list-item>
          <text:p text:style-name="P94">outros fatos que a juízo da contratada, devam ser objeto de registro.</text:p>
        </text:list-item>
      </text:list>
      <text:p text:style-name="P21"/>
      <text:list xml:id="list170305348150281" text:continue-list="list6442246324145732644" text:style-name="WW8Num8">
        <text:list-item>
          <text:list>
            <text:list-item text:start-value="1">
              <text:p text:style-name="P89"><text:s/><text:tab/>Serão <text:s/>registrados no “DIÁRIO DE OBRAS”, pela fiscalização:</text:p>
            </text:list-item>
          </text:list>
        </text:list-item>
      </text:list>
      <text:list xml:id="list1597060540663432777" text:style-name="WW8Num6">
        <text:list-item>
          <text:p text:style-name="P95">observações cabíveis a propósito dos lançamentos da contratada no “DIÁRIO DE OBRAS”;</text:p>
        </text:list-item>
        <text:list-item>
          <text:p text:style-name="P95">observação sobre o andamento da obra ou serviço, tendo em vista os Projetos, Especificações, prazos e cronogramas; </text:p>
        </text:list-item>
        <text:list-item>
          <text:p text:style-name="P95">soluções às consultas, lançadas ou formuladas pela contratada, com correspondência simultânea para autoridade superior, quando for o caso; </text:p>
        </text:list-item>
        <text:list-item>
          <text:p text:style-name="P95">restrições que lhe pareçam cabíveis a respeito do andamento dos trabalhos ou do desempenho da contratada, seus prepostos e sua equipe;</text:p>
        </text:list-item>
        <text:list-item>
          <text:p text:style-name="P95"><text:soft-page-break/>determinação de providências para o cumprimento do Projeto e Especificações; e</text:p>
        </text:list-item>
        <text:list-item>
          <text:p text:style-name="P95">outros fatos que, a juízo da fiscalização devam ser objeto de registro.</text:p>
        </text:list-item>
      </text:list>
      <text:list xml:id="list170305363166985" text:continue-list="list170305348170997" text:style-name="WW8Num5">
        <text:list-header>
          <text:h text:style-name="P75" text:outline-level="1" text:restart-numbering="true" text:start-value="1">9 PROJETO</text:h>
        </text:list-header>
      </text:list>
      <text:h text:style-name="P77" text:outline-level="2" text:is-list-header="true"/>
      <text:p text:style-name="P21">9.1 <text:tab/>As Especificações e os desenhos constantes de cada Projeto deverão ser examinados com o máximo de cuidado pelos licitantes; quaisquer dúvidas poderão ser esclarecidas junto a AEEn até a data prevista no item 5. Reclamações posteriores sob a alegação de falha ou omissão no memorial descritivo, plantas ou planilhas, não serão aceitas.</text:p>
      <text:p text:style-name="P21">9.2 <text:tab/>Quando determinada nas Especificações a apresentação, pela “CONTRATADA”, de Projetos ou detalhes para aprovação da “FISCALIZAÇÃO”, os originais respectivos, tanto das plantas (em papel <text:s/>e mídia digital <text:s/>- autoCAD - ), como das memórias de cálculo (WORD ou EXCELL), deverão ser fornecidos. Os desenhos e as memórias de cálculo deverão obedecer à padronização da AEEn. Os originais serão assinados por profissionais registrados no CREA, e, serão apresentados sem dobras, emendas ou rasuras.</text:p>
      <text:p text:style-name="P21">9.3 <text:tab/>As aprovações parciais, por parte da “FISCALIZAÇÃO” ou do Responsável pelo projeto, de projetos elaborados pela “CONTRATADA”, não a exime de responsabilidade por erros ou falhas que os mesmos possam conter.</text:p>
      <text:p text:style-name="P21">9.4<text:tab/>Caso haja divergência entre as Especificações, planilhas e os Desenhos, prevalece o que melhor atender às necessidades da obra, a critério da “FISCALIZAÇÃO”.</text:p>
      <text:p text:style-name="P21"/>
      <text:list xml:id="list170305363141443" text:continue-numbering="true" text:style-name="WW8Num5">
        <text:list-header>
          <text:h text:style-name="P75" text:outline-level="1">10 CANTEIRO DE OBRAS</text:h>
        </text:list-header>
      </text:list>
      <text:p text:style-name="P23"/>
      <text:p text:style-name="P21">10.1<text:tab/>A contratada planejará as construções e instalações provisórias que se fizerem necessárias ao bom andamento da obra e deverá propor à fiscalização o local onde pretende instalar o canteiro ou acompanhamento da obra. <text:s/>À fiscalização caberá decidir sobre os locais mais convenientes, tendo em vista evitar transtornos no andamento dos serviços de execução das obras e às atividades das Unidades Militares ou outras Organizações que estejam instaladas nas proximidades.</text:p>
      <text:list xml:id="list7213730824705266344" text:style-name="WW8Num16">
        <text:list-item>
          <text:list>
            <text:list-item>
              <text:p text:style-name="P96"><text:s/><text:tab/>Correrão exclusivamente por conta da contratada todas as despesas com relação à <text:s/>construção, manutenção e administração dos canteiros de obras.</text:p>
            </text:list-item>
            <text:list-item>
              <text:p text:style-name="P90"><text:s/><text:tab/>A contratada terá a seu cargo as ligações provisórias para o abastecimento de energia e de água dos canteiros e acampamentos, bem como dar solução adequada aos esgotos e resíduos sólidos (lixo) desses locais. <text:s/>Caso seja autorizado o uso de redes existentes do local, a contratada ficará responsável pela indenização dos seus gastos, o que será feito mediante a instalação de medidores ou estimativa de consumo a ser apresentada para aprovação da Fiscalização, onde <text:soft-page-break/>constará a discriminação dos equipamentos e tempo de funcionamento/consumo médios diários de cada um, para aplicação das tarifas em vigor. </text:p>
            </text:list-item>
            <text:list-item>
              <text:p text:style-name="P96"><text:s/><text:tab/>O CINDACTA II, em hipótese alguma, responderá por eventuais danos ou perdas de materiais e equipamentos da contratada, que venham a ocorrer nas áreas de propriedade do Comando da Aeronáutica.</text:p>
              <text:list>
                <text:list-item>
                  <text:p text:style-name="P90"><text:s/><text:tab/>Junto ao canteiro de obras deverá ser colocada uma placa para identificação da obra em execução. A <text:s/>placa deverá ser fabricada de acordo com o “Manual de Uso da Marca do Governo Federal”, anexo à Instrução Normativa nº 19, de 21 de fevereiro de 2000, disponível na Internet, no endereço <text:span text:style-name="T16">http://www.planalto.gov.br/marca.htm</text:span>.</text:p>
                </text:list-item>
              </text:list>
            </text:list-item>
            <text:list-item>
              <text:p text:style-name="P90"><text:s/><text:tab/>A Contratada é a única responsável pela segurança, guarda e conservação de todos os equipamentos, ferramentas e utensílios e ainda pela proteção destes e das instalações da obra.</text:p>
            </text:list-item>
            <text:list-item>
              <text:p text:style-name="P90"><text:s/><text:tab/>Deverá ser proibida a entrada no canteiro de obras de pessoas estranhas ao serviço, a não ser que estejam autorizadas pela Fiscalização ou pela Contratada.</text:p>
            </text:list-item>
          </text:list>
        </text:list-item>
      </text:list>
      <text:p text:style-name="P21"/>
      <text:list xml:id="list170305363168338" text:continue-list="list170305363141443" text:style-name="WW8Num5">
        <text:list-item text:start-value="1">
          <text:h text:style-name="P75" text:outline-level="1" text:restart-numbering="true" text:start-value="1">1 EQUIPE TÉCNICA DA CONTRATADA</text:h>
        </text:list-item>
      </text:list>
      <text:p text:style-name="P25"/>
      <text:p text:style-name="P21">11.1<text:tab/>A contratada deverá indicar, mediante comunicação por escrito à fiscalização, o nome do engenheiro responsável pelo andamento dos serviços. Deverá o mesmo ser versado na execução de obras de Engenharia e Arquitetura do local e estar no pleno uso de suas atribuições profissionais. <text:s/>Caberá à Comissão de Fiscalização decidir sobre a aceitação do nome que for indicado.</text:p>
      <text:p text:style-name="P21">11.2 <text:tab/>O responsável técnico pela obra ou serviço será o representante da contratada junto ao contratante, não podendo fazer-se representar junto à fiscalização, sem a prévia aquiescência <text:s/>quanto ao substituto.</text:p>
      <text:p text:style-name="P21">11.3<text:tab/>Se o responsável técnico ou qualquer integrante da equipe técnica da contratada não corresponder às exigências para adequada condução dos trabalhos, poderá a fiscalização exigir da contratada a sua imediata substituição, no interesse do serviço, sem que essa iniciativa implique em modificações contratuais.</text:p>
      <text:p text:style-name="P21">11.4 <text:s/>Se a contratada não providenciar a efetiva substituição na hipótese indicada no item anterior, no prazo de 5 (cinco) dias, a obra será suspensa, não assumindo o CINDACTA II quaisquer responsabilidades posteriores, decorrentes dessa paralisação.</text:p>
      <text:p text:style-name="P26"/>
      <text:list xml:id="list170305363148510" text:continue-numbering="true" text:style-name="WW8Num5">
        <text:list-header>
          <text:h text:style-name="P75" text:outline-level="1">12 MATERIAIS <text:s/>A EMPREGAR</text:h>
        </text:list-header>
      </text:list>
      <text:p text:style-name="P24"/>
      <text:p text:style-name="P21"><text:soft-page-break/>12.1 <text:tab/>A não ser quando especificado em contrário, os materiais e equipamentos a empregar serão de primeira qualidade, nacionais e obedecerão às prescrições das Especificações da Diretoria de Engenharia da Aeronáutica e das Normas da ABNT.</text:p>
      <text:list xml:id="list7960030907147407906" text:style-name="WW8Num17">
        <text:list-item>
          <text:list>
            <text:list-item>
              <text:p text:style-name="P91"><text:s/><text:tab/>A expressão de “primeira qualidade” constante das Especificações indica, que quando existirem diferentes gradações de qualidade de um mesmo produto, a gradação de qualidade superior.</text:p>
            </text:list-item>
            <text:list-item>
              <text:p text:style-name="P91"><text:s/><text:tab/>A contratada apresentará com antecedência, à fiscalização para aprovação, amostras dos materiais a empregar, que uma vez aprovadas, farão parte do mostruário em poder da fiscalização, para confrontação com partidas dos fornecimentos.</text:p>
            </text:list-item>
            <text:list-item>
              <text:p text:style-name="P91"><text:s/><text:tab/>É expressamente vedado o uso de material improvisado em substituição ao especificado, assim como não será tolerado adaptar peças, seja por corte, calor ou outro processo, a fim de usá-las em substituição a peças recomendadas e de dimensões adequadas.</text:p>
            </text:list-item>
            <text:list-item>
              <text:p text:style-name="P91"><text:s/><text:tab/>A fiscalização examinará todos os materiais recebidos no canteiro da obra, antes de sua utilização e poderá impugnar o emprego daqueles que, a seu juízo, forem julgados inadequados. Neste caso, em presença do engenheiro responsável pela obra, serão retiradas amostras, para a realização de ensaios de caracterização da qualidade dos materiais.</text:p>
            </text:list-item>
            <text:list-item>
              <text:p text:style-name="P97"><text:s/><text:tab/>A contratada retirará do canteiro da obra todos os materiais rejeitados pela fiscalização, no prazo estipulado pela mesma.</text:p>
            </text:list-item>
            <text:list-item>
              <text:p text:style-name="P91"><text:s/><text:tab/>Em todos os serviços, deverão ser observadas rigorosamente as recomendações dos fabricantes dos materiais utilizados, quanto ao método executivo e às ferramentas apropriadas a empregar.</text:p>
            </text:list-item>
            <text:list-item>
              <text:p text:style-name="P91"><text:s/><text:tab/>Quando houver motivos ponderáveis para a substituição <text:s/>de um material especificado por outro, a Contratada, em tempo hábil, apresentará por escrito à fiscalização,a proposta de substituição, instruindo-a com as razões determinantes do pedido e orçamento comparativo, sendo que sua aprovação só poderá efetivar-se quando a contratada:</text:p>
            </text:list-item>
          </text:list>
        </text:list-item>
      </text:list>
      <text:list xml:id="list1350617991446525074" text:style-name="WW8Num12">
        <text:list-header>
          <text:p text:style-name="P98">a)<text:tab/>firmar declaração de que a substituição se fará sem ônus para a contratante; e</text:p>
          <text:p text:style-name="P98">b)<text:tab/>apresentar provas de equivalência <text:s/>técnica do produto proposto em substituição ao especificado, compreendendo, como peça fundamental, o laudo de exame comparativo dos materiais, efetuado por laboratório tecnológico idôneo, a critério da contratante.</text:p>
        </text:list-header>
      </text:list>
      <text:list xml:id="list170305363142976" text:continue-list="list7960030907147407906" text:style-name="WW8Num17">
        <text:list-item>
          <text:list>
            <text:list-item text:start-value="1">
              <text:p text:style-name="P85"><text:s/><text:tab/>A marca, o nome do fabricante ou tipo de material especificado se destinam a definir o tipo e o padrão de qualidade técnica requeridos, podendo ser aceitos produtos equivalentes, desde que aprovados pela Contratante.</text:p>
            </text:list-item>
            <text:list-item>
              <text:p text:style-name="P85"><text:s/><text:tab/>Outros casos não previstos serão resolvidos pela “FISCALIZAÇÃO”, depois de satisfeitas as exigências do item anterior, ou comprovada a impossibilidade de atendê-los.</text:p>
            </text:list-item>
          </text:list>
        </text:list-item>
      </text:list>
      <text:p text:style-name="P44"/>
      <text:list xml:id="list170305363149435" text:continue-list="list170305363148510" text:style-name="WW8Num5">
        <text:list-item text:start-value="1">
          <text:h text:style-name="P75" text:outline-level="1" text:restart-numbering="true" text:start-value="1"><text:soft-page-break/>3 ENSAIOS E TESTES DOS MATERIAIS E INSTALAÇÕES</text:h>
        </text:list-item>
      </text:list>
      <text:p text:style-name="P22"/>
      <text:list xml:id="list6424478221923260668" text:style-name="WW8Num15">
        <text:list-item>
          <text:list>
            <text:list-item>
              <text:p text:style-name="P99"><text:s/><text:tab/>Ficará a cargo da contratada a execução dos Ensaios de laboratório e de campo previstos nas Especificações e nos Regulamentos do Corpo de Bombeiros e das Concessionárias de Serviços Públicos (eletricidade, gás, luz, esgoto, água, telefone, etc). <text:s/>Realizados os ensaios, será enviada uma cópia do respectivo resultado ou certificado à fiscalização.</text:p>
            </text:list-item>
            <text:list-item>
              <text:p text:style-name="P99"><text:s/><text:tab/>A retirada de amostras e o preparo de corpos de prova serão executados pela contratada, com a assistência da fiscalização, em ocasião por esta determinada, sendo os ensaios realizados pela contratada, em laboratório idôneo, a critério da fiscalização.</text:p>
            </text:list-item>
            <text:list-item>
              <text:p text:style-name="P99"><text:s/><text:tab/>Os materiais submetidos aos ensaios que não satisfizerem aos índices das normas e métodos da ABNT ou, na falta destes, os que não forem aceitos de comum acordo entre a fiscalização e a contratada, serão definitivamente rejeitados. </text:p>
            </text:list-item>
          </text:list>
        </text:list-item>
      </text:list>
      <text:p text:style-name="P21"/>
      <text:list xml:id="list170305363169876" text:continue-list="list170305363149435" text:style-name="WW8Num5">
        <text:list-item text:start-value="1">
          <text:h text:style-name="P75" text:outline-level="1" text:restart-numbering="true" text:start-value="1">4 MEDIDAS DE SEGURANÇA E PREVENÇÃO DE ACIDENTES DO TRABALHO</text:h>
        </text:list-item>
      </text:list>
      <text:p text:style-name="P21"/>
      <text:list xml:id="list4323606491826059107" text:style-name="WW8Num3">
        <text:list-item>
          <text:list>
            <text:list-item>
              <text:p text:style-name="P100"><text:s/><text:tab/>A execução da obra deverá ser realizada com a adoção de todas as medidas relativas à proteção dos trabalhadores e de pessoas ligadas à atividade da contratada, observadas as leis em vigor. <text:s/>Deverão ser cumpridos os requisitos de segurança com relação às redes elétricas, máquinas, andaimes e guinchos, presença de chamas e metais aquecidos, uso e guarda de ferramentas e aproximação de pedestres.</text:p>
            </text:list-item>
            <text:list-item>
              <text:p text:style-name="P100"><text:s/><text:tab/>A contratante não assumirá a responsabilidade por acidentes que ocorrerem nos locais das obras e nem atuará como mediador em conflitos que deles resultem.</text:p>
            </text:list-item>
            <text:list-item>
              <text:p text:style-name="P100"><text:s/><text:tab/>A contratada deverá se submeter às medidas de segurança internas exigidas pelo Comando da Organização Militar onde se realizarem as obras ou serviços objeto do Contrato.</text:p>
            </text:list-item>
            <text:list-item>
              <text:p text:style-name="P100"><text:s/><text:tab/>A contratada deverá obedecer as Normas Regulamentadoras do Ministério do Trabalho e Emprego nos aspectos relativos à construção civil.</text:p>
            </text:list-item>
            <text:list-item>
              <text:p text:style-name="P100"><text:s/><text:tab/>Para cada categoria profissional, devem ser providenciados pela contratada os equipamentos de proteção individual (EPI), adequados a cada tipo de tarefa, tais como: botas, capacetes, luvas, óculos de proteção, máscaras, capas de chuva, macacões, etc., devendo ainda todo empregado possuir crachá de identificação. Além do fornecimento dos EPI, a Contratada deverá orientar seus funcionários sobre a sua utilização e manutenção.</text:p>
            </text:list-item>
            <text:list-item>
              <text:p text:style-name="P100"><text:s/><text:tab/>A contratada deve manter livre o acesso aos equipamentos contra-incêndio, a fim de poder combater eficientemente o fogo numa possível eventualidade, ficando expressamente proibida a queima de qualquer espécie de madeira ou outro material no local da obra.</text:p>
            </text:list-item>
          </text:list>
        </text:list-item>
      </text:list>
      <text:p text:style-name="P21"/>
      <text:list xml:id="list170305379141142" text:continue-list="list170305363169876" text:style-name="WW8Num5">
        <text:list-item text:start-value="1">
          <text:h text:style-name="P75" text:outline-level="1" text:restart-numbering="true" text:start-value="1"><text:soft-page-break/>5 MEDIÇÕES E FATURA</text:h>
        </text:list-item>
      </text:list>
      <text:p text:style-name="P25"/>
      <text:p text:style-name="P34"><text:tab/>O pagamento será realizado conforme o cronograma físico-financeiro, conforme definido na Nota de Empenho. Será precedida de documento formal, obrigatório, definido como MEDIÇÃO, que será também elaborado pela Contratada e apresentada à Fiscalização. </text:p>
      <text:p text:style-name="P25"/>
      <text:list xml:id="list170305379148570" text:continue-numbering="true" text:style-name="WW8Num5">
        <text:list-header>
          <text:h text:style-name="P75" text:outline-level="1">16 CONDIÇÕES DIVERSAS</text:h>
        </text:list-header>
      </text:list>
      <text:p text:style-name="P25"/>
      <text:list xml:id="list205402402415846638" text:style-name="WW8Num18">
        <text:list-item>
          <text:list>
            <text:list-item>
              <text:p text:style-name="P92"><text:s/><text:tab/>A contratada é integralmente responsável pela execução da obra nos temos do Código Civil Brasileiro, sendo que a presença da fiscalização não diminui ou exclui essa responsabilidade.</text:p>
            </text:list-item>
          </text:list>
        </text:list-item>
      </text:list>
      <text:list xml:id="list5946682340631906296" text:style-name="WW8Num10">
        <text:list-item>
          <text:list>
            <text:list-item>
              <text:p text:style-name="P101"><text:s/><text:tab/>A contratada deverá proceder minuciosa verificação e comprovação de todos os elementos dos projetos, inclusive detalhes, especificações e demais peças integrantes da documentação técnica atinente à execução das obras. </text:p>
            </text:list-item>
            <text:list-item>
              <text:p text:style-name="P93"><text:s/><text:tab/>Todas as instalações provisórias deverão ser desmontadas e retiradas do local, ao término das obras, quando convier ao contratante.</text:p>
            </text:list-item>
            <text:list-item>
              <text:p text:style-name="P93"><text:s/><text:tab/>As obras deverão ser entregues em perfeitas condições de acabamento e funcionamento.</text:p>
            </text:list-item>
            <text:list-item>
              <text:p text:style-name="P101"><text:s/><text:tab/>Todo entulho e restos de materiais de construção deverão ser removidos pela contratada, propiciando ao local das obras um aspecto limpo e acabado.</text:p>
              <text:p text:style-name="P101"/>
            </text:list-item>
          </text:list>
        </text:list-item>
      </text:list>
      <text:list xml:id="list170305379158178" text:continue-list="list170305379148570" text:style-name="WW8Num5">
        <text:list-item text:start-value="1">
          <text:h text:style-name="P75" text:outline-level="1" text:restart-numbering="true" text:start-value="1">7 CONDIÇÕES DO SERVIÇO</text:h>
        </text:list-item>
      </text:list>
      <text:p text:style-name="P21"/>
      <text:p text:style-name="P21">17.1<text:tab/>O Projeto Básico foi elaborado para ser Contratado no regime de <text:span text:style-name="T8">“EMPREITADA POR PREÇO GLOBAL ”.</text:span></text:p>
      <text:p text:style-name="P21">17.2 <text:tab/>Divergências entre planilhas e especificações deverão ser imediatamente comunicadas à <text:s/>Comissão Permanente de Licitações (CPL) para correções, até 5 dias úteis, antes da licitação, dessa forma todas as propostas apresentadas estarão de acordo com a planilha fornecida pelo Contratante. Consequentemente, as Empresas proponentes deverão conferir as especificações e planilhas por completo.</text:p>
      <text:p text:style-name="P21">17.3<text:tab/>As planilhas e listas fornecidas pela Contratante foram calculadas de acordo com as especificações. Entretanto, eventuais diferenças de quantidades, omissões de itens de serviços deverão ser comunicadas imediatamente para correções, não sendo admitidas reclamações posteriores. </text:p>
      <text:p text:style-name="P25"/>
      <text:list xml:id="list170305379171841" text:continue-numbering="true" text:style-name="WW8Num5">
        <text:list-header>
          <text:h text:style-name="P76" text:outline-level="1"><text:soft-page-break/><text:span text:style-name="T8">18 VALOR ESTIMADO PARA LICITAÇÃO</text:span></text:h>
        </text:list-header>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Item</text:p>
          </table:table-cell>
          <table:table-cell table:style-name="Tabela2.A1" office:value-type="string">
            <text:p text:style-name="P36">Obra</text:p>
          </table:table-cell>
          <table:table-cell table:style-name="Tabela2.C1" office:value-type="string">
            <text:p text:style-name="P37">Valor (R$)</text:p>
          </table:table-cell>
        </table:table-row>
        <table:table-row table:style-name="Tabela2.1">
          <table:table-cell table:style-name="Tabela2.A2" office:value-type="string">
            <text:p text:style-name="P41">1</text:p>
          </table:table-cell>
          <table:table-cell table:style-name="Tabela2.A2" office:value-type="string">
            <text:p text:style-name="P39"><text:span text:style-name="T3"><text:subject>Serviço de implantação do RADAR TPS-B34 no sítio do Segundo Esquadrão do Primeiro Grupo de Comunicação e Controle (2º/1º GCC)</text:subject></text:span><text:span text:style-name="T3"> <text:s text:c="5"/></text:span><text:span text:style-name="T1">(Especificação nº 1/SDTE/2012</text:span>)</text:p>
          </table:table-cell>
          <table:table-cell table:style-name="Tabela2.C2" office:value-type="string">
            <text:p text:style-name="P41">524.872,16</text:p>
          </table:table-cell>
        </table:table-row>
        <table:table-row table:style-name="Tabela2.1">
          <table:table-cell table:style-name="Tabela2.A2" office:value-type="string">
            <text:p text:style-name="P39"/>
          </table:table-cell>
          <table:table-cell table:style-name="Tabela2.A2" office:value-type="string">
            <text:p text:style-name="P40">Valor estimado para a licitação =</text:p>
          </table:table-cell>
          <table:table-cell table:style-name="Tabela2.C2" office:value-type="string">
            <text:p text:style-name="P41">524.872,16</text:p>
          </table:table-cell>
        </table:table-row>
      </table:table>
      <text:p text:style-name="P34"/>
      <text:p text:style-name="P38"><text:tab/>O valor do BDI de 31,08<text:span text:style-name="T9">% </text:span>já está incluído no preço total.</text:p>
      <text:p text:style-name="P38"><text:tab/>Valores de Mercado – Fonte:</text:p>
      <text:list xml:id="list5624620567681522065" text:style-name="WW8Num13">
        <text:list-item>
          <text:p text:style-name="P102"><text:s/>Tabela SINAPI, região de Porto Alegre-RS, setembro de 2014;</text:p>
        </text:list-item>
        <text:list-item>
          <text:p text:style-name="P84"><text:s/>Revista Construção e Mercado, Editora PINI, do mês de setembro de 2014; </text:p>
        </text:list-item>
        <text:list-item>
          <text:p text:style-name="P84"><text:s/>Pesquisa no mercado local; e</text:p>
        </text:list-item>
        <text:list-item>
          <text:p text:style-name="P79"><text:s/>SICRO II maio 2014. </text:p>
        </text:list-item>
      </text:list>
      <text:p text:style-name="P38"/>
      <text:p text:style-name="P38"><text:tab/>O critério adotado para composição dos custos das planilhas foi o valor das fontes em ordem de ocorrência.</text:p>
      <text:p text:style-name="P34"/>
      <text:p text:style-name="P34"/>
      <text:list xml:id="list170305379162352" text:continue-list="list170305379171841" text:style-name="WW8Num5">
        <text:list-header>
          <text:h text:style-name="P76" text:outline-level="1" text:restart-numbering="true" text:start-value="1"><text:span text:style-name="T8">19 CARACTERÍSTICAS SEMELHANTES</text:span></text:h>
        </text:list-header>
      </text:list>
      <text:p text:style-name="P35"/>
      <text:p text:style-name="P103"><text:tab/><text:span text:style-name="T28">Comprovar, durante o processo de Licitação, </text:span><text:span text:style-name="T29">os acervos para os profissionais:</text:span></text:p>
      <text:p text:style-name="P104"><text:span text:style-name="T30"><text:tab/>a) Engenheiro Civil: execução </text:span><text:span text:style-name="T31">de </text:span><text:span text:style-name="T32">pavimentação asfáltica com </text:span><text:span text:style-name="T34">quantidade</text:span><text:span text:style-name="T32"> mínima de 960 m</text:span><text:span text:style-name="T33">2</text:span><text:span text:style-name="T32"> ou 110 ton.</text:span></text:p>
      <text:p text:style-name="P25"/>
      <text:list xml:id="list170305379160111" text:continue-numbering="true" text:style-name="WW8Num5">
        <text:list-item>
          <text:h text:style-name="P75" text:outline-level="1">0 PRAZO DE EXECUÇÃO</text:h>
        </text:list-item>
      </text:list>
      <text:p text:style-name="P35"/>
      <text:p text:style-name="P33"><text:tab/><text:span text:style-name="T12">O prazo para execuç</text:span><text:span text:style-name="T19">ão de cada item dev</text:span><text:span text:style-name="T12">erá ser em</text:span><text:span text:style-name="T14"> dias corridos</text:span><text:span text:style-name="T12">, a contar da data de recebimento, pela Contratada, da Ordem de Serviço, ou menos, se assim convier a ambas as partes, conforme abaixo especificado:</text:span></text:p>
      <text:p text:style-name="P21"/>
      <text:p text:style-name="P29"><text:soft-page-break/><text:span text:style-name="T8">20.1 <text:tab/></text:span><text:span text:style-name="T26"><text:subject>Serviço de implantação do RADAR TPS-B34 no sítio do Segundo Esquadrão do Primeiro Grupo de Comunicação e Controle (2º/1º GCC)</text:subject></text:span><text:span text:style-name="T25">( Especificação Nº 1/SDTE/2012 )</text:span> <text:span text:style-name="T8">- prazo de 120 (cento e vinte)</text:span> dias corridos.</text:p>
      <text:p text:style-name="P21"/>
      <text:p text:style-name="P42"><text:span text:style-name="T8"><text:tab/><text:tab/><text:tab/>OBS: </text:span>A fiscalização, via diário de obras, poderá abonar sumariamente até 40% (quarenta por cento) do prazo de execução, quando solicitado pela contratada. Os dias abonados deverão estar relacionados com fatores supervenientes, como por exemplo, podemos citar os fenômenos da natureza, tais como: chuvas, ventos, baixas temperaturas, etc.</text:p>
      <text:p text:style-name="P42"><text:tab/><text:tab/><text:tab/>Caso o percentual acima for excedido, a Contratada deverá solicitar, através de documentação específica, aditivo de prazo de execução inicialmente previsto em Contrato.</text:p>
      <text:p text:style-name="P24"/>
      <text:list xml:id="list170305395149506" text:continue-numbering="true" text:style-name="WW8Num5">
        <text:list-header>
          <text:h text:style-name="P75" text:outline-level="1">21 SEGURANÇA E DANOS</text:h>
        </text:list-header>
      </text:list>
      <text:p text:style-name="P43"/>
      <text:list xml:id="list579389634432499271" text:style-name="L1">
        <text:list-item>
          <text:list>
            <text:list-header>
              <text:p text:style-name="P73">22.1 <text:s/><text:tab/>Na execução dos trabalhos, quaisquer que sejam, deverá haver plena proteção contra o risco de acidentes, com relação ao próprio pessoal da Contratada e a terceiros, independentemente da transferência daquele risco à Companhia ou a Instituto segurador. Para isto, a Contratada deverá cumprir o estabelecido na legislação nacional, no que concerne à segurança e higiene do trabalho, bem como obedecer a todas as boas normas, a critério da Fiscalização, apropriadas e específicas à segurança de cada tipo de serviço.</text:p>
            </text:list-header>
          </text:list>
        </text:list-item>
      </text:list>
      <text:p text:style-name="P42">21.2 <text:s/><text:tab/>A Contratada será responsável por todo e qualquer dano, seja de que naturezas forem causadas ao Estado e a própria obra, em particular, a terceiros ou à propriedade de terceiros, provenientes de execução dos serviços a seu cargo ou de sua responsabilidade direta ou indireta.</text:p>
      <text:p text:style-name="P42">21.3 <text:s/><text:tab/>A Contratada deverá providenciar sinalização em todo o trecho da obra, inclusive sinalização noturna.</text:p>
      <text:p text:style-name="P42"/>
      <text:h text:style-name="P74" text:outline-level="1" text:is-list-header="true" text:restart-numbering="true" text:start-value="1">22 APROVAÇÃO DO PROJETO BÁSICO</text:h>
      <text:p text:style-name="P43"/>
      <text:p text:style-name="P42"><text:tab/><text:tab/><text:tab/>Considerando a realização de verificação de preço dos serviços que se pretende executar, bem como a sua adequação aos preceitos legais, aprovo o Projeto Básico<text:span text:style-name="T17"> </text:span><text:span text:style-name="T17"><text:title>Nº 21/AEEn/2013</text:title></text:span><text:span text:style-name="T17">/Rev.02 co</text:span>nstante deste processo e autorizo a abertura de procedimento licitató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247cm" fo:text-align="justify" style:justify-single-word="false" fo:text-indent="0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Standard" style:next-style-name="Text_20_body" style:class="chapter">
      <style:paragraph-properties fo:margin-left="2cm" fo:margin-right="0cm" fo:text-indent="0cm" style:auto-text-indent="false">
        <style:tab-stops>
          <style:tab-stop style:position="3cm"/>
        </style:tab-stops>
      </style:paragraph-properties>
      <style:text-properties fo:font-size="12pt" fo:font-weight="bold" style:font-size-asian="12pt" style:font-weight-asian="bold" style:font-size-complex="12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left="0cm" fo:margin-right="0.247cm" fo:text-align="justify" style:justify-single-word="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0cm" fo:margin-right="0.247cm" fo:text-align="justify"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247cm" fo:text-align="justify"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4pt" style:text-underline-style="solid" style:text-underline-width="auto" style:text-underline-color="font-color" style:font-size-asian="14pt"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text-properties fo:font-size="9pt" style:font-size-asian="9pt" style:font-size-complex="9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Título" style:family="paragraph" style:parent-style-name="Standard" style:next-style-name="Subtitle">
      <style:paragraph-properties fo:text-align="center" style:justify-single-word="false"/>
      <style:text-properties fo:font-size="14pt" style:font-size-asian="14pt" style:font-size-complex="14pt"/>
    </style:style>
    <style:style style:name="p16" style:family="paragraph" style:parent-style-name="Standard">
      <style:paragraph-properties fo:margin-left="9.906cm" fo:margin-right="0cm" style:line-height-at-least="0.423cm" fo:orphans="0" fo:widows="0" fo:text-indent="-10.668cm" style:auto-text-indent="false">
        <style:tab-stops>
          <style:tab-stop style:position="1.834cm"/>
          <style:tab-stop style:position="12.418cm"/>
        </style:tab-stops>
      </style:paragraph-properties>
      <style:text-properties fo:font-size="12pt" style:font-size-asian="12pt" style:font-size-complex="12pt"/>
    </style:style>
    <style:style style:name="Corpo_20_de_20_texto_20_2" style:display-name="Corpo de texto 2" style:family="paragraph" style:parent-style-name="Standard">
      <style:paragraph-properties fo:line-height="150%" fo:text-align="justify" style:justify-single-word="false"/>
      <style:text-properties fo:font-size="12pt" fo:font-style="italic" style:font-size-asian="12pt" style:font-style-asian="italic" style:font-size-complex="12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4" style:family="paragraph" style:parent-style-name="Standard">
      <style:paragraph-properties fo:margin-left="1.27cm" fo:margin-right="0cm" style:line-height-at-least="0.423cm" fo:orphans="0" fo:widows="0" fo:text-indent="-1.27cm" style:auto-text-indent="false">
        <style:tab-stops>
          <style:tab-stop style:position="1.376cm"/>
        </style:tab-stops>
      </style:paragraph-properties>
      <style:text-properties fo:font-size="12pt" style:font-size-asian="12pt" style:font-size-complex="12pt"/>
    </style:style>
    <style:style style:name="Recuo_20_de_20_corpo_20_de_20_texto_20_3" style:display-name="Recuo de corpo de texto 3" style:family="paragraph" style:parent-style-name="Standard">
      <style:paragraph-properties fo:margin-left="0cm" fo:margin-right="0.247cm"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14" style:family="paragraph" style:parent-style-name="Standard">
      <style:paragraph-properties fo:margin-left="0.508cm" fo:margin-right="0cm" style:line-height-at-least="0.423cm" fo:orphans="0" fo:widows="0" fo:text-indent="-1.524cm" style:auto-text-indent="false">
        <style:tab-stops>
          <style:tab-stop style:position="1.905cm"/>
        </style:tab-stops>
      </style:paragraph-properties>
      <style:text-properties fo:font-size="12pt" style:font-size-asian="12pt" style:font-size-complex="12pt"/>
    </style:style>
    <style:style style:name="p18" style:family="paragraph" style:parent-style-name="Standard">
      <style:paragraph-properties fo:margin-left="0.508cm" fo:margin-right="0cm" style:line-height-at-least="0.423cm" fo:orphans="0" fo:widows="0" fo:text-indent="-1.27cm" style:auto-text-indent="false">
        <style:tab-stops>
          <style:tab-stop style:position="1.905cm"/>
        </style:tab-stops>
      </style:paragraph-properties>
      <style:text-properties fo:font-size="12pt" style:font-size-asian="12pt" style:font-size-complex="12pt"/>
    </style:style>
    <style:style style:name="WW-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properties fo:color="#000000" fo:font-size="12pt" style:font-size-asian="12pt" style:font-size-complex="12pt"/>
    </style:style>
    <style:style style:name="Numerada" style:family="paragraph" style:parent-style-name="Standard" style:list-style-name="WW8Num2">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Page_20_Number" style:display-name="Page Number" style:family="text" style:parent-style-name="Fonte_20_parág._20_padrão"/>
    <style:style style:name="Numbering_20_Symbols" style:display-name="Numbering Symbols" style:family="text"/>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z0" style:family="text">
      <style:text-properties fo:font-weight="bold" style:font-weight-asian="bold"/>
    </style:style>
    <style:style style:name="WW8Num1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style>
    <style:style style:name="WW8Num17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fo:font-weight="bold"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outline-level-style>
    </text:outline-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1" text:start-value="1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
      <text:list-level-style-number text:level="1" style:num-format="1" text:start-value="6">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list-level-style-number text:level="1" style:num-format="1" text:start-value="8">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9">
      <text:list-level-style-number text:level="1" text:style-name="WW8Num9z0" style:num-suffix="." style:num-format="1" text:start-value="2">
        <style:list-level-properties/>
      </text:list-level-style-number>
      <text:list-level-style-number text:level="2" text:style-name="WW8Num9z0" style:num-suffix="-" style:num-format="1" text:start-value="5" text:display-levels="2">
        <style:list-level-properties/>
      </text:list-level-style-number>
      <text:list-level-style-number text:level="3" text:style-name="WW8Num9z0" style:num-suffix="." style:num-format="1" text:display-levels="3">
        <style:list-level-properties/>
      </text:list-level-style-number>
      <text:list-level-style-number text:level="4" text:style-name="WW8Num9z0" style:num-suffix="." style:num-format="1" text:display-levels="4">
        <style:list-level-properties/>
      </text:list-level-style-number>
      <text:list-level-style-number text:level="5" text:style-name="WW8Num9z0" style:num-suffix="." style:num-format="1" text:display-levels="5">
        <style:list-level-properties/>
      </text:list-level-style-number>
      <text:list-level-style-number text:level="6" text:style-name="WW8Num9z0" style:num-suffix="." style:num-format="1" text:display-levels="6">
        <style:list-level-properties/>
      </text:list-level-style-number>
      <text:list-level-style-number text:level="7" text:style-name="WW8Num9z0" style:num-suffix="." style:num-format="1" text:display-levels="7">
        <style:list-level-properties/>
      </text:list-level-style-number>
      <text:list-level-style-number text:level="8" text:style-name="WW8Num9z0" style:num-suffix="." style:num-format="1" text:display-levels="8">
        <style:list-level-properties/>
      </text:list-level-style-number>
      <text:list-level-style-number text:level="9" text:style-name="WW8Num9z0" style:num-suffix="." style:num-format="1" text:display-levels="9">
        <style:list-level-properties/>
      </text:list-level-style-number>
      <text:list-level-style-number text:level="10" style:num-suffix="." style:num-format="1">
        <style:list-level-properties/>
      </text:list-level-style-number>
    </text:list-style>
    <text:list-style style:name="WW8Num10">
      <text:list-level-style-number text:level="1" style:num-format="1" text:start-value="16">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text:start-value="2">
        <style:list-level-properties/>
      </text:list-level-style-number>
      <text:list-level-style-number text:level="2" text:style-name="WW8Num14z0" style:num-suffix="-" style:num-format="1" text:display-levels="2">
        <style:list-level-properties/>
      </text:list-level-style-number>
      <text:list-level-style-number text:level="3" text:style-name="WW8Num14z0" style:num-suffix="." style:num-format="1" text:display-levels="3">
        <style:list-level-properties/>
      </text:list-level-style-number>
      <text:list-level-style-number text:level="4" text:style-name="WW8Num14z0" style:num-suffix="." style:num-format="1" text:display-levels="4">
        <style:list-level-properties/>
      </text:list-level-style-number>
      <text:list-level-style-number text:level="5" text:style-name="WW8Num14z0" style:num-suffix="." style:num-format="1" text:display-levels="5">
        <style:list-level-properties/>
      </text:list-level-style-number>
      <text:list-level-style-number text:level="6" text:style-name="WW8Num14z0" style:num-suffix="." style:num-format="1" text:display-levels="6">
        <style:list-level-properties/>
      </text:list-level-style-number>
      <text:list-level-style-number text:level="7" text:style-name="WW8Num14z0" style:num-suffix="." style:num-format="1" text:display-levels="7">
        <style:list-level-properties/>
      </text:list-level-style-number>
      <text:list-level-style-number text:level="8" text:style-name="WW8Num14z0" style:num-suffix="." style:num-format="1" text:display-levels="8">
        <style:list-level-properties/>
      </text:list-level-style-number>
      <text:list-level-style-number text:level="9" text:style-name="WW8Num14z0" style:num-suffix="." style:num-format="1" text:display-levels="9">
        <style:list-level-properties/>
      </text:list-level-style-number>
      <text:list-level-style-number text:level="10" style:num-suffix="." style:num-format="1">
        <style:list-level-properties/>
      </text:list-level-style-number>
    </text:list-style>
    <text:list-style style:name="WW8Num15">
      <text:list-level-style-number text:level="1" style:num-format="1" text:start-value="1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6">
      <text:list-level-style-number text:level="1" style:num-format="1" text:start-value="10">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7">
      <text:list-level-style-number text:level="1" text:style-name="WW8Num17z0" style:num-format="1" text:start-value="12">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8">
      <text:list-level-style-number text:level="1" style:num-format="1" text:start-value="16">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5" style:family="table">
      <style:table-properties style:width="16.501cm" table:align="margins" style:writing-mode="lr-tb"/>
    </style:style>
    <style:style style:name="Tabela5.A" style:family="table-column">
      <style:table-column-properties style:column-width="3cm" style:rel-column-width="11916*"/>
    </style:style>
    <style:style style:name="Tabela5.B" style:family="table-column">
      <style:table-column-properties style:column-width="10.5cm" style:rel-column-width="41702*"/>
    </style:style>
    <style:style style:name="Tabela5.C" style:family="table-column">
      <style:table-column-properties style:column-width="3cm" style:rel-column-width="11917*"/>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6" style:family="table">
      <style:table-properties style:width="16.501cm" table:align="margins" style:writing-mode="lr-tb"/>
    </style:style>
    <style:style style:name="Tabela6.A" style:family="table-column">
      <style:table-column-properties style:column-width="5.406cm" style:rel-column-width="21471*"/>
    </style:style>
    <style:style style:name="Tabela6.B" style:family="table-column">
      <style:table-column-properties style:column-width="4.371cm" style:rel-column-width="17359*"/>
    </style:style>
    <style:style style:name="Tabela6.C" style:family="table-column">
      <style:table-column-properties style:column-width="4.549cm" style:rel-column-width="18066*"/>
    </style:style>
    <style:style style:name="Tabela6.D" style:family="table-column">
      <style:table-column-properties style:column-width="2.175cm" style:rel-column-width="8639*"/>
    </style:style>
    <style:style style:name="Tabela6.A1" style:family="table-cell">
      <style:table-cell-properties fo:padding="0.097cm" fo:border-left="0.05pt solid #000000" fo:border-right="none" fo:border-top="0.05pt solid #000000" fo:border-bottom="0.05pt solid #000000"/>
    </style:style>
    <style:style style:name="Tabela6.D1" style:family="table-cell">
      <style:table-cell-properties fo:padding="0.097cm" fo:border="0.05pt solid #000000"/>
    </style:style>
    <style:style style:name="MP1" style:family="paragraph" style:parent-style-name="Header">
      <style:paragraph-properties fo:margin-top="0.423cm" fo:margin-bottom="0cm" style:contextual-spacing="false" fo:line-height="150%" fo:text-align="center" style:justify-single-word="false" style:snap-to-layout-grid="false"/>
      <style:text-properties fo:font-size="10pt" fo:font-weight="bold" style:font-size-asian="10pt" style:font-weight-asian="bold" style:font-size-complex="10pt"/>
    </style:style>
    <style:style style:name="MP2" style:family="paragraph" style:parent-style-name="Header">
      <style:paragraph-properties fo:line-height="150%" fo:text-align="center" style:justify-single-word="false"/>
      <style:text-properties fo:font-size="10pt" fo:font-weight="bold" style:font-size-asian="10pt" style:font-weight-asian="bold" style:font-size-complex="10pt"/>
    </style:style>
    <style:style style:name="MP3" style:family="paragraph" style:parent-style-name="Standard">
      <style:paragraph-properties fo:margin-left="0.501cm" fo:margin-right="0cm" fo:line-height="150%" fo:text-align="center" style:justify-single-word="false" fo:text-indent="0cm" style:auto-text-indent="false" style:snap-to-layout-grid="false"/>
      <style:text-properties fo:font-size="10pt" fo:font-weight="bold" style:font-size-asian="10pt" style:font-weight-asian="bold" style:font-size-complex="10pt"/>
    </style:style>
    <style:style style:name="MP4" style:family="paragraph" style:parent-style-name="Standard">
      <style:paragraph-properties fo:margin-left="0.501cm" fo:margin-right="0cm" fo:line-height="150%" fo:text-align="center" style:justify-single-word="false" fo:text-indent="0cm" style:auto-text-indent="false"/>
      <style:text-properties fo:font-size="10pt" fo:font-weight="bold" style:font-size-asian="10pt" style:font-weight-asian="bold" style:font-size-complex="10pt"/>
    </style:style>
    <style:style style:name="MP5" style:family="paragraph" style:parent-style-name="Standard">
      <style:paragraph-properties fo:margin-left="0.501cm" fo:margin-right="0cm" fo:line-height="150%" fo:text-align="center" style:justify-single-word="false" fo:text-indent="0cm" style:auto-text-indent="false"/>
      <style:text-properties style:use-window-font-color="true" fo:font-weight="bold" style:font-weight-asian="bold"/>
    </style:style>
    <style:style style:name="MP6" style:family="paragraph" style:parent-style-name="Header">
      <style:paragraph-properties fo:margin-top="0.423cm" fo:margin-bottom="0cm" style:contextual-spacing="false" fo:text-align="center" style:justify-single-word="false" style:snap-to-layout-grid="false"/>
    </style:style>
    <style:style style:name="MP7" style:family="paragraph" style:parent-style-name="Header">
      <style:text-properties fo:font-size="2pt" style:font-size-asian="1.75pt" style:font-size-complex="2pt"/>
    </style:style>
    <style:style style:name="MP8" style:family="paragraph" style:parent-style-name="Footer">
      <style:paragraph-properties fo:text-align="start" style:justify-single-word="false" style:snap-to-layout-grid="false"/>
      <style:text-properties fo:font-size="8pt" style:font-size-asian="8pt" style:font-size-complex="8pt"/>
    </style:style>
    <style:style style:name="MP9" style:family="paragraph" style:parent-style-name="Footer">
      <style:paragraph-properties fo:text-align="center" style:justify-single-word="false"/>
      <style:text-properties fo:font-size="8pt" style:font-size-asian="8pt" style:font-size-complex="8pt"/>
    </style:style>
    <style:style style:name="MP10" style:family="paragraph" style:parent-style-name="Footer">
      <style:paragraph-properties fo:margin-left="0.005cm" fo:margin-right="0.005cm" fo:text-align="center" style:justify-single-word="false" fo:text-indent="0cm" style:auto-text-indent="false"/>
      <style:text-properties style:use-window-font-color="true" fo:font-size="8pt" style:font-size-asian="8pt" style:font-size-complex="8pt"/>
    </style:style>
    <style:style style:name="MP11" style:family="paragraph" style:parent-style-name="Footer">
      <style:paragraph-properties fo:text-align="center" style:justify-single-word="false"/>
      <style:text-properties style:use-window-font-color="true" fo:font-size="8pt" style:font-size-asian="8pt" style:font-size-complex="8pt"/>
    </style:style>
    <style:style style:name="MP12" style:family="paragraph" style:parent-style-name="Footer">
      <style:paragraph-properties fo:text-align="center" style:justify-single-word="false"/>
      <style:text-properties style:use-window-font-color="true" fo:font-size="8pt" fo:font-weight="normal" style:font-size-asian="8pt" style:font-weight-asian="normal" style:font-size-complex="8pt" style:font-weight-complex="normal"/>
    </style:style>
    <style:style style:name="MP13" style:family="paragraph" style:parent-style-name="Footer">
      <style:paragraph-properties fo:text-align="center" style:justify-single-word="false" style:snap-to-layout-grid="false"/>
      <style:text-properties style:use-window-font-color="true" fo:font-size="8pt" fo:font-weight="normal" style:font-size-asian="8pt" style:font-weight-asian="normal" style:font-size-complex="8pt" style:font-weight-complex="normal"/>
    </style:style>
    <style:style style:name="MP14" style:family="paragraph" style:parent-style-name="Standard">
      <style:paragraph-properties fo:text-align="start" style:justify-single-word="false" style:snap-to-layout-grid="false"/>
      <style:text-properties fo:color="#000000" fo:font-size="8pt" style:font-size-asian="8pt" style:font-size-complex="8pt"/>
    </style:style>
    <style:style style:name="MP15" style:family="paragraph" style:parent-style-name="Standard">
      <style:paragraph-properties fo:margin-left="-0.374cm" fo:margin-right="0cm" fo:text-align="center" style:justify-single-word="false" fo:text-indent="0cm" style:auto-text-indent="false"/>
      <style:text-properties fo:color="#000000" fo:font-size="8pt" style:font-size-asian="8pt" style:font-size-complex="8pt"/>
    </style:style>
    <style:style style:name="MP16" style:family="paragraph" style:parent-style-name="Standard">
      <style:paragraph-properties fo:text-align="center" style:justify-single-word="false"/>
      <style:text-properties fo:color="#000000" fo:font-size="8pt" style:font-size-asian="8pt" style:font-size-complex="8pt"/>
    </style:style>
    <style:style style:name="MP17" style:family="paragraph" style:parent-style-name="Standard">
      <style:paragraph-properties fo:text-align="center" style:justify-single-word="false" style:snap-to-layout-grid="false"/>
      <style:text-properties fo:color="#000000" fo:font-size="8pt" style:font-size-asian="8pt" style:font-size-complex="8pt"/>
    </style:style>
    <style:style style:name="MP18" style:family="paragraph" style:parent-style-name="Standard">
      <style:text-properties fo:font-size="2pt" style:font-size-asian="1.75pt" style:font-size-complex="2pt"/>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style>
    <style:style style:name="MT3" style:family="text">
      <style:text-properties fo:text-transform="uppercas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201cm" fo:margin-left="0cm" fo:margin-right="0cm" fo:margin-top="0.101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column table:style-name="Tabela5.C"/>
          <table:table-row>
            <table:table-cell table:style-name="Tabela5.A1" office:value-type="string">
              <text:p text:style-name="MP1">COMAER</text:p>
              <text:p text:style-name="MP2">DECEA</text:p>
              <text:p text:style-name="MP2">CINDACTA II</text:p>
            </table:table-cell>
            <table:table-cell table:style-name="Tabela5.A1" office:value-type="string">
              <text:p text:style-name="MP3">OBRAS E SERVIÇOS DE ENGENHARIA</text:p>
              <text:p text:style-name="MP4">DO CINDACTA II </text:p>
              <text:p text:style-name="MP5">PROJETO BÁSICO <text:title>Nº 21/AEEn/2013</text:title>/Rev.02 de 10 NOV 2014</text:p>
            </table:table-cell>
            <table:table-cell table:style-name="Tabela5.C1" office:value-type="string">
              <text:p text:style-name="MP6"><text:span text:style-name="MT1">FL </text:span><text:span text:style-name="MT1"><text:page-number text:select-page="current">14</text:page-number></text:span><text:span text:style-name="MT2">/</text:span><text:span text:style-name="MT1"><text:page-count style:num-format="1">14</text:page-count></text:span></text:p>
            </table:table-cell>
          </table:table-row>
        </table:table>
        <text:p text:style-name="MP7"/>
      </style:header>
      <style:footer>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MP8">AUTOR</text:p>
              <text:p text:style-name="MP9"/>
              <text:p text:style-name="MP9">_______________________________</text:p>
              <text:p text:style-name="MP10">LUIZ GUILHERME S. GONÇALVES</text:p>
              <text:p text:style-name="MP11">1° TEN QOENG</text:p>
              <text:p text:style-name="MP12">Chefe da AEEn</text:p>
            </table:table-cell>
            <table:table-cell table:style-name="Tabela6.A1" office:value-type="string">
              <text:p text:style-name="MP8">REVISOR</text:p>
              <text:p text:style-name="MP9"/>
              <text:p text:style-name="MP9">_____________________________</text:p>
              <text:p text:style-name="MP10">DANILO DOS SANTOS TELECHI</text:p>
              <text:p text:style-name="MP11">Cap QOECom</text:p>
              <text:p text:style-name="MP13">Chefe da IES</text:p>
            </table:table-cell>
            <table:table-cell table:style-name="Tabela6.A1" office:value-type="string">
              <text:p text:style-name="MP14">APROVADO</text:p>
              <text:p text:style-name="MP14"><text:s text:c="9"/></text:p>
              <text:p text:style-name="MP14"><text:s text:c="2"/>__________________________</text:p>
              <text:p text:style-name="MP15"><text:span text:style-name="MT3">JOSÉ VAGNER VITAL </text:span>Cel Av</text:p>
              <text:p text:style-name="MP16">Ordenador de Despesas</text:p>
            </table:table-cell>
            <table:table-cell table:style-name="Tabela6.D1" office:value-type="string">
              <text:p text:style-name="MP14">DATA</text:p>
              <text:p text:style-name="MP14"/>
              <text:p text:style-name="MP14"/>
              <text:p text:style-name="MP17">10 NOV 2014</text:p>
            </table:table-cell>
          </table:table-row>
        </table:table>
        <text:p text:style-name="MP18"/>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Index" style:page-layout-name="Mpm3"/>
    <style:master-page style:name="Converter_20_1" style:display-name="Converter 1"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Nº 21/AEEn/2013</dc:title>
    <dc:subject>Serviço de implantação do RADAR TPS-B34 no sítio do Segundo Esquadrão do Primeiro Grupo de Comunicação e Controle (2º/1º GCC)</dc:subject>
    <meta:initial-creator>saldanha</meta:initial-creator>
    <meta:creation-date>2007-02-26T14:27:00</meta:creation-date>
    <dc:date>2014-11-10T17:03:05.187000000</dc:date>
    <meta:print-date>2014-11-10T16:59:17.953000000</meta:print-date>
    <dc:language>pt-BR</dc:language>
    <meta:editing-cycles>143</meta:editing-cycles>
    <meta:editing-duration>PT11H59M54S</meta:editing-duration>
    <meta:document-statistic meta:table-count="4" meta:image-count="0" meta:object-count="0" meta:page-count="14" meta:paragraph-count="243" meta:word-count="4427" meta:character-count="29922" meta:non-whitespace-character-count="25498"/>
    <meta:user-defined meta:name="Informações 1"/>
    <meta:user-defined meta:name="Informações 2"/>
    <meta:user-defined meta:name="Informações 3"/>
    <meta:user-defined meta:name="Informações 4"/>
  </office:meta>
</office:document-meta>
</file>