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6.589cm" fo:margin-left="0.169cm" table:align="left"/>
    </style:style>
    <style:style style:name="Tabela1.A" style:family="table-column">
      <style:table-column-properties style:column-width="2.275cm"/>
    </style:style>
    <style:style style:name="Tabela1.B" style:family="table-column">
      <style:table-column-properties style:column-width="2.434cm"/>
    </style:style>
    <style:style style:name="Tabela1.C" style:family="table-column">
      <style:table-column-properties style:column-width="2.408cm"/>
    </style:style>
    <style:style style:name="Tabela1.G" style:family="table-column">
      <style:table-column-properties style:column-width="2.1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10438d" officeooo:paragraph-rsid="0010438d" style:font-weight-asian="bold" style:font-weight-complex="bold"/>
    </style:style>
    <style:style style:name="P2" style:family="paragraph" style:parent-style-name="Standard">
      <style:text-properties fo:font-size="12pt" fo:font-weight="bold" officeooo:rsid="0010438d" officeooo:paragraph-rsid="0010438d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officeooo:rsid="0012af78" officeooo:paragraph-rsid="0012af78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143ce0" officeooo:paragraph-rsid="00143ce0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0438d" officeooo:paragraph-rsid="0010438d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0438d" officeooo:paragraph-rsid="001194e2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1194e2" officeooo:paragraph-rsid="001194e2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1194e2" officeooo:paragraph-rsid="0010438d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0pt" fo:font-weight="normal" officeooo:rsid="00143ce0" officeooo:paragraph-rsid="00143ce0" style:font-size-asian="8.75pt" style:font-weight-asian="normal" style:font-size-complex="10pt" style:font-weight-complex="normal"/>
    </style:style>
    <style:style style:name="P10" style:family="paragraph" style:parent-style-name="Table_20_Contents">
      <style:text-properties fo:font-size="12pt" style:font-size-asian="10.5pt" style:font-size-complex="12pt"/>
    </style:style>
    <style:style style:name="P11" style:family="paragraph" style:parent-style-name="Table_20_Contents">
      <style:text-properties fo:font-size="12pt" officeooo:rsid="00143ce0" officeooo:paragraph-rsid="00143ce0" style:font-size-asian="10.5pt" style:font-size-complex="12pt"/>
    </style:style>
    <style:style style:name="P12" style:family="paragraph" style:parent-style-name="Standard" style:list-style-name="L1">
      <style:text-properties fo:font-size="10pt" fo:font-weight="normal" officeooo:rsid="00143ce0" officeooo:paragraph-rsid="00143ce0" style:font-size-asian="8.75pt" style:font-weight-asian="normal" style:font-size-complex="10pt" style:font-weight-complex="normal"/>
    </style:style>
    <style:style style:name="P13" style:family="paragraph" style:parent-style-name="Standard" style:list-style-name="L1">
      <style:text-properties fo:font-size="10pt" fo:font-weight="normal" officeooo:rsid="001451d0" officeooo:paragraph-rsid="001451d0" style:font-size-asian="8.75pt" style:font-weight-asian="normal" style:font-size-complex="10pt" style:font-weight-complex="normal"/>
    </style:style>
    <style:style style:name="P14" style:family="paragraph" style:parent-style-name="Standard">
      <style:text-properties fo:font-size="12pt" fo:font-weight="normal" officeooo:rsid="0012af78" officeooo:paragraph-rsid="0012af78" style:font-size-asian="10.5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rsid="001194e2" officeooo:paragraph-rsid="00177971" style:font-size-asian="10.5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normal" officeooo:rsid="0015c21e" officeooo:paragraph-rsid="00177971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officeooo:rsid="00143ce0" officeooo:paragraph-rsid="00143ce0" style:font-size-asian="10.5pt" style:font-weight-asian="normal" style:font-size-complex="12pt" style:font-weight-complex="normal"/>
    </style:style>
    <style:style style:name="P18" style:family="paragraph" style:parent-style-name="Standard">
      <style:text-properties fo:font-size="12pt" fo:font-weight="normal" officeooo:rsid="00143ce0" officeooo:paragraph-rsid="00143ce0" style:font-size-asian="10.5pt" style:font-weight-asian="normal" style:font-size-complex="12pt" style:font-weight-complex="normal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size="10pt" style:font-size-asian="10pt" style:font-size-complex="10pt" fo:hyphenate="false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paragraph-properties fo:text-align="center"/>
      <style:text-properties fo:font-size="10.5pt" style:font-size-asian="10.5pt" style:font-size-complex="10.5pt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size="16pt" officeooo:rsid="00159f4a" style:font-size-asian="14pt" style:font-size-complex="16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" style:font-size-asian="10.5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01cm" svg:stroke-color="#000000" draw:marker-start-width="0.649cm" draw:marker-end-width="0.649cm" draw:fill="none" draw:fill-color="#ffffff" draw:textarea-vertical-align="middle" fo:min-height="0.75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-width="0.649cm" draw:marker-end-width="0.649cm" draw:fill="none" draw:fill-color="#ffffff" draw:textarea-vertical-align="middle" fo:min-height="0.7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000000" draw:marker-start-width="0.649cm" draw:marker-end-width="0.649cm" draw:fill="none" draw:fill-color="#ffffff" draw:textarea-vertical-align="middle" fo:min-height="0.61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draw:textarea-vertical-align="top" fo:min-height="2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ffffff" fo:min-height="2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3" draw:name="Forma2" draw:style-name="gr4" draw:text-style-name="P21" svg:width="3.834cm" svg:height="2.065cm" svg:x="10.061cm" svg:y="0.021cm"><draw:text-box><text:p text:style-name="P19"><text:span text:style-name="T5">RECEBIMENTO </text:span><text:span text:style-name="T5">DA INSCRIÇÃO</text:span></text:p><text:p><text:span text:style-name="T6">DATA__________</text:span><text:span text:style-name="T6">______</text:span></text:p><text:p><text:span text:style-name="T6"/></text:p><text:p><text:span text:style-name="T6">HORA_________</text:span><text:span text:style-name="T6">_______</text:span></text:p></draw:text-box></draw:frame><draw:frame text:anchor-type="paragraph" draw:z-index="4" draw:name="Forma3" draw:style-name="gr5" draw:text-style-name="P23" svg:width="2.73cm" svg:height="2.065cm" svg:x="13.894cm" svg:y="0.021cm"><draw:text-box><text:p text:style-name="P22"><text:span text:style-name="T7">N° INSCRIÇÃO</text:span></text:p></draw:text-box></draw:frame><text:span text:style-name="T1">CMF</text:span> – FORMULÁRIO DE INSCRIÇÃO</text:p>
      <text:p text:style-name="P1"/>
      <text:p text:style-name="P1">Condição: <text:span text:style-name="T2">SEPARADADO(A) JUDICIAL</text:span></text:p>
      <text:p text:style-name="P2"><draw:frame text:anchor-type="paragraph" draw:z-index="0" draw:name="Forma1" draw:style-name="gr1" draw:text-style-name="P20" svg:width="16.564cm" svg:height="0.854cm" svg:x="0.139cm" svg:y="0.443cm"><draw:text-box><text:p text:style-name="P19"><text:span text:style-name="T4">DADOS DO </text:span><text:span text:style-name="T4">RESPONSÁV</text:span><text:span text:style-name="T4">EL</text:span></text:p></draw:text-box></draw:frame></text:p>
      <text:p text:style-name="P2"/>
      <text:p text:style-name="P2"/>
      <text:p text:style-name="P5"/>
      <text:p text:style-name="P2"><text:span text:style-name="T3">Posto/Grad/Nome</text:span>:________________________________________________________________</text:p>
      <text:p text:style-name="P2"/>
      <text:p text:style-name="P2">SARAM:____________________ <text:span text:style-name="T3">Identidade:____________ Órgão Emissor:_________________</text:span></text:p>
      <text:p text:style-name="P5"/>
      <text:p text:style-name="P6">Data de praça:_____/_____/______ Data da movimentação: ______/______/_______</text:p>
      <text:p text:style-name="P7"/>
      <text:p text:style-name="P7">Data apresent na OM:___/___/___ OM Atual:___________________________________________</text:p>
      <text:p text:style-name="P7"/>
      <text:p text:style-name="P7">Endereço: _______________________________________________________________________</text:p>
      <text:p text:style-name="P7"/>
      <text:p text:style-name="P7">Telefone de contato:________________________________________________________________</text:p>
      <text:p text:style-name="P7"/>
      <text:p text:style-name="P7">E-mail :_________________________________________________________________________</text:p>
      <text:p text:style-name="P7"><draw:frame text:anchor-type="paragraph" draw:z-index="1" draw:name="Forma1" draw:style-name="gr2" draw:text-style-name="P20" svg:width="16.564cm" svg:height="0.849cm" svg:x="0.139cm" svg:y="0.443cm"><draw:text-box><text:p text:style-name="P19"><text:span text:style-name="T4">DADOS DO </text:span><text:span text:style-name="T4">DEPENDENT</text:span><text:span text:style-name="T4">E</text:span></text:p></draw:text-box></draw:frame></text:p>
      <text:p text:style-name="P7"/>
      <text:p text:style-name="P8"/>
      <text:p text:style-name="P3"/>
      <text:p text:style-name="P3">Nome do Dependente:_____________________________________________________________</text:p>
      <text:p text:style-name="P3"/>
      <text:p text:style-name="P3">Escola Atual:_____________________________________________________________________</text:p>
      <text:p text:style-name="P3"/>
      <text:p text:style-name="P3">Data de Nascimento:____/___/____ Possui outro dependente em Colégio Militar? Sim( <text:s text:c="2"/>) Não( <text:s text:c="2"/>)</text:p>
      <text:p text:style-name="P3"/>
      <text:p text:style-name="P16">CPF:____________________________________________________________________________</text:p>
      <text:p text:style-name="P16"/>
      <text:p text:style-name="P15">E-mail :_________________________________________________________________________</text:p>
      <text:p text:style-name="P3"/>
      <text:p text:style-name="P3">Nome do Pai:_____________________________________________Tel :( <text:s text:c="3"/>)________________</text:p>
      <text:p text:style-name="P3"/>
      <text:p text:style-name="P3">Nome da Mãe:____________________________________________Tel: ( <text:s text:c="3"/>)________________</text:p>
      <text:p text:style-name="P3"><draw:frame text:anchor-type="paragraph" draw:z-index="2" draw:name="Forma1" draw:style-name="gr3" draw:text-style-name="P20" svg:width="16.564cm" svg:height="0.717cm" svg:x="0.139cm" svg:y="0.258cm"><draw:text-box><text:p text:style-name="P19"><text:span text:style-name="T4">MARQUE UM(X) NA VAGA PRETENDIDA</text:span></text:p></draw:text-box></draw:frame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3"/>
        <table:table-column table:style-name="Tabela1.G"/>
        <table:table-row>
          <table:table-cell table:style-name="Tabela1.A1" office:value-type="string">
            <text:p text:style-name="P11">6° ANO</text:p>
          </table:table-cell>
          <table:table-cell table:style-name="Tabela1.A1" office:value-type="string">
            <text:p text:style-name="P11">7° ANO</text:p>
          </table:table-cell>
          <table:table-cell table:style-name="Tabela1.A1" office:value-type="string">
            <text:p text:style-name="P11">8° ANO</text:p>
          </table:table-cell>
          <table:table-cell table:style-name="Tabela1.A1" office:value-type="string">
            <text:p text:style-name="P11">9° ANO</text:p>
          </table:table-cell>
          <table:table-cell table:style-name="Tabela1.A1" office:value-type="string">
            <text:p text:style-name="P11">1° ANO</text:p>
          </table:table-cell>
          <table:table-cell table:style-name="Tabela1.A1" office:value-type="string">
            <text:p text:style-name="P11">2° ANO</text:p>
          </table:table-cell>
          <table:table-cell table:style-name="Tabela1.G1" office:value-type="string">
            <text:p text:style-name="P11">3° ANO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</table:table>
      <text:p text:style-name="P3"/>
      <text:p text:style-name="P4">DOCUMENTOS NECESSÁRIOS PARA MATRÍCULA:</text:p>
      <text:list xml:id="list3701882185" text:style-name="L1">
        <text:list-item>
          <text:p text:style-name="P12">Copia Autenticada da Identidade do Requerente</text:p>
        </text:list-item>
        <text:list-item>
          <text:p text:style-name="P12">Cópia Autenticada da Certidão de Nascimento do Candidato</text:p>
        </text:list-item>
        <text:list-item>
          <text:p text:style-name="P12">Cópia Autenticada do Histórico Escolar ou Boletim Escolar do Candidato</text:p>
        </text:list-item>
        <text:list-item>
          <text:p text:style-name="P12">Comprovante de Dependência Legal do Candidato, de acordo com o Estatuto dos Militares</text:p>
        </text:list-item>
        <text:list-item>
          <text:p text:style-name="P13">Sentença de separação judicial se for o caso</text:p>
        </text:list-item>
      </text:list>
      <text:p text:style-name="P9"/>
      <text:p text:style-name="P4">É a primeira vez que requer? Sim ( <text:s text:c="2"/>) Não ( <text:s text:c="3"/>)</text:p>
      <text:p text:style-name="P4"/>
      <text:p text:style-name="P17">Declaro que as informações contidas neste formulário são verdadeiras e assumo a inteira responsabilidade pelas mesmas</text:p>
      <text:p text:style-name="P4">Assinatura do Responsável: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2:28:50.289506146</meta:creation-date>
    <dc:date>2022-09-12T10:46:20.251521918</dc:date>
    <meta:editing-duration>PT39M24S</meta:editing-duration>
    <meta:editing-cycles>7</meta:editing-cycles>
    <meta:generator>LibreOffice/6.0.7.3$Linux_X86_64 LibreOffice_project/00m0$Build-3</meta:generator>
    <meta:document-statistic meta:table-count="1" meta:image-count="0" meta:object-count="0" meta:page-count="1" meta:paragraph-count="32" meta:word-count="162" meta:character-count="1848" meta:non-whitespace-character-count="1707"/>
  </office:meta>
</office:document-meta>
</file>