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6.589cm" fo:margin-left="0.169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2.408cm"/>
    </style:style>
    <style:style style:name="Tabela1.G" style:family="table-column">
      <style:table-column-properties style:column-width="2.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0438d" officeooo:paragraph-rsid="0010438d" style:font-weight-asian="bold" style:font-weight-complex="bold"/>
    </style:style>
    <style:style style:name="P2" style:family="paragraph" style:parent-style-name="Standard">
      <style:text-properties fo:font-size="12pt" fo:font-weight="bold" officeooo:rsid="0010438d" officeooo:paragraph-rsid="0010438d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12af78" officeooo:paragraph-rsid="0012af78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43ce0" officeooo:paragraph-rsid="00143ce0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0pt" fo:font-weight="normal" officeooo:rsid="00143ce0" officeooo:paragraph-rsid="00143ce0" style:font-size-asian="8.75pt" style:font-weight-asian="normal" style:font-size-complex="10pt" style:font-weight-complex="normal"/>
    </style:style>
    <style:style style:name="P6" style:family="paragraph" style:parent-style-name="Table_20_Contents">
      <style:text-properties fo:font-size="12pt" style:font-size-asian="10.5pt" style:font-size-complex="12pt"/>
    </style:style>
    <style:style style:name="P7" style:family="paragraph" style:parent-style-name="Table_20_Contents">
      <style:text-properties fo:font-size="12pt" officeooo:rsid="00143ce0" officeooo:paragraph-rsid="00143ce0" style:font-size-asian="10.5pt" style:font-size-complex="12pt"/>
    </style:style>
    <style:style style:name="P8" style:family="paragraph" style:parent-style-name="Standard">
      <style:text-properties fo:font-size="12pt" fo:font-weight="normal" officeooo:rsid="0010438d" officeooo:paragraph-rsid="0010438d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0438d" officeooo:paragraph-rsid="001194e2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194e2" officeooo:paragraph-rsid="001194e2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194e2" officeooo:paragraph-rsid="0015c21e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2af78" officeooo:paragraph-rsid="0012af78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2af78" officeooo:paragraph-rsid="0010438d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15c21e" officeooo:paragraph-rsid="0015c21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43ce0" officeooo:paragraph-rsid="00143ce0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text-properties fo:font-size="10pt" fo:font-weight="normal" officeooo:rsid="00143ce0" officeooo:paragraph-rsid="00143ce0" style:font-size-asian="8.75pt" style:font-weight-asian="normal" style:font-size-complex="10pt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0pt" style:font-size-asian="10pt" style:font-size-complex="10pt" fo:hyphenate="false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7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6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draw:textarea-vertical-align="top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3" draw:name="Forma2" draw:style-name="gr4" draw:text-style-name="P19" svg:width="3.834cm" svg:height="2.065cm" svg:x="10.061cm" svg:y="0.021cm"><draw:text-box><text:p text:style-name="P17"><text:span text:style-name="T4">RECEBIMENTO DA INSCRIÇÃO</text:span></text:p><text:p><text:span text:style-name="T5">DATA________________</text:span></text:p><text:p><text:span text:style-name="T5"/></text:p><text:p><text:span text:style-name="T5">HORA________________</text:span></text:p></draw:text-box></draw:frame><draw:frame text:anchor-type="paragraph" draw:z-index="4" draw:name="Forma3" draw:style-name="gr5" draw:text-style-name="P21" svg:width="2.73cm" svg:height="2.065cm" svg:x="13.894cm" svg:y="0.021cm"><draw:text-box><text:p text:style-name="P20"><text:span text:style-name="T6">N° INSCRIÇÃO</text:span></text:p></draw:text-box></draw:frame><text:span text:style-name="T1">CMF</text:span> – FORMULÁRIO DE INSCRIÇÃO</text:p>
      <text:p text:style-name="P1"/>
      <text:p text:style-name="P1">Condição: <text:span text:style-name="T1">ÓRFÃO</text:span></text:p>
      <text:p text:style-name="P2"><draw:frame text:anchor-type="paragraph" draw:z-index="0" draw:name="Forma1" draw:style-name="gr1" draw:text-style-name="P18" svg:width="16.564cm" svg:height="0.854cm" svg:x="0.139cm" svg:y="0.443cm"><draw:text-box><text:p text:style-name="P17"><text:span text:style-name="T3">DADOS DO RESPONSÁVEL</text:span></text:p></draw:text-box></draw:frame></text:p>
      <text:p text:style-name="P2"/>
      <text:p text:style-name="P2"/>
      <text:p text:style-name="P8"/>
      <text:p text:style-name="P2"><text:span text:style-name="T2">Posto/Grad/Nome</text:span>:________________________________________________________________</text:p>
      <text:p text:style-name="P2"/>
      <text:p text:style-name="P2">SARAM:____________________ <text:span text:style-name="T2">Identidade:____________ Órgão Emissor:_________________</text:span></text:p>
      <text:p text:style-name="P8"/>
      <text:p text:style-name="P9">Data de praça:_____/_____/______ Data da movimentação: ______/______/_______</text:p>
      <text:p text:style-name="P10"/>
      <text:p text:style-name="P10">Data apresent na OM:___/___/___ OM Atual:___________________________________________</text:p>
      <text:p text:style-name="P10"/>
      <text:p text:style-name="P10">Endereço: _______________________________________________________________________</text:p>
      <text:p text:style-name="P10"/>
      <text:p text:style-name="P10">Telefone de contato:________________________________________________________________</text:p>
      <text:p text:style-name="P10"/>
      <text:p text:style-name="P10">E-mail :_________________________________________________________________________</text:p>
      <text:p text:style-name="P10"><draw:frame text:anchor-type="paragraph" draw:z-index="1" draw:name="Forma1" draw:style-name="gr2" draw:text-style-name="P18" svg:width="16.564cm" svg:height="0.849cm" svg:x="0.139cm" svg:y="0.443cm"><draw:text-box><text:p text:style-name="P17"><text:span text:style-name="T3">DADOS DO DEPENDENTE</text:span></text:p></draw:text-box></draw:frame></text:p>
      <text:p text:style-name="P10"/>
      <text:p text:style-name="P13"/>
      <text:p text:style-name="P13"/>
      <text:p text:style-name="P3">Nome do Dependente:_____________________________________________________________</text:p>
      <text:p text:style-name="P3"/>
      <text:p text:style-name="P3">Escola Atual:_____________________________________________________________________</text:p>
      <text:p text:style-name="P3"/>
      <text:p text:style-name="P3">Data de Nascimento:____/___/____ Possui outro dependente em Colégio Militar? Sim( <text:s text:c="2"/>) Não( <text:s text:c="2"/>)</text:p>
      <text:p text:style-name="P3"/>
      <text:p text:style-name="P14">CPF:____________________________________________________________________________</text:p>
      <text:p text:style-name="P14"/>
      <text:p text:style-name="P11">E-mail :_________________________________________________________________________</text:p>
      <text:p text:style-name="P3"/>
      <text:p text:style-name="P3">Nome do Pai:_____________________________________________Tel :( <text:s text:c="3"/>)________________</text:p>
      <text:p text:style-name="P3"/>
      <text:p text:style-name="P3">Nome da Mãe:____________________________________________Tel: ( <text:s text:c="3"/>)________________</text:p>
      <text:p text:style-name="P3"><draw:frame text:anchor-type="paragraph" draw:z-index="2" draw:name="Forma1" draw:style-name="gr3" draw:text-style-name="P18" svg:width="16.564cm" svg:height="0.717cm" svg:x="0.139cm" svg:y="0.258cm"><draw:text-box><text:p text:style-name="P17"><text:span text:style-name="T3">MARQUE UM(X) NA VAGA PRETENDIDA</text:span></text:p></draw:text-box></draw:frame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3"/>
        <table:table-column table:style-name="Tabela1.G"/>
        <table:table-row>
          <table:table-cell table:style-name="Tabela1.A1" office:value-type="string">
            <text:p text:style-name="P7">6° ANO</text:p>
          </table:table-cell>
          <table:table-cell table:style-name="Tabela1.A1" office:value-type="string">
            <text:p text:style-name="P7">7° ANO</text:p>
          </table:table-cell>
          <table:table-cell table:style-name="Tabela1.A1" office:value-type="string">
            <text:p text:style-name="P7">8° ANO</text:p>
          </table:table-cell>
          <table:table-cell table:style-name="Tabela1.A1" office:value-type="string">
            <text:p text:style-name="P7">9° ANO</text:p>
          </table:table-cell>
          <table:table-cell table:style-name="Tabela1.A1" office:value-type="string">
            <text:p text:style-name="P7">1° ANO</text:p>
          </table:table-cell>
          <table:table-cell table:style-name="Tabela1.A1" office:value-type="string">
            <text:p text:style-name="P7">2° ANO</text:p>
          </table:table-cell>
          <table:table-cell table:style-name="Tabela1.G1" office:value-type="string">
            <text:p text:style-name="P7">3° ANO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</table:table>
      <text:p text:style-name="P3"/>
      <text:p text:style-name="P4">DOCUMENTOS NECESSÁRIOS PARA MATRÍCULA:</text:p>
      <text:list xml:id="list1291332058" text:style-name="L1">
        <text:list-item>
          <text:p text:style-name="P16">Copia Autenticada da Identidade do Requerente</text:p>
        </text:list-item>
        <text:list-item>
          <text:p text:style-name="P16">Cópia Autenticada da Certidão de Nascimento do Candidato</text:p>
        </text:list-item>
        <text:list-item>
          <text:p text:style-name="P16">Cópia Autenticada do Histórico Escolar ou Boletim Escolar do Candidato</text:p>
        </text:list-item>
        <text:list-item>
          <text:p text:style-name="P16">Comprovante de Dependência Legal do Candidato, de acordo com o Estatuto dos Militares</text:p>
        </text:list-item>
        <text:list-item>
          <text:p text:style-name="P16">Título de Pensão Militar e Cópia Autenticada da Certidão de Óbito, para Candidato órfão de militar</text:p>
        </text:list-item>
      </text:list>
      <text:p text:style-name="P5"/>
      <text:p text:style-name="P4">É a primeira vez que requer? Sim ( <text:s text:c="2"/>) Não ( <text:s text:c="3"/>)</text:p>
      <text:p text:style-name="P4"/>
      <text:p text:style-name="P15">Declaro que as informações contidas neste formulário são verdadeiras e assumo a inteira responsabilidade pelas mesmas</text:p>
      <text:p text:style-name="P15">Assinatura do Responsável: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2:28:50.289506146</meta:creation-date>
    <dc:date>2022-09-12T10:22:02.585654557</dc:date>
    <meta:editing-duration>PT28M35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1" meta:paragraph-count="32" meta:word-count="169" meta:character-count="1884" meta:non-whitespace-character-count="1736"/>
  </office:meta>
</office:document-meta>
</file>