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9.843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1.3cm" style:auto-text-indent="false" style:writing-mode="lr-tb"/>
      <style:text-properties style:font-name="Times New Roman" fo:font-size="11.5pt" style:font-size-asian="11.5pt" style:font-size-complex="11.5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9.843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3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1.3cm" style:auto-text-indent="false" style:writing-mode="lr-tb"/>
    </style:style>
    <style:style style:name="P8" style:family="paragraph" style:parent-style-name="Standard">
      <style:paragraph-properties fo:margin-left="0cm" fo:margin-right="0cm" fo:margin-top="0.847cm" fo:margin-bottom="0cm" style:contextual-spacing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1.482cm" fo:margin-bottom="0cm" style:contextual-spacing="false" fo:text-indent="0cm" style:auto-text-indent="false" style:writing-mode="lr-tb"/>
    </style:style>
    <style:style style:name="P11" style:family="paragraph" style:parent-style-name="Standard">
      <style:paragraph-properties fo:margin-left="1.27cm" fo:margin-right="0cm" fo:margin-top="1.058cm" fo:margin-bottom="1.058cm" style:contextual-spacing="false" fo:text-indent="0cm" style:auto-text-indent="false" style:writing-mode="lr-tb"/>
    </style:style>
    <style:style style:name="P12" style:family="paragraph" style:parent-style-name="Standard">
      <style:paragraph-properties fo:margin-left="1.249cm" fo:margin-right="0cm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9.843cm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size-asian="18pt" style:font-weight-asian="bold"/>
    </style:style>
    <style:style style:name="T3" style:family="text">
      <style:text-properties style:font-name="Times New Roman" fo:font-style="italic" fo:font-weight="bold" style:font-style-asian="italic" style:font-weight-asian="bold"/>
    </style:style>
    <style:style style:name="T4" style:family="text">
      <style:text-properties style:font-name="Times New Roman" fo:font-size="11.5pt" style:font-size-asian="11.5pt" style:font-size-complex="11.5pt"/>
    </style:style>
    <style:style style:name="T5" style:family="text">
      <style:text-properties style:font-name="Times New Roman" fo:font-size="11.5pt" style:font-size-asian="11.5pt" style:font-size-complex="11.5pt" style:font-weight-complex="bold"/>
    </style:style>
    <style:style style:name="T6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T7" style:family="text">
      <style:text-properties style:font-name="Times New Roman" fo:font-size="11.5pt" fo:font-style="italic" fo:font-weight="bold" style:font-size-asian="11.5pt" style:font-style-asian="italic" style:font-weight-asian="bold" style:font-size-complex="11.5pt"/>
    </style:style>
    <style:style style:name="T8" style:family="text"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9" style:family="text">
      <style:text-properties style:font-name="Times New Roman" fo:font-size="11.5pt" style:text-underline-style="solid" style:text-underline-width="auto" style:text-underline-color="font-color" fo:font-weight="bold" officeooo:rsid="0001dd55" style:font-size-asian="11.5pt" style:font-weight-asian="bold" style:font-size-complex="11.5pt"/>
    </style:style>
    <style:style style:name="T10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0">MODELO DE DOCUMENTO RESPOSTA À NOTIFICAÇÃO</text:span></text:p>
      <text:p text:style-name="P2"/>
      <text:p text:style-name="P2"/>
      <text:p text:style-name="P2"/>
      <text:p text:style-name="P5"><text:span text:style-name="T1">Ofício n° 000</text:span><text:span text:style-name="T3">/(PROVEDOR)</text:span><text:span text:style-name="T1">/000 <text:s text:c="7"/><text:tab/> <text:s text:c="5"/>(</text:span><text:span text:style-name="T3">Localidade)</text:span><text:span text:style-name="T1">, ....... de .............. de 20</text:span><text:bookmark-start text:name="OLE_LINK2"/><text:span text:style-name="T1">........</text:span></text:p>
      <text:p text:style-name="P8"><text:span text:style-name="T4">Ao Senhor </text:span></text:p>
      <text:p text:style-name="P9"><text:span text:style-name="T4">Chefe da Assessoria de Segurança Operacional do Controle do Espaço Aéreo - ASOCEA</text:span></text:p>
      <text:p text:style-name="P9"><text:span text:style-name="T4">Av. Marechal Câmara, 233 - 12º andar - Castelo – Rio de Janeiro - RJ</text:span></text:p>
      <text:p text:style-name="P9"><text:span text:style-name="T4">CEP 20020-080 </text:span></text:p>
      <text:p text:style-name="P10"><text:span text:style-name="T4">Assunto: </text:span><text:span text:style-name="T6">Notificação de Infração </text:span><text:span text:style-name="T4">AIS 2013003 (exemplo)</text:span></text:p>
      <text:p text:style-name="P9"><text:span text:style-name="T5">Ref.: Ofício nº 00/ASOCEA/000, de ...... de ...................... de 20........</text:span></text:p>
      <text:p text:style-name="P11"><text:span text:style-name="T4">Ao Senhor,</text:span></text:p>
      <text:p text:style-name="P6"><text:span text:style-name="T4">Em atenção às orientações constantes no documento de referência, relacionadas à Notificação de Infração originada em função da Não Conformidade (NC) AIS 2013003 (questão 1.021/V4), apontada na inspeção de segurança operacional realizada no(a) EPTA XXX ou DTCEA XX (</text:span><text:span text:style-name="T7">PROVEDOR</text:span><text:span text:style-name="T4">), no período de ... (dia) a ... (dia) de ... (mês) de 20... (ano), seguem abaixo as justificativas deste Provedor de Serviço de Navegação Aérea, conforme instrução do respectivo ofício.</text:span></text:p>
      <text:p text:style-name="P3"/>
      <text:p text:style-name="P7"><text:span text:style-name="T4">(texto aberto e de livre preenchimento pelo provedor, de modo a DESCREVER AS JUSTIFICATIVAS)</text:span></text:p>
      <text:p text:style-name="P7"><text:span text:style-name="T4">(Se possível, deverá anexar os documentos que evidenciam as justificativas)</text:span></text:p>
      <text:p text:style-name="P3"/>
      <text:p text:style-name="P7"><text:span text:style-name="T8">Este documento deverá ser encaminhado à ASOCEA, em um prazo máximo de 15 dias corridos, a contar do recebimento da Notificação, conforme item </text:span><text:span text:style-name="T9">4.16.2.4 </text:span><text:span text:style-name="T8">da ICA 121-1</text:span><text:span text:style-name="T9">3</text:span><text:span text:style-name="T8">/20</text:span><text:span text:style-name="T9">21</text:span><text:span text:style-name="T8">.</text:span></text:p>
      <text:p text:style-name="P3"/>
      <text:p text:style-name="P3"/>
      <text:p text:style-name="P12"><text:span text:style-name="T4">Respeitosamente,</text:span></text:p>
      <text:p text:style-name="P4"/>
      <text:p text:style-name="P4"/>
      <text:p text:style-name="P1"><text:span text:style-name="T1">NOME DO RESPONSÁVEL (completo e por extenso)</text:span></text:p>
      <text:p text:style-name="P1"><text:span text:style-name="T1">Supervisor da EPTA XXXX ou Comandante do DTCEA XX</text:span></text:p>
      <text:p text:style-name="Standard"><text:bookmark-end text:name="OLE_LINK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1T14:15:02.923000000</meta:creation-date>
    <dc:date>2023-05-11T14:16:56.060000000</dc:date>
    <meta:editing-duration>PT1M54S</meta:editing-duration>
    <meta:editing-cycles>1</meta:editing-cycles>
    <meta:document-statistic meta:table-count="0" meta:image-count="0" meta:object-count="0" meta:page-count="1" meta:paragraph-count="16" meta:word-count="202" meta:character-count="1360" meta:non-whitespace-character-count="1157"/>
    <meta:generator>LibreOffice/7.2.5.2$Windows_X86_64 LibreOffice_project/499f9727c189e6ef3471021d6132d4c694f357e5</meta:generator>
  </office:meta>
</office:document-meta>
</file>